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15pt" style:font-size-asian="15pt" style:font-size-complex="15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273065" text:style-name="L1">
        <text:list-item>
          <text:p text:style-name="P1">Peut-être que les Gaulois ne croyaient pas en dieu.</text:p>
        </text:list-item>
        <text:list-item>
          <text:p text:style-name="P1">Peut-être qu'ils avaient peur de Dieu.</text:p>
        </text:list-item>
        <text:list-item>
          <text:p text:style-name="P1">Les curés n'existaient pas.</text:p>
        </text:list-item>
        <text:list-item>
          <text:p text:style-name="P1">Il n'y avait peut-être personne qui se mariait.</text:p>
        </text:list-item>
        <text:list-item>
          <text:p text:style-name="P1">On ne baptisait pas les enfants.</text:p>
        </text:list-item>
        <text:list-item>
          <text:p text:style-name="P1">Jésus- Christ n'existait pas encore.</text:p>
        </text:list-item>
        <text:list-item>
          <text:p text:style-name="P1">Avant JC, les enfants ne se faisaient pas baptiser.</text:p>
        </text:list-item>
        <text:list-item>
          <text:p text:style-name="P1">Les Gaulois n'allaient jamais à la messe.</text:p>
        </text:list-item>
        <text:list-item>
          <text:p text:style-name="P1">Peut-être que les Gaulois ne croyaient pas au même dieu que nou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0T19:13:23.02</meta:creation-date>
    <meta:document-statistic meta:table-count="0" meta:image-count="0" meta:object-count="0" meta:page-count="1" meta:paragraph-count="9" meta:word-count="75" meta:character-count="397"/>
    <dc:date>2013-01-20T19:18:04.22</dc:date>
    <meta:editing-duration>PT4M42S</meta:editing-duration>
    <meta:editing-cycles>1</meta:editing-cycles>
    <meta:generator>LibreOffice/3.3$Win32 LibreOffice_project/330m19$Build-202</meta:generator>
  </office:meta>
</office:document-meta>
</file>