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217cm" style:rel-column-width="3103*"/>
    </style:style>
    <style:style style:name="Tableau2.B" style:family="table-column">
      <style:table-column-properties style:column-width="10.266cm" style:rel-column-width="26178*"/>
    </style:style>
    <style:style style:name="Tableau2.C" style:family="table-column">
      <style:table-column-properties style:column-width="1.367cm" style:rel-column-width="3485*"/>
    </style:style>
    <style:style style:name="Tableau2.D" style:family="table-column">
      <style:table-column-properties style:column-width="1.221cm" style:rel-column-width="3112*"/>
    </style:style>
    <style:style style:name="Tableau2.E" style:family="table-column">
      <style:table-column-properties style:column-width="10.259cm" style:rel-column-width="26160*"/>
    </style:style>
    <style:style style:name="Tableau2.F" style:family="table-column">
      <style:table-column-properties style:column-width="1.371cm" style:rel-column-width="34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officeooo:paragraph-rsid="0013265c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3265c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13265c"/>
    </style:style>
    <style:style style:name="P4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3265c"/>
    </style:style>
    <style:style style:name="P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3265c"/>
    </style:style>
    <style:style style:name="P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3265c"/>
    </style:style>
    <style:style style:name="P7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3265c"/>
    </style:style>
    <style:style style:name="P8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3265c"/>
    </style:style>
    <style:style style:name="P9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3265c"/>
    </style:style>
    <style:style style:name="P10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13265c"/>
    </style:style>
    <style:style style:name="P11" style:family="paragraph" style:parent-style-name="Table_20_Contents">
      <style:paragraph-properties fo:margin-left="1.041cm" fo:margin-right="0.009cm" fo:text-indent="0cm" style:auto-text-indent="false"/>
      <style:text-properties style:font-name="Comic Sans MS" style:text-underline-style="none" officeooo:rsid="0014a393" officeooo:paragraph-rsid="0013265c"/>
    </style:style>
    <style:style style:name="P12" style:family="paragraph" style:parent-style-name="Table_20_Contents">
      <style:paragraph-properties fo:margin-left="1.014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3265c"/>
    </style:style>
    <style:style style:name="P13" style:family="paragraph" style:parent-style-name="Standard">
      <style:text-properties officeooo:paragraph-rsid="0013265c"/>
    </style:style>
    <style:style style:name="T1" style:family="text">
      <style:text-properties officeooo:rsid="0019ec1b"/>
    </style:style>
    <style:style style:name="T2" style:family="text">
      <style:text-properties officeooo:rsid="0009b891"/>
    </style:style>
    <style:style style:name="T3" style:family="text">
      <style:text-properties officeooo:rsid="001a98fa"/>
    </style:style>
    <style:style style:name="T4" style:family="text">
      <style:text-properties officeooo:rsid="001e284a"/>
    </style:style>
    <style:style style:name="T5" style:family="text">
      <style:text-properties officeooo:rsid="001f5170"/>
    </style:style>
    <style:style style:name="T6" style:family="text">
      <style:text-properties officeooo:rsid="001ed9cb"/>
    </style:style>
    <style:style style:name="T7" style:family="text">
      <style:text-properties officeooo:rsid="000b76e4"/>
    </style:style>
    <style:style style:name="T8" style:family="text">
      <style:text-properties officeooo:rsid="0014fa69"/>
    </style:style>
    <style:style style:name="T9" style:family="text">
      <style:text-properties officeooo:rsid="0014a393"/>
    </style:style>
    <style:style style:name="T10" style:family="text">
      <style:text-properties officeooo:rsid="002210fa"/>
    </style:style>
    <style:style style:name="T11" style:family="text">
      <style:text-properties officeooo:rsid="000d4fbd"/>
    </style:style>
    <style:style style:name="T12" style:family="text">
      <style:text-properties officeooo:rsid="000ecf25"/>
    </style:style>
    <style:style style:name="T13" style:family="text">
      <style:text-properties style:text-underline-style="none" officeooo:rsid="001ed9cb"/>
    </style:style>
    <style:style style:name="T14" style:family="text">
      <style:text-properties style:text-underline-style="none" officeooo:rsid="00221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<text:span text:style-name="T1">1</text:span><text:span text:style-name="T2">a</text:span></text:p>
          </table:table-cell>
          <table:table-cell table:style-name="Tableau2.A1" office:value-type="string">
            <text:p text:style-name="P1"><text:span text:style-name="T2">Training zum </text:span><text:span text:style-name="T4">grünen</text:span><text:span text:style-name="T2"> Gürtel - Konjugation</text:span></text:p>
          </table:table-cell>
          <table:table-cell table:style-name="Tableau2.A1" office:value-type="string">
            <text:p text:style-name="P2">C<text:span text:style-name="T4">M1</text:span></text:p>
          </table:table-cell>
          <table:table-cell table:style-name="Tableau2.A1" office:value-type="string">
            <text:p text:style-name="P1"><text:span text:style-name="T1">1</text:span><text:span text:style-name="T2">a</text:span></text:p>
          </table:table-cell>
          <table:table-cell table:style-name="Tableau2.A1" office:value-type="string">
            <text:p text:style-name="P1"><text:span text:style-name="T2">Korrektur zum </text:span><text:span text:style-name="T4">grünen</text:span><text:span text:style-name="T2"> Gürtel - Konjugation</text:span></text:p>
          </table:table-cell>
          <table:table-cell table:style-name="Tableau2.F1" office:value-type="string">
            <text:p text:style-name="P3">CM1</text:p>
          </table:table-cell>
        </table:table-row>
        <table:table-row>
          <table:table-cell table:style-name="Tableau2.A2" table:number-columns-spanned="3" office:value-type="string">
            <text:p text:style-name="P5">Konjugiere die Verben im <text:span text:style-name="T10">Futur</text:span></text:p>
            <text:p text:style-name="P6"/>
            <text:p text:style-name="P9"><text:span text:style-name="T7">a. </text:span><text:span text:style-name="T9">sie (hüpfen)</text:span></text:p>
            <text:p text:style-name="P9"><text:span text:style-name="T7">b. </text:span><text:span text:style-name="T9">ich (</text:span><text:span text:style-name="T11">spielen</text:span><text:span text:style-name="T9">)</text:span></text:p>
            <text:p text:style-name="P9"><text:span text:style-name="T7">c. </text:span><text:span text:style-name="T9">er (</text:span><text:span text:style-name="T11">sagen</text:span><text:span text:style-name="T9">)</text:span></text:p>
            <text:p text:style-name="P9"><text:span text:style-name="T7">d. </text:span><text:span text:style-name="T9">wir (</text:span><text:span text:style-name="T12">malen</text:span><text:span text:style-name="T9">)</text:span></text:p>
            <text:p text:style-name="P9"><text:span text:style-name="T7">e. </text:span><text:span text:style-name="T9">du (</text:span><text:span text:style-name="T11">lachen</text:span><text:span text:style-name="T9">)</text:span></text:p>
            <text:p text:style-name="P10">f. ihr (<text:span text:style-name="T12">denken</text:span>)</text:p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  <text:p text:style-name="P9"><text:span text:style-name="T7">a. </text:span><text:span text:style-name="T9">sie </text:span><text:span text:style-name="T10">werden </text:span><text:span text:style-name="T9">hüpfen/sie </text:span><text:span text:style-name="T10">wird </text:span><text:span text:style-name="T9">hüpfen</text:span></text:p>
            <text:p text:style-name="P9"><text:span text:style-name="T7">b. </text:span><text:span text:style-name="T9">ich </text:span><text:span text:style-name="T10">werde </text:span><text:span text:style-name="T11">spielen</text:span></text:p>
            <text:p text:style-name="P9"><text:span text:style-name="T7">c. </text:span><text:span text:style-name="T9">er </text:span><text:span text:style-name="T10">wird </text:span><text:span text:style-name="T11">sagen</text:span></text:p>
            <text:p text:style-name="P9"><text:span text:style-name="T7">d. </text:span><text:span text:style-name="T9">wir </text:span><text:span text:style-name="T10">werden </text:span><text:span text:style-name="T12">malen</text:span></text:p>
            <text:p text:style-name="P9"><text:span text:style-name="T7">e. </text:span><text:span text:style-name="T9">du </text:span><text:span text:style-name="T10">wirst </text:span><text:span text:style-name="T11">lachen</text:span></text:p>
            <text:p text:style-name="P10"><text:span text:style-name="T8">f. ihr </text:span><text:span text:style-name="T10">werdet </text:span><text:span text:style-name="T12">denken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"><text:span text:style-name="T1">1</text:span><text:span text:style-name="T2">b</text:span></text:p>
          </table:table-cell>
          <table:table-cell table:style-name="Tableau2.A2" office:value-type="string">
            <text:p text:style-name="P1"><text:span text:style-name="T2">Training zum </text:span><text:span text:style-name="T4">grünen</text:span><text:span text:style-name="T2"> Gürtel - Konjugation</text:span>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1"><text:span text:style-name="T1">1</text:span><text:span text:style-name="T2">b</text:span></text:p>
          </table:table-cell>
          <table:table-cell table:style-name="Tableau2.A2" office:value-type="string">
            <text:p text:style-name="P1"><text:span text:style-name="T2">Korrektur zum </text:span><text:span text:style-name="T4">grünen</text:span><text:span text:style-name="T2"> Gürtel - Konjugation</text:span></text:p>
          </table:table-cell>
          <table:table-cell table:style-name="Tableau2.D2" office:value-type="string">
            <text:p text:style-name="P3">CM1</text:p>
          </table:table-cell>
        </table:table-row>
        <table:table-row>
          <table:table-cell table:style-name="Tableau2.A2" table:number-columns-spanned="3" office:value-type="string">
            <text:p text:style-name="P12">Konjugiere die Verben im <text:span text:style-name="T10">Futur</text:span></text:p>
            <text:p text:style-name="P6"/>
            <text:p text:style-name="P9"><text:span text:style-name="T7">a. </text:span><text:span text:style-name="T9">ihr (</text:span><text:span text:style-name="T10">haben</text:span><text:span text:style-name="T9">)</text:span></text:p>
            <text:p text:style-name="P9"><text:span text:style-name="T7">b. </text:span><text:span text:style-name="T9">du (</text:span><text:span text:style-name="T10">schlagen</text:span><text:span text:style-name="T9">)</text:span></text:p>
            <text:p text:style-name="P9"><text:span text:style-name="T7">c. </text:span><text:span text:style-name="T9">ich (</text:span><text:span text:style-name="T10">lesen</text:span><text:span text:style-name="T9">)</text:span></text:p>
            <text:p text:style-name="P9"><text:span text:style-name="T7">d. </text:span><text:span text:style-name="T13">sie (</text:span><text:span text:style-name="T14">sein</text:span><text:span text:style-name="T13">)</text:span></text:p>
            <text:p text:style-name="P9"><text:span text:style-name="T7">e. </text:span><text:span text:style-name="T9">wir (</text:span><text:span text:style-name="T10">laufen</text:span><text:span text:style-name="T9">)</text:span></text:p>
            <text:p text:style-name="P11"><text:span text:style-name="T6">f. </text:span>er (<text:span text:style-name="T10">sehen</text:span>)</text:p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  <text:p text:style-name="P9"><text:span text:style-name="T7">a. </text:span><text:span text:style-name="T9">ihr </text:span><text:span text:style-name="T10">werdet haben</text:span></text:p>
            <text:p text:style-name="P9"><text:span text:style-name="T7">b. </text:span><text:span text:style-name="T9">du </text:span><text:span text:style-name="T10">wirst schlagen</text:span></text:p>
            <text:p text:style-name="P9"><text:span text:style-name="T7">c. </text:span><text:span text:style-name="T9">ich </text:span><text:span text:style-name="T10">werde lesen</text:span></text:p>
            <text:p text:style-name="P9"><text:span text:style-name="T7">d. </text:span><text:span text:style-name="T13">sie </text:span><text:span text:style-name="T14">werden sein/</text:span><text:span text:style-name="T13">sie </text:span><text:span text:style-name="T14">wird sein</text:span></text:p>
            <text:p text:style-name="P9"><text:span text:style-name="T7">e. </text:span><text:span text:style-name="T9">wir </text:span><text:span text:style-name="T10">werden laufen</text:span></text:p>
            <text:p text:style-name="P11"><text:span text:style-name="T6">f. </text:span><text:span text:style-name="T5">er </text:span><text:span text:style-name="T10">wird sehen</text:span></text:p>
            <text:p text:style-name="P7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"><text:span text:style-name="T1">1</text:span><text:span text:style-name="T2">c</text:span></text:p>
          </table:table-cell>
          <table:table-cell table:style-name="Tableau2.A2" office:value-type="string">
            <text:p text:style-name="P1"><text:span text:style-name="T2">Training zum </text:span><text:span text:style-name="T4">grünen</text:span><text:span text:style-name="T2"> Gürtel - Konjugation</text:span>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1"><text:span text:style-name="T1">1</text:span><text:span text:style-name="T2">c</text:span></text:p>
          </table:table-cell>
          <table:table-cell table:style-name="Tableau2.A2" office:value-type="string">
            <text:p text:style-name="P1"><text:span text:style-name="T2">Korrektur zum </text:span><text:span text:style-name="T4">grünen</text:span><text:span text:style-name="T3"> </text:span><text:span text:style-name="T2">Gürtel - Konjugation</text:span></text:p>
          </table:table-cell>
          <table:table-cell table:style-name="Tableau2.D2" office:value-type="string">
            <text:p text:style-name="P3">CM1</text:p>
          </table:table-cell>
        </table:table-row>
        <table:table-row>
          <table:table-cell table:style-name="Tableau2.A2" table:number-columns-spanned="3" office:value-type="string">
            <text:p text:style-name="P12">Konjugiere die Verben im <text:span text:style-name="T10">Futur</text:span></text:p>
            <text:p text:style-name="P6"/>
            <text:p text:style-name="P9"><text:span text:style-name="T7">a. </text:span><text:span text:style-name="T9">er (</text:span><text:span text:style-name="T10">müssen</text:span><text:span text:style-name="T9">)</text:span></text:p>
            <text:p text:style-name="P9"><text:span text:style-name="T7">b. </text:span><text:span text:style-name="T9">du (</text:span><text:span text:style-name="T10">mögen</text:span><text:span text:style-name="T9">)</text:span></text:p>
            <text:p text:style-name="P9"><text:span text:style-name="T7">c. </text:span><text:span text:style-name="T9">ihr (</text:span><text:span text:style-name="T10">sollen</text:span><text:span text:style-name="T9">)</text:span></text:p>
            <text:p text:style-name="P9"><text:span text:style-name="T7">d. </text:span><text:span text:style-name="T9">wir (</text:span><text:span text:style-name="T10">können</text:span><text:span text:style-name="T9">)</text:span></text:p>
            <text:p text:style-name="P9"><text:span text:style-name="T7">e. </text:span><text:span text:style-name="T13">sie (</text:span><text:span text:style-name="T14">dürfen</text:span><text:span text:style-name="T13">)</text:span></text:p>
            <text:p text:style-name="P11"><text:span text:style-name="T6">f. </text:span>ich (<text:span text:style-name="T10">wollen</text:span>)</text:p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  <text:p text:style-name="P9"><text:span text:style-name="T7">a. </text:span><text:span text:style-name="T9">er </text:span><text:span text:style-name="T10">wird müssen</text:span></text:p>
            <text:p text:style-name="P9"><text:span text:style-name="T7">b. </text:span><text:span text:style-name="T9">du </text:span><text:span text:style-name="T10">wirst mögen</text:span></text:p>
            <text:p text:style-name="P9"><text:span text:style-name="T7">c. </text:span><text:span text:style-name="T9">ihr </text:span><text:span text:style-name="T10">werdet sollen</text:span></text:p>
            <text:p text:style-name="P9"><text:span text:style-name="T7">d. </text:span><text:span text:style-name="T9">wir </text:span><text:span text:style-name="T10">werden können</text:span></text:p>
            <text:p text:style-name="P9"><text:span text:style-name="T7">e. </text:span><text:span text:style-name="T13">sie </text:span><text:span text:style-name="T14">werden dürfen/</text:span><text:span text:style-name="T13">sie </text:span><text:span text:style-name="T14">wird dürfen</text:span></text:p>
            <text:p text:style-name="P11"><text:span text:style-name="T6">f. </text:span><text:span text:style-name="T5">ich </text:span><text:span text:style-name="T10">werde wollen</text:span></text:p>
            <text:p text:style-name="P8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22:10:16.63</meta:creation-date>
    <dc:date>2018-08-21T22:14:08.5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57" meta:word-count="195" meta:character-count="1005" meta:non-whitespace-character-count="867"/>
  </office:meta>
</office:document-meta>
</file>