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8pt" style:font-size-asian="18pt" style:font-size-complex="1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3333ff" style:font-name="Arial"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3333ff" style:font-name="Arial" fo:font-size="18pt" style:font-size-asian="18pt" style:font-size-complex="18pt"/>
    </style:style>
    <style:style style:name="P9" style:family="paragraph" style:parent-style-name="Standard">
      <style:paragraph-properties fo:line-height="150%" fo:text-align="center" style:justify-single-word="false"/>
      <style:text-properties fo:color="#3333ff"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3333ff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6pt" style:font-size-asian="6pt" style:font-size-complex="6pt"/>
    </style:style>
    <style:style style:name="P15" style:family="paragraph" style:parent-style-name="Text_20_body">
      <style:paragraph-properties fo:line-height="150%" fo:text-align="center" style:justify-single-word="false"/>
      <style:text-properties fo:color="#3333ff" style:font-name="Arial" fo:font-size="18pt" fo:font-weight="normal" style:font-size-asian="18pt" style:font-weight-asian="normal" style:font-size-complex="18pt" style:font-weight-complex="normal"/>
    </style:style>
    <style:style style:name="P16" style:family="paragraph" style:parent-style-name="Text_20_body">
      <style:paragraph-properties fo:line-height="150%" fo:text-align="center" style:justify-single-word="false"/>
      <style:text-properties fo:color="#000000" style:font-name="Arial" fo:font-size="18pt" fo:font-weight="normal" style:font-size-asian="18pt" style:font-weight-asian="normal" style:font-size-complex="18pt" style:font-weight-complex="normal"/>
    </style:style>
    <style:style style:name="P17" style:family="paragraph" style:parent-style-name="Heading_20_4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Aria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style:font-name="Arial" fo:font-size="18pt" style:font-size-asian="18pt" style:font-size-complex="18pt"/>
    </style:style>
    <style:style style:name="T6" style:family="text">
      <style:text-properties fo:color="#3333ff"/>
    </style:style>
    <style:style style:name="T7" style:family="text">
      <style:text-properties fo:color="#3333ff" style:font-name="Arial" fo:font-size="18pt" style:font-size-asian="18pt" style:font-size-complex="18pt"/>
    </style:style>
    <style:style style:name="T8" style:family="text">
      <style:text-properties fo:color="#3333ff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00"/>
    </style:style>
    <style:style style:name="T12" style:family="text">
      <style:text-properties fo:color="#6666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4"><text:span text:style-name="T3">L’écureuil</text:span></text:h>
      <text:p text:style-name="P14"><text:span text:style-name="T1"/></text:p>
      <text:p text:style-name="P13"><text:span text:style-name="T6">Un mur de mousse</text:span><text:line-break/>Un toit de feuilles<text:line-break/><text:span text:style-name="T6">La vie est douce</text:span><text:line-break/>Pour l’écureuil.</text:p>
      <text:p text:style-name="P15">Quatre noisettes<text:line-break/><text:span text:style-name="T11">Un’ pair’ de glands</text:span><text:line-break/>Il fait la fête<text:line-break/><text:span text:style-name="T11">À tout venant.</text:span></text:p>
      <text:p text:style-name="P16"><text:span text:style-name="T6">Et puis s’endort</text:span><text:line-break/>Automnement<text:line-break/><text:span text:style-name="T6">Et puis s’endort</text:span><text:line-break/>Comme un enfant.</text:p>
      <text:p text:style-name="P13"><text:s text:c="52"/><text:span text:style-name="T10"><text:s/>Marie Litra</text:span></text:p>
      <text:p text:style-name="P3">Quand automne en saison revient </text:p>
      <text:p text:style-name="P1"/>
      <text:p text:style-name="P7">Quand automne en saison revient </text:p>
      <text:p text:style-name="P1">La forêt met sa robe rousse </text:p>
      <text:p text:style-name="P8">Et les glands tombent sur la mousse </text:p>
      <text:p text:style-name="P1">Où dansent les petits lapins. </text:p>
      <text:p text:style-name="P1"/>
      <text:p text:style-name="P8">Les souris font de grands festins </text:p>
      <text:p text:style-name="P1">Pendant que les champignons poussent. </text:p>
      <text:p text:style-name="P7">Ah ! que la vie est douce, douce, </text:p>
      <text:p text:style-name="P1">Quand automne en saison revient </text:p>
      <text:p text:style-name="P2"><text:span text:style-name="T10"/></text:p>
      <text:p text:style-name="P2"><text:span text:style-name="T10">Samivel</text:span></text:p>
      <text:p text:style-name="P2"><text:span text:style-name="T10"/></text:p>
      <text:p text:style-name="P2"><text:span text:style-name="T10"/></text:p>
      <text:p text:style-name="P11"><text:soft-page-break/><text:span text:style-name="T3"><text:s/>Le bel automne </text:span></text:p>
      <text:p text:style-name="P11"><text:span text:style-name="T5"/></text:p>
      <text:p text:style-name="P10"><text:span text:style-name="T5">À pas menus, menus, </text:span></text:p>
      <text:p text:style-name="P11"><text:span text:style-name="T5">Le bel automne est revenu </text:span></text:p>
      <text:p text:style-name="P10"><text:span text:style-name="T5">Dans le brouillard, sans qu’on s’en doute,</text:span></text:p>
      <text:p text:style-name="P11"><text:span text:style-name="T5"><text:s/>Il est venu par la grand’ route</text:span></text:p>
      <text:p text:style-name="P10"><text:span text:style-name="T5"><text:s/>Habillé d’or et de carmin. </text:span></text:p>
      <text:p text:style-name="P11"><text:span text:style-name="T5"/></text:p>
      <text:p text:style-name="P11"><text:span text:style-name="T5">Et tout le long de son chemin, </text:span></text:p>
      <text:p text:style-name="P10"><text:span text:style-name="T5">Le vent bondit, les pommes roulent, </text:span></text:p>
      <text:p text:style-name="P11"><text:span text:style-name="T5">Il pleut des noix, les feuilles croulent. </text:span></text:p>
      <text:p text:style-name="P10"><text:span text:style-name="T5">Ne l’avez-vous pas reconnu ? </text:span></text:p>
      <text:p text:style-name="P11"><text:span text:style-name="T5">Le bel automne est revenu. </text:span></text:p>
      <text:p text:style-name="P12"><text:span text:style-name="T5"/></text:p>
      <text:p text:style-name="P12"><text:span text:style-name="T5">Raymond Richard</text:span> </text:p>
      <text:p text:style-name="P12"/>
      <text:p text:style-name="P5">L’automne </text:p>
      <text:p text:style-name="P6"/>
      <text:p text:style-name="P9">On voit tout le temps, en automne,</text:p>
      <text:p text:style-name="P6"><text:s/>Quelque chose qui vous étonne ,</text:p>
      <text:p text:style-name="P6"><text:s/><text:span text:style-name="T6">C'est une branche tout à coup ,</text:span></text:p>
      <text:p text:style-name="P6"><text:s/>Qui s'effeuille dans votre cou. </text:p>
      <text:p text:style-name="P6"/>
      <text:p text:style-name="P9">C'est un petit arbre tout rouge, </text:p>
      <text:p text:style-name="P6">Un, d'une autre couleur encore, </text:p>
      <text:p text:style-name="P9">Et puis partout, ces feuilles d'or </text:p>
      <text:p text:style-name="P6">Qui tombent sans que rien ne bouge. </text:p>
      <text:p text:style-name="P6"/>
      <text:p text:style-name="P9">Nous aimons bien cette saison, </text:p>
      <text:p text:style-name="P6">Mais la nuit si tôt va descendre ! </text:p>
      <text:p text:style-name="P9">Retournons vite à la maison </text:p>
      <text:p text:style-name="P6">Rôtir nos marrons dans la cendre.</text:p>
      <text:p text:style-name="P4"><text:s/><text:span text:style-name="T10">Lucie Delarue - Mardru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4818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44S</meta:editing-duration>
    <meta:editing-cycles>4</meta:editing-cycles>
    <meta:generator>OpenOffice/4.1.2$Win32 OpenOffice.org_project/412m3$Build-9782</meta:generator>
    <dc:date>2017-10-04T13:58:38.29</dc:date>
    <dc:creator>Gwenaëlle CATTELAIN</dc:creator>
    <meta:document-statistic meta:table-count="0" meta:image-count="0" meta:object-count="0" meta:page-count="2" meta:paragraph-count="41" meta:word-count="234" meta:character-count="1350"/>
    <meta:user-defined meta:name="Info 1"/>
    <meta:user-defined meta:name="Info 2"/>
    <meta:user-defined meta:name="Info 3"/>
    <meta:user-defined meta:name="Info 4"/>
  </office:meta>
</office:document-meta>
</file>