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E0000000E1F499C482.png" manifest:media-type=""/>
  <manifest:file-entry manifest:full-path="Pictures/10000000000000D7000000EBAA78A779.png" manifest:media-type=""/>
  <manifest:file-entry manifest:full-path="Pictures/100000000000010D000000BB4AD956DF.png" manifest:media-type=""/>
  <manifest:file-entry manifest:full-path="Pictures/1000000000000103000000C2CDF1DB36.png" manifest:media-type=""/>
  <manifest:file-entry manifest:full-path="Pictures/10000000000000D3000000EF06CF0D16.png" manifest:media-type=""/>
  <manifest:file-entry manifest:full-path="Pictures/1000000000000111000000B9A2E09A94.png" manifest:media-type=""/>
  <manifest:file-entry manifest:full-path="Pictures/10000000000000DF000000E2BC3205C2.png" manifest:media-type=""/>
  <manifest:file-entry manifest:full-path="Pictures/10000000000000940000009E02CC8A90.png" manifest:media-type=""/>
  <manifest:file-entry manifest:full-path="Pictures/10000000000000EF000000D303B5EB80.png" manifest:media-type=""/>
  <manifest:file-entry manifest:full-path="Pictures/TablePreview2.svm" manifest:media-type=""/>
  <manifest:file-entry manifest:full-path="Pictures/10000000000000E1000000E1D31E8200.png" manifest:media-type=""/>
  <manifest:file-entry manifest:full-path="Pictures/100000000000008600000050861C16AC.png" manifest:media-type=""/>
  <manifest:file-entry manifest:full-path="Pictures/TablePreview1.svm" manifest:media-type=""/>
  <manifest:file-entry manifest:full-path="Pictures/10000000000000860000008623FA3F0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9.498cm" style:use-optimal-column-width="false"/>
    </style:style>
    <style:style style:name="co2" style:family="table-column">
      <style:table-column-properties style:column-width="9.504cm" style:use-optimal-column-width="false"/>
    </style:style>
    <style:style style:name="ro1" style:family="table-row">
      <style:table-row-properties style:row-height="9.232cm"/>
    </style:style>
    <style:style style:name="ro2" style:family="table-row">
      <style:table-row-properties style:row-height="9.238cm"/>
    </style:style>
    <style:style style:name="ce1" style:family="table-cell">
      <style:graphic-properties draw:fill="none" style:repeat="repeat"/>
      <style:paragraph-properties fo:border="0.03pt solid #000000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standard" draw:layer="layout" svg:width="19.001cm" svg:height="27.701cm" svg:x="1.001cm" svg:y="1.00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8.6cm" svg:height="7.446cm" svg:x="1.6cm" svg:y="2cm">
          <draw:image xlink:href="Pictures/100000000000008600000050861C16AC.png" xlink:type="simple" xlink:show="embed" xlink:actuate="onLoad">
            <text:p/>
          </draw:image>
        </draw:frame>
        <draw:frame draw:style-name="gr1" draw:text-style-name="P1" draw:layer="layout" svg:width="6.816cm" svg:height="8.2cm" svg:x="11.8cm" svg:y="1.5cm">
          <draw:image xlink:href="Pictures/10000000000000940000009E02CC8A90.png" xlink:type="simple" xlink:show="embed" xlink:actuate="onLoad">
            <text:p/>
          </draw:image>
        </draw:frame>
        <draw:frame draw:style-name="gr1" draw:text-style-name="P1" draw:layer="layout" svg:width="7.994cm" svg:height="7.9cm" svg:x="1.806cm" svg:y="10.9cm">
          <draw:image xlink:href="Pictures/10000000000000E1000000E1D31E8200.png" xlink:type="simple" xlink:show="embed" xlink:actuate="onLoad">
            <text:p/>
          </draw:image>
        </draw:frame>
        <draw:frame draw:style-name="gr1" draw:text-style-name="P1" draw:layer="layout" svg:width="7.8cm" svg:height="8.118cm" svg:x="11.3cm" svg:y="10.782cm">
          <draw:image xlink:href="Pictures/10000000000000DF000000E2BC3205C2.png" xlink:type="simple" xlink:show="embed" xlink:actuate="onLoad">
            <text:p/>
          </draw:image>
        </draw:frame>
        <draw:frame draw:style-name="gr1" draw:text-style-name="P1" draw:layer="layout" svg:width="8.4cm" svg:height="8.6cm" svg:x="1.3cm" svg:y="19.8cm">
          <draw:image xlink:href="Pictures/10000000000000E0000000E1F499C482.png" xlink:type="simple" xlink:show="embed" xlink:actuate="onLoad">
            <text:p/>
          </draw:image>
        </draw:frame>
        <draw:frame draw:style-name="gr1" draw:text-style-name="P1" draw:layer="layout" svg:width="7.893cm" svg:height="8.693cm" svg:x="11.05cm" svg:y="19.902cm">
          <draw:image xlink:href="Pictures/10000000000000860000008623FA3F0C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standard" draw:layer="layout" svg:width="19.001cm" svg:height="27.701cm" svg:x="1.001cm" svg:y="1.00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9.118cm" svg:height="8.771cm" svg:x="1.082cm" svg:y="1.129cm">
          <draw:image xlink:href="Pictures/10000000000000EF000000D303B5EB80.png" xlink:type="simple" xlink:show="embed" xlink:actuate="onLoad">
            <text:p/>
          </draw:image>
        </draw:frame>
        <draw:frame draw:style-name="gr1" draw:text-style-name="P1" draw:layer="layout" svg:width="8.371cm" svg:height="8.618cm" svg:x="10.929cm" svg:y="1.182cm">
          <draw:image xlink:href="Pictures/10000000000000D3000000EF06CF0D16.png" xlink:type="simple" xlink:show="embed" xlink:actuate="onLoad">
            <text:p/>
          </draw:image>
        </draw:frame>
        <draw:frame draw:style-name="gr1" draw:text-style-name="P1" draw:layer="layout" svg:width="8.81cm" svg:height="7.517cm" svg:x="1.29cm" svg:y="10.983cm">
          <draw:image xlink:href="Pictures/100000000000010D000000BB4AD956DF.png" xlink:type="simple" xlink:show="embed" xlink:actuate="onLoad">
            <text:p/>
          </draw:image>
        </draw:frame>
        <draw:frame draw:style-name="gr1" draw:text-style-name="P1" draw:layer="layout" svg:width="8.403cm" svg:height="6.171cm" svg:x="10.9cm" svg:y="11.929cm">
          <draw:image xlink:href="Pictures/1000000000000111000000B9A2E09A94.png" xlink:type="simple" xlink:show="embed" xlink:actuate="onLoad">
            <text:p/>
          </draw:image>
        </draw:frame>
        <draw:frame draw:style-name="gr1" draw:text-style-name="P1" draw:layer="layout" svg:width="8.5cm" svg:height="8.7cm" svg:x="1.5cm" svg:y="20cm">
          <draw:image xlink:href="Pictures/10000000000000D7000000EBAA78A779.png" xlink:type="simple" xlink:show="embed" xlink:actuate="onLoad">
            <text:p/>
          </draw:image>
        </draw:frame>
        <draw:frame draw:style-name="gr1" draw:text-style-name="P1" draw:layer="layout" svg:width="8.7cm" svg:height="7.979cm" svg:x="10.9cm" svg:y="19.821cm">
          <draw:image xlink:href="Pictures/1000000000000103000000C2CDF1DB3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05T11:16:00.860247000</meta:creation-date>
    <dc:date>2014-01-05T11:25:05.805240000</dc:date>
    <meta:editing-duration>P0D</meta:editing-duration>
    <meta:editing-cycles>1</meta:editing-cycles>
    <meta:document-statistic meta:object-count="14"/>
    <meta:generator>LibreOffice/4.1.1.2$MacOSX_x86 LibreOffice_project/7e4286b58adc75a14f6d83f53a03b6c11fa2903</meta:generator>
  </office:meta>
</office:document-meta>
</file>