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-Bold" svg:font-family="Courier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Policepardéfaut" style:family="text">
      <style:text-properties style:font-name="Courier-Bold" style:font-name-complex="Courier-Bold" fo:font-weight="bold" style:font-weight-asian="bold" style:font-weight-complex="bold" fo:color="#365F92" fo:font-size="30pt" style:font-size-asian="30pt" style:font-size-complex="30pt"/>
    </style:style>
    <style:style style:name="T3" style:parent-style-name="Policepardéfaut" style:family="text">
      <style:text-properties style:font-name="Courier-Bold" style:font-name-complex="Courier-Bold" fo:font-weight="bold" style:font-weight-asian="bold" style:font-weight-complex="bold" fo:color="#365F92" fo:font-size="30pt" style:font-size-asian="30pt" style:font-size-complex="30pt"/>
    </style:style>
    <style:style style:name="T4" style:parent-style-name="Policepardéfaut" style:family="text">
      <style:text-properties style:font-name-complex="Calibri" fo:color="#000000" fo:font-size="9pt" style:font-size-asian="9pt" style:font-size-complex="9pt"/>
    </style:style>
    <style:style style:name="P5" style:parent-style-name="Normal" style:family="paragraph">
      <style:paragraph-properties style:text-autospace="none" fo:margin-bottom="0in" fo:line-height="150%"/>
    </style:style>
    <style:style style:name="T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7" style:parent-style-name="Policepardéfaut" style:family="text">
      <style:text-properties style:font-name="Arial" style:font-name-complex="Arial" fo:color="#000000" style:text-position="super 65.6%" fo:font-size="16pt" style:font-size-asian="16pt" style:font-size-complex="16pt"/>
    </style:style>
    <style:style style:name="T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1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12" style:parent-style-name="Normal" style:family="paragraph">
      <style:paragraph-properties style:text-autospace="none" fo:margin-bottom="0in" fo:line-height="200%" fo:margin-right="-0.1972in"/>
    </style:style>
    <style:style style:name="T1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4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1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18" style:parent-style-name="Normal" style:family="paragraph">
      <style:paragraph-properties style:text-autospace="none" fo:margin-bottom="0in" fo:line-height="150%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21" style:parent-style-name="Normal" style:family="paragraph">
      <style:paragraph-properties style:text-autospace="none" fo:margin-bottom="0in" fo:line-height="150%"/>
    </style:style>
    <style:style style:name="T2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2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26" style:parent-style-name="Normal" style:family="paragraph">
      <style:paragraph-properties style:text-autospace="none" fo:margin-bottom="0in" fo:line-height="150%"/>
    </style:style>
    <style:style style:name="T2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810081" fo:font-size="16pt" style:font-size-asian="16pt" style:font-size-complex="16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3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3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32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3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35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3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3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40" style:parent-style-name="Cartable" style:family="paragraph">
      <style:text-properties fo:color="#000000" fo:font-size="16pt" style:font-size-asian="16pt" style:font-size-complex="16pt"/>
    </style:style>
    <style:style style:name="T41" style:parent-style-name="Policepardéfaut" style:family="text">
      <style:text-properties fo:color="#000000" fo:font-size="16pt" style:font-size-asian="16pt" style:font-size-complex="16pt"/>
    </style:style>
    <style:style style:name="P42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6pt" style:font-size-asian="16pt" style:font-size-complex="16pt"/>
    </style:style>
    <style:style style:name="P43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6pt" style:font-size-asian="16pt" style:font-size-complex="16pt"/>
    </style:style>
    <style:style style:name="P44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365F92" fo:font-size="16pt" style:font-size-asian="16pt" style:font-size-complex="16pt"/>
    </style:style>
    <style:style style:name="P45" style:parent-style-name="Normal" style:family="paragraph">
      <style:paragraph-properties style:text-autospace="none" fo:margin-bottom="0in" fo:line-height="150%"/>
    </style:style>
    <style:style style:name="T4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4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49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5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52" style:parent-style-name="Normal" style:family="paragraph">
      <style:paragraph-properties style:text-autospace="none" fo:margin-bottom="0in" fo:line-height="150%"/>
    </style:style>
    <style:style style:name="T5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5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5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5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58" style:parent-style-name="Normal" style:family="paragraph">
      <style:paragraph-properties style:text-autospace="none" fo:margin-bottom="0in" fo:line-height="150%"/>
    </style:style>
    <style:style style:name="T5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0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6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6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65" style:parent-style-name="Normal" style:family="paragraph">
      <style:paragraph-properties style:text-autospace="none" fo:margin-bottom="0in" fo:line-height="150%"/>
    </style:style>
    <style:style style:name="T6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6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70" style:parent-style-name="Normal" style:family="paragraph">
      <style:paragraph-properties style:text-autospace="none" fo:margin-bottom="0in" fo:line-height="150%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73" style:parent-style-name="Paragraphedeliste" style:list-style-name="LFO1" style:family="paragraph">
      <style:paragraph-properties style:text-autospace="none" fo:margin-bottom="0in" fo:line-height="150%"/>
    </style:style>
    <style:style style:name="T74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76" style:parent-style-name="Paragraphedeliste" style:list-style-name="LFO1" style:family="paragraph">
      <style:paragraph-properties style:text-autospace="none" fo:margin-bottom="0in" fo:line-height="150%"/>
    </style:style>
    <style:style style:name="T77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79" style:parent-style-name="Paragraphedeliste" style:list-style-name="LFO1" style:family="paragraph">
      <style:paragraph-properties style:text-autospace="none" fo:margin-bottom="0in" fo:line-height="150%"/>
    </style:style>
    <style:style style:name="T80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84" style:parent-style-name="Paragraphedeliste" style:list-style-name="LFO1" style:family="paragraph">
      <style:paragraph-properties style:text-autospace="none" fo:margin-bottom="0in" fo:line-height="150%"/>
    </style:style>
    <style:style style:name="T85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Policepardéfaut" style:family="text">
      <style:text-properties style:font-name="Arial" style:font-name-complex="Arial" fo:color="#000000" style:text-position="super 64.2%" fo:font-size="14pt" style:font-size-asian="14pt" style:font-size-complex="14pt"/>
    </style:style>
    <style:style style:name="T88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90" style:parent-style-name="Paragraphedeliste" style:list-style-name="LFO1" style:family="paragraph">
      <style:paragraph-properties style:text-autospace="none" fo:margin-bottom="0in" fo:line-height="150%"/>
    </style:style>
    <style:style style:name="T91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93" style:parent-style-name="Paragraphedeliste" style:list-style-name="LFO1" style:family="paragraph">
      <style:paragraph-properties style:text-autospace="none" fo:margin-bottom="0in" fo:line-height="150%"/>
    </style:style>
    <style:style style:name="T94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97" style:parent-style-name="Paragraphedeliste" style:list-style-name="LFO1" style:family="paragraph">
      <style:paragraph-properties style:text-autospace="none" fo:margin-bottom="0in" fo:line-height="150%"/>
    </style:style>
    <style:style style:name="T98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100" style:parent-style-name="Normal" style:family="paragraph">
      <style:paragraph-properties style:text-autospace="none" fo:margin-bottom="0in" fo:line-height="150%"/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style:text-autospace="none" fo:margin-bottom="0in" fo:line-height="150%"/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Paragraphedeliste" style:list-style-name="LFO2" style:family="paragraph">
      <style:paragraph-properties style:text-autospace="none" fo:margin-bottom="0in" fo:line-height="150%"/>
    </style:style>
    <style:style style:name="T103" style:parent-style-name="Lienhypertext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4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105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106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107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108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109" style:parent-style-name="Normal" style:family="paragraph">
      <style:paragraph-properties fo:break-before="page" style:text-autospace="none" fo:margin-bottom="0in" fo:line-height="150%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1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2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3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4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5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6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7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8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119" style:parent-style-name="Normal" style:family="paragraph">
      <style:paragraph-properties style:text-autospace="none" fo:margin-bottom="0in" fo:line-height="150%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20" style:parent-style-name="Normal" style:family="paragraph">
      <style:paragraph-properties style:text-autospace="none" fo:margin-bottom="0in" fo:line-height="150%"/>
    </style:style>
    <style:style style:name="T121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2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23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family="graphic" style:name="a1">
      <style:graphic-properties style:wrap="run-through" style:run-through="back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-0.04236in" svg:y="-0.07569in" svg:width="6.375in" svg:height="0.99167in" draw:z-index="251659264" draw:id="id0" draw:style-name="a1" draw:name="Rectangle : coins arrondi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">Pourquoi le 8 mai est-il un jour férié en France ?</text:span><text:span text:style-name="T4"><draw:frame draw:style-name="a2" draw:name="Image 2" text:anchor-type="as-char" svg:x="0in" svg:y="0in" svg:width="6.3in" svg:height="4.35417in" style:rel-width="scale" style:rel-height="scale"><draw:image xlink:href="media/image1.emf" xlink:type="simple" xlink:show="embed" xlink:actuate="onLoad"/><svg:title/><svg:desc/></draw:frame></text:span></text:p>
      <text:p text:style-name="P5"><text:span text:style-name="T6">A la fin de la 2</text:span><text:span text:style-name="T7">de</text:span><text:span text:style-name="T8"><text:s/>Guerre mondiale (1939-1945), l’Allemagne<text:s/></text:span><text:span text:style-name="T9">Nazie</text:span><text:span text:style-name="T10">(1)</text:span><text:span text:style-name="T11"><text:s/>est écrasée sous les bombes, assaillie de tous côtés.<text:s/></text:span></text:p>
      <text:p text:style-name="P12"><text:span text:style-name="T13">Les<text:s/></text:span><text:span text:style-name="T14">Soviétiques</text:span><text:span text:style-name="T15">(2)</text:span><text:span text:style-name="T16"><text:s/>entrent dans Berlin, la capitale, le 30<text:s/></text:span><text:span text:style-name="T17">avril 1945.</text:span></text:p>
      <text:p text:style-name="P18"><text:span text:style-name="T19">Hitler</text:span><text:span text:style-name="T20"><text:s/>s’y donne la mort dans son bunker le même jour.<text:s/></text:span></text:p>
      <text:p text:style-name="P21"><text:span text:style-name="T22">Le 7 mai 1945 à Reims, le colonel général Alfred Jodl signe l’acte de<text:s/></text:span><text:span text:style-name="T23">reddition inconditionnelle</text:span><text:span text:style-name="T24">(3)</text:span><text:span text:style-name="T25"><text:s/>des forces armées allemandes.</text:span></text:p>
      <text:p text:style-name="P26"><text:span text:style-name="T27">C’est officiellement le<text:s/></text:span><text:span text:style-name="T28">8</text:span><text:span text:style-name="T29"><text:s/>mai 1945<text:s/></text:span><text:span text:style-name="T30">à Berlin que le<text:s/></text:span><text:span text:style-name="T31">maréchal Wilhelm Keitel signera en présence des représentants des<text:s/></text:span><text:span text:style-name="T32">Alliés</text:span><text:span text:style-name="T33">(4)</text:span><text:span text:style-name="T34"><text:s/>la<text:s/></text:span><text:span text:style-name="T35">capitulation</text:span><text:span text:style-name="T36">(5)</text:span><text:span text:style-name="T37"><text:s/>de<text:s/></text:span><text:span text:style-name="T38">l'Allemagne</text:span><text:span text:style-name="T39">, ce qui met fin à la guerre en Europe.</text:span></text:p>
      <text:p text:style-name="P40"/>
      <text:soft-page-break/>
      <text:p text:style-name="Cartable"><text:span text:style-name="T41"><draw:frame draw:style-name="a3" draw:name="Image 3" text:anchor-type="as-char" svg:x="0in" svg:y="0in" svg:width="6.3in" svg:height="4.27639in" style:rel-width="scale" style:rel-height="scale"><draw:image xlink:href="media/image2.emf" xlink:type="simple" xlink:show="embed" xlink:actuate="onLoad"/><svg:title/><svg:desc/></draw:frame></text:span></text:p>
      <text:p text:style-name="P42">Il faudra attendre la capitulation officielle du Japon le 2 septembre 1945 pour que la Seconde Guerre mondiale prenne fin.</text:p>
      <text:p text:style-name="P43"/>
      <text:p text:style-name="P44">Jour férié en France</text:p>
      <text:p text:style-name="P45"><text:span text:style-name="T46">Le<text:s/></text:span><text:span text:style-name="T47">8 mai<text:s/></text:span><text:span text:style-name="T48">a été déclaré jour férié de<text:s/></text:span><text:span text:style-name="T49">commémoration</text:span><text:span text:style-name="T50">(6)</text:span><text:span text:style-name="T51"><text:s/>en France le 20 mars 1953.</text:span></text:p>
      <text:p text:style-name="P52"><text:span text:style-name="T53">Le président<text:s/></text:span><text:span text:style-name="T54">Charles de Gaulle</text:span><text:span text:style-name="T55"><text:s/>supprime le caractère férié de ce jour le<text:s/></text:span><text:span text:style-name="T56">11<text:s/></text:span><text:span text:style-name="T57">avril 1959.</text:span></text:p>
      <text:p text:style-name="P58"><text:span text:style-name="T59">Pour se placer dans une logique de<text:s/></text:span><text:span text:style-name="T60">réconciliation</text:span><text:span text:style-name="T61">(7)</text:span><text:span text:style-name="T62"><text:s/>avec l'Allemagne, le président<text:s/></text:span><text:span text:style-name="T63">Valéry Giscard d'Estaing</text:span><text:span text:style-name="T64"><text:s/>supprime également la commémoration de la victoire alliée en 1945.</text:span></text:p>
      <text:p text:style-name="P65"><text:span text:style-name="T66">C'est à la demande du président<text:s/></text:span><text:span text:style-name="T67">François Mitterrand</text:span><text:span text:style-name="T68"><text:s/>que cette commémoration et ce jour férié seront rétablis, par l</text:span><text:span text:style-name="T69">a loi du 23 septembre 1981.</text:span></text:p>
      <text:soft-page-break/>
      <text:p text:style-name="P70"><text:span text:style-name="T71">Vocabulaire</text:span><text:span text:style-name="T72"> :</text:span></text:p>
      <text:list text:style-name="LFO1" text:continue-numbering="true">
        <text:list-item>
          <text:p text:style-name="P73"><text:span text:style-name="T74">nazisme</text:span><text:span text:style-name="T75"> : régime politique d’extrême droite, raciste et totalitaire en l’Allemagne de 1933 à 1945. Son chef est Adolf Hitler.</text:span></text:p>
        </text:list-item>
        <text:list-item>
          <text:p text:style-name="P76"><text:span text:style-name="T77">Soviétiques </text:span><text:span text:style-name="T78">: un soviétique était un habitant de l’URSS.</text:span></text:p>
        </text:list-item>
        <text:list-item>
          <text:p text:style-name="P79"><text:span text:style-name="T80">Reddition<text:s/></text:span><text:span text:style-name="T81">inconditionnelle :</text:span><text:span text:style-name="T82"><text:s/></text:span><text:span text:style-name="T83">perte sans poser de conditions d’un combat</text:span></text:p>
        </text:list-item>
        <text:list-item>
          <text:p text:style-name="P84"><text:span text:style-name="T85">Alliés :</text:span><text:span text:style-name="T86"><text:s/>nom donné aux pays unis pour lutter contre l’Allemagne et ses soutiens pendant la 2</text:span><text:span text:style-name="T87">de</text:span><text:span text:style-name="T88"><text:s/>Guerre Mondiale. Les Alliés sont nombreux, mais on retient essentiellement la France libre, le Roya</text:span><text:span text:style-name="T89">ume-Uni, les Etats-Unis, l’URSS et le Canada. L’Allemagne et se soutiens (essentiellement Italie et Japon) prennent le nom d’Axe.</text:span></text:p>
        </text:list-item>
        <text:list-item>
          <text:p text:style-name="P90"><text:span text:style-name="T91">Capitulation</text:span><text:span text:style-name="T92"> : fait de se reconnaître vaincu, de reconnaître avoir perdu.</text:span></text:p>
        </text:list-item>
        <text:list-item>
          <text:p text:style-name="P93"><text:span text:style-name="T94">Commémoration</text:span><text:span text:style-name="T95"> : cérémonie qui permet de se souvenir<text:s/></text:span><text:span text:style-name="T96">d’un événement.</text:span></text:p>
        </text:list-item>
        <text:list-item>
          <text:p text:style-name="P97"><text:span text:style-name="T98">Réconciliation :</text:span><text:span text:style-name="T99"><text:s/>renouer le contact après avoir été fâché.</text:span></text:p>
        </text:list-item>
      </text:list>
      <text:p text:style-name="P100"/>
      <text:p text:style-name="P101"/>
      <text:list text:style-name="LFO2" text:continue-numbering="true">
        <text:list-item>
          <text:p text:style-name="P102"><text:a xlink:href="https://lesfondamentaux.reseau-canope.fr/video/armistice.html" office:target-frame-name="_top" xlink:show="replace"><text:span text:style-name="T103">une vidéo pour comprendre la différence entre capitulation, armistice, cessez-le-feu, ...</text:span></text:a></text:p>
        </text:list-item>
      </text:list>
      <text:p text:style-name="P104"/>
      <text:p text:style-name="P105"/>
      <text:p text:style-name="P106"/>
      <text:p text:style-name="P107"/>
      <text:p text:style-name="P108"/>
      <text:soft-page-break/>
      <text:p text:style-name="P109">Texte<text:s/>à trous :</text:p>
      <text:p text:style-name="P110">Le 8 mai est un jour …………….., c’est-à-dire un jour où la plupart des gens ne travaille pas.</text:p>
      <text:p text:style-name="P111">Il est férié car il commémore le 8 mai 1945 qui célèbre la …………………. de l’Allemagne et donc la fin de la ………………………… …………………… ………………….. en Europe.</text:p>
      <text:p text:style-name="P112">La<text:s/>Seconde Guerre Mondiale a duré de ……….. à ………... . Il y a eu plusieurs millions de morts et c’est pour rendre hommage aux soldats et aux civils que le 8 mai est férié. C’est une journée de ………………….. (= de souvenir).</text:p>
      <text:p text:style-name="P113">Les Soviétiques sont entrés dans<text:s/>Berlin le …………………………………</text:p>
      <text:p text:style-name="P114">Hitler se suicide dans son bunker le …………………………………….</text:p>
      <text:p text:style-name="P115">La capitulation allemande est signée le 8 mai 1945 à ………………….</text:p>
      <text:p text:style-name="P116">La fin de la 2de Guerre Mondiale a lieu le …………………………… lorsque le Japon capitule également.</text:p>
      <text:p text:style-name="P117">C’est le Président ……………….. ………………….. qui rétablit le 8 mai en tant que jour férié en 1981.</text:p>
      <text:p text:style-name="P118"/>
      <text:p text:style-name="P119">Pour compléter, tu peux utiliser les mots et expressions suivants :</text:p>
      <text:p text:style-name="P120"><text:span text:style-name="T121">30 avril 1945 (à utiliser 2x) - Seconde Guerre Mondiale – férié – François Mitterrand – 1945 –2 septembre 1945 - commémo</text:span><text:span text:style-name="T122">ration - capitulation – 1939 –<text:s/></text:span><text:span text:style-name="T123">Ber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-Bold" svg:font-family="Courier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/>
      <style:text-properties fo:hyphenate="tru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4pt" style:font-size-asian="14pt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text-position="super 63.6%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Wingdings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923in" fo:margin-left="0.6923in" fo:margin-bottom="0.6638in" fo:margin-right="0.5645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e</meta:initial-creator>
    <dc:creator>Emilie</dc:creator>
    <meta:creation-date>2020-05-07T07:56:00Z</meta:creation-date>
    <dc:date>2020-05-11T14:35:00Z</dc:date>
    <meta:template xlink:href="normal" xlink:type="simple"/>
    <meta:editing-cycles>2</meta:editing-cycles>
    <meta:editing-duration>PT5100S</meta:editing-duration>
    <meta:document-statistic meta:page-count="4" meta:paragraph-count="6" meta:word-count="506" meta:character-count="3289" meta:row-count="23" meta:non-whitespace-character-count="2789"/>
  </office:meta>
</office:document-meta>
</file>