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F00000116B106850A.png"/>
  <manifest:file-entry manifest:media-type="image/png" manifest:full-path="Pictures/100000000000016700000147D2D8551E.png"/>
  <manifest:file-entry manifest:media-type="image/png" manifest:full-path="Pictures/1000000000000247000001BE0E579235.png"/>
  <manifest:file-entry manifest:media-type="image/png" manifest:full-path="Pictures/10000000000000200000002000309F1C.png"/>
  <manifest:file-entry manifest:media-type="image/png" manifest:full-path="Pictures/10000000000000AE000000DFFBF2A72E.png"/>
  <manifest:file-entry manifest:media-type="image/png" manifest:full-path="Pictures/100000000000014500000189A582FF34.png"/>
  <manifest:file-entry manifest:media-type="image/png" manifest:full-path="Pictures/100000000000013B000000A0CD1240D0.png"/>
  <manifest:file-entry manifest:media-type="image/png" manifest:full-path="Pictures/10000000000000C8000000FAEB5DF4F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ffffff" draw:textarea-horizontal-align="justify" draw:textarea-vertical-align="middle" draw:auto-grow-height="false" fo:min-height="0cm" fo:min-width="0cm"/>
    </style:style>
    <style:style style:name="gr2" style:family="graphic" style:parent-style-name="standard">
      <style:graphic-properties draw:stroke="none" svg:stroke-width="0.2cm" svg:stroke-color="#000000" draw:marker-start-width="0.6cm" draw:marker-end-width="0.6cm" draw:fill="solid" draw:fill-color="#dddddd" draw:textarea-horizontal-align="left" draw:auto-grow-height="true" draw:auto-grow-width="false" fo:min-height="0.713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713cm" fo:min-width="8.676cm"/>
    </style:style>
    <style:style style:name="gr4" style:family="graphic" style:parent-style-name="standard">
      <style:graphic-properties draw:stroke="none" svg:stroke-color="#000000" draw:fill="none" draw:fill-color="#ffffff" draw:textarea-horizontal-align="left" draw:auto-grow-height="true" draw:auto-grow-width="true" fo:min-height="4.273cm" fo:min-width="11.263cm"/>
    </style:style>
    <style:style style:name="gr5" style:family="graphic" style:parent-style-name="standard">
      <style:graphic-properties draw:stroke="none" svg:stroke-color="#000000" draw:fill="none" draw:fill-color="#ffffff" draw:textarea-horizontal-align="left" draw:auto-grow-height="true" draw:auto-grow-width="false" fo:min-height="2.137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1.425cm" fo:min-width="10.848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1.425cm" fo:min-width="0cm"/>
    </style:style>
    <style:style style:name="gr9" style:family="graphic" style:parent-style-name="standard">
      <style:graphic-properties draw:fill="none" draw:fill-color="#ffffff" draw:textarea-horizontal-align="justify" draw:textarea-vertical-align="middle" draw:auto-grow-height="false" fo:min-height="0cm" fo:min-width="0cm"/>
    </style:style>
    <style:style style:name="gr10"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cm" draw:marker-start-width="0.2cm" draw:marker-end-width="0.2cm" draw:fill="solid" draw:fill-color="#cfe7f5" draw:textarea-horizontal-align="justify" draw:textarea-vertical-align="middle" draw:auto-grow-height="false" fo:min-height="0cm" fo:min-width="0cm" fo:padding-top="0.125cm" fo:padding-bottom="0.125cm" fo:padding-left="0.25cm" fo:padding-right="0.25cm" fo:wrap-option="no-wrap"/>
    </style:style>
    <style:style style:name="gr13" style:family="graphic" style:parent-style-name="standard">
      <style:graphic-properties draw:stroke="none" svg:stroke-color="#000000" draw:fill="none" draw:fill-color="#ffffff" draw:textarea-horizontal-align="left" draw:auto-grow-height="true" draw:auto-grow-width="true" fo:min-height="0.458cm" fo:min-width="2.257cm"/>
    </style:style>
    <style:style style:name="gr14"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4.985cm"/>
    </style:style>
    <style:style style:name="gr16" style:family="graphic" style:parent-style-name="standard">
      <style:graphic-properties draw:stroke="none" svg:stroke-width="0.1cm" svg:stroke-color="#000000" draw:fill="none" draw:fill-color="#ffffff" draw:textarea-horizontal-align="left" draw:auto-grow-height="true" draw:auto-grow-width="true" fo:min-height="0.713cm" fo:min-width="0.353cm" fo:padding-top="0.175cm" fo:padding-bottom="0.175cm" fo:padding-left="0.3cm" fo:padding-right="0.3cm"/>
    </style:style>
    <style:style style:name="gr17" style:family="graphic" style:parent-style-name="objectwithoutfill">
      <style:graphic-properties draw:marker-end="Arrow" draw:marker-end-width="0.3cm" draw:fill="none" draw:textarea-horizontal-align="center" draw:textarea-vertical-align="middle"/>
    </style:style>
    <style:style style:name="P1" style:family="paragraph">
      <style:paragraph-properties fo:text-align="center"/>
    </style:style>
    <style:style style:name="P2" style:family="paragraph">
      <style:paragraph-properties fo:line-height="150%" fo:text-align="center"/>
    </style:style>
    <style:style style:name="P3" style:family="paragraph">
      <style:text-properties style:text-underline-style="solid" style:text-underline-width="auto" style:text-underline-color="font-color"/>
    </style:style>
    <style:style style:name="P4" style:family="paragraph">
      <style:text-properties fo:font-size="11pt" fo:font-weight="bold" style:font-size-asian="11pt" style:font-weight-asian="bold" style:font-size-complex="11pt" style:font-weight-complex="bold"/>
    </style:style>
    <style:style style:name="P5" style:family="paragraph">
      <style:paragraph-properties fo:text-align="end"/>
      <style:text-properties fo:font-size="11pt" fo:font-weight="bold" style:font-size-asian="11pt" style:font-weight-asian="bold" style:font-size-complex="11pt" style:font-weight-complex="bold"/>
    </style:style>
    <style:style style:name="P6" style:family="paragraph">
      <style:text-properties fo:font-family="'Cursive standard'" style:font-pitch="variable" fo:font-size="11pt" fo:font-weight="bold"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fo:font-family="'Cursive standard'" style:font-pitch="variable" fo:font-size="11pt" fo:font-weight="bold" style:font-size-asian="11pt" style:font-weight-asian="bold" style:font-size-complex="11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7.7cm" svg:height="1cm" svg:x="1cm" svg:y="1cm">
          <text:p/>
          <draw:enhanced-geometry svg:viewBox="0 0 21600 21600" draw:type="rectangle" draw:enhanced-path="M 0 0 L 21600 0 21600 21600 0 21600 0 0 Z N"/>
        </draw:custom-shape>
        <draw:frame draw:style-name="gr2" draw:layer="layout" svg:width="27.7cm" svg:height="0.963cm" svg:x="1cm" svg:y="1.039cm">
          <draw:text-box>
            <text:p text:style-name="P2"><text:s text:c="59"/>LE LIVRE OBJET</text:p>
          </draw:text-box>
        </draw:frame>
        <draw:frame draw:style-name="gr3" draw:text-style-name="P3" draw:layer="layout" svg:width="9.176cm" svg:height="0.963cm" svg:x="10cm" svg:y="2.5cm">
          <draw:text-box>
            <text:p><text:span text:style-name="T1">UN PEU DE VOCABULAIRE ?</text:span></text:p>
          </draw:text-box>
        </draw:frame>
        <draw:custom-shape draw:style-name="gr1" draw:text-style-name="P1" draw:layer="layout" svg:width="11cm" svg:height="4.5cm" svg:x="1.5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layer="layout" svg:width="11.263cm" svg:height="4.523cm" svg:x="1.5cm" svg:y="4cm">
          <draw:text-box>
            <text:p>L'AUTEUR:......................................</text:p>
            <text:p>.........................................................</text:p>
            <text:p>.........................................................</text:p>
          </draw:text-box>
        </draw:frame>
        <draw:custom-shape draw:style-name="gr1" draw:text-style-name="P1" draw:layer="layout" svg:width="11cm" svg:height="4.5cm" svg:x="17cm" svg:y="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1.5cm" svg:height="5cm" svg:x="1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layer="layout" svg:width="11.087cm" svg:height="2.387cm" svg:x="1.413cm" svg:y="9cm">
          <draw:text-box>
            <text:p>L'ILLUSTRATEUR:.............................</text:p>
            <text:p>...........................................................</text:p>
            <text:p>...........................................................</text:p>
          </draw:text-box>
        </draw:frame>
        <draw:custom-shape draw:style-name="gr1" draw:text-style-name="P1" draw:layer="layout" svg:width="11cm" svg:height="4cm" svg:x="17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layer="layout" svg:width="11.365cm" svg:height="2.387cm" svg:x="17cm" svg:y="12.5cm">
          <draw:text-box>
            <text:p>LA COUVERTURE :.............................</text:p>
            <text:p>............................................................</text:p>
            <text:p>.............................................................</text:p>
          </draw:text-box>
        </draw:frame>
        <draw:path draw:style-name="gr7" draw:text-style-name="P1" draw:layer="layout" svg:width="2.272cm" svg:height="3.697cm" svg:x="12.516cm" svg:y="6.411cm" svg:viewBox="0 0 2273 3698" svg:d="M2273 3698c-138-350-312-689-407-1052-87-331-43-678-34-1017 9-353-16-734-237-1018-242-311-596-610-1018-611h-339-238">
          <text:p/>
        </draw:path>
        <draw:path draw:style-name="gr7" draw:text-style-name="P1" draw:layer="layout" svg:width="2.181cm" svg:height="5.142cm" svg:x="14.818cm" svg:y="5cm" svg:viewBox="0 0 2182 5143" svg:d="M5 5143c-51-542 331-820 469-1297 125-435 125-864 167-1295 44-437-48-885 100-1296 185-514 667-603 972-962l334-209 135-84">
          <text:p/>
        </draw:path>
        <draw:path draw:style-name="gr7" draw:text-style-name="P1" draw:layer="layout" svg:width="2.198cm" svg:height="1.575cm" svg:x="14.801cm" svg:y="12.924cm" svg:viewBox="0 0 2199 1576" svg:d="M17 0c-79 532 131 1071 381 1306 230 218 505 186 761 181 252-4 507-1 761 0l254 89h25">
          <text:p/>
        </draw:path>
        <draw:custom-shape draw:style-name="gr1" draw:text-style-name="P1" draw:layer="layout" svg:width="11cm" svg:height="3.5cm" svg:x="17cm" svg:y="8.5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11cm" svg:height="2.387cm" svg:x="17cm" svg:y="8.5cm">
          <draw:text-box>
            <text:p>LE TITRE:..........................................</text:p>
            <text:p>...........................................................</text:p>
            <text:p>...........................................................</text:p>
          </draw:text-box>
        </draw:frame>
        <draw:path draw:style-name="gr7" draw:text-style-name="P1" draw:layer="layout" svg:width="2.17cm" svg:height="0.606cm" svg:x="14.789cm" svg:y="9.807cm" svg:viewBox="0 0 2171 607" svg:d="M0 336c378-10 679-316 1052-306 349 9 780-166 1017 238l102 339">
          <text:p/>
        </draw:path>
        <draw:frame draw:style-name="gr8" draw:layer="layout" svg:width="11cm" svg:height="2.387cm" svg:x="1.5cm" svg:y="14.825cm">
          <draw:text-box>
            <text:p>L'ÉDITEUR:.......................................</text:p>
            <text:p>...........................................................</text:p>
            <text:p>..........................................................</text:p>
          </draw:text-box>
        </draw:frame>
        <draw:custom-shape draw:style-name="gr9" draw:text-style-name="P1" draw:layer="layout" svg:width="11cm" svg:height="5.5cm" svg:x="1.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 draw:text-style-name="P1" draw:layer="layout" svg:width="2.298cm" svg:height="3.562cm" svg:x="12.5cm" svg:y="12.879cm" svg:viewBox="0 0 2299 3563" svg:d="M2268 0c48 286 23 575 27 864 3 286 0 576 0 863 0 278 9 559 0 837-11 319-259 599-567 702-264 88-540 137-810 108-281-30-535 93-810 81l-108 108">
          <text:p/>
        </draw:path>
        <draw:frame draw:style-name="gr10" draw:text-style-name="P1" draw:layer="layout" svg:width="2cm" svg:height="1.928cm" svg:x="2.5cm" svg:y="6.5cm">
          <draw:image xlink:href="Pictures/100000000000016700000147D2D8551E.png" xlink:type="simple" xlink:show="embed" xlink:actuate="onLoad">
            <text:p/>
          </draw:image>
        </draw:frame>
        <draw:frame draw:style-name="gr11" draw:text-style-name="P1" draw:layer="layout" svg:width="3.449cm" svg:height="2.594cm" svg:x="13.051cm" svg:y="10.406cm">
          <draw:image xlink:href="Pictures/100000000000013B000000A0CD1240D0.png" xlink:type="simple" xlink:show="embed" xlink:actuate="onLoad">
            <text:p/>
          </draw:image>
        </draw:frame>
        <draw:custom-shape draw:style-name="gr12" draw:text-style-name="P1" draw:layer="layout" svg:width="4.083cm" svg:height="1.75cm" svg:x="3.123cm" svg:y="0.5cm">
          <text:p/>
          <draw:enhanced-geometry svg:viewBox="0 0 21600 21600" draw:text-areas="3000 3320 17110 17330" draw:type="cloud-callout" draw:modifiers="2385.30852105779 36896.4020559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3" draw:text-style-name="P6" draw:layer="layout" svg:width="3.101cm" svg:height="1.157cm" svg:x="3.743cm" svg:y="0.792cm">
          <draw:text-box>
            <text:p text:style-name="P4"><text:span text:style-name="T2">Lire ,</text:span></text:p>
            <text:p text:style-name="P5"><text:span text:style-name="T2"><text:s/></text:span><text:span text:style-name="T2">c'est partir...</text:span></text:p>
          </draw:text-box>
        </draw:frame>
        <draw:frame draw:style-name="gr14" draw:text-style-name="P1" draw:layer="layout" svg:width="2.899cm" svg:height="2.515cm" svg:x="2cm" svg:y="11.485cm">
          <draw:image xlink:href="Pictures/10000000000000C8000000FAEB5DF4FE.png" xlink:type="simple" xlink:show="embed" xlink:actuate="onLoad">
            <text:p/>
          </draw:image>
        </draw:frame>
        <draw:frame draw:style-name="gr10" draw:text-style-name="P1" draw:layer="layout" svg:width="2.5cm" svg:height="2.609cm" svg:x="2cm" svg:y="17cm">
          <draw:image xlink:href="Pictures/100000000000014500000189A582FF34.png" xlink:type="simple" xlink:show="embed" xlink:actuate="onLoad">
            <text:p/>
          </draw:image>
        </draw:frame>
        <draw:frame draw:style-name="gr15" draw:layer="layout" svg:width="11cm" svg:height="5.235cm" svg:x="17cm" svg:y="3.5cm">
          <draw:text-box>
            <text:p>L'ILLUSTRATION:.............................</text:p>
            <text:p>.........................................................</text:p>
            <text:p>.........................................................</text:p>
          </draw:text-box>
        </draw:frame>
        <draw:frame draw:style-name="gr10" draw:text-style-name="P1" draw:layer="layout" svg:width="1.5cm" svg:height="2cm" svg:x="18cm" svg:y="6cm">
          <draw:image xlink:href="Pictures/10000000000000AE000000DFFBF2A72E.png" xlink:type="simple" xlink:show="embed" xlink:actuate="onLoad">
            <text:p/>
          </draw:image>
        </draw:frame>
        <draw:frame draw:style-name="gr10" draw:text-style-name="P1" draw:layer="layout" svg:width="1.998cm" svg:height="1.5cm" svg:x="17.502cm" svg:y="10.5cm">
          <draw:image xlink:href="Pictures/1000000000000247000001BE0E579235.png" xlink:type="simple" xlink:show="embed" xlink:actuate="onLoad">
            <text:p/>
          </draw:image>
        </draw:frame>
        <draw:frame draw:style-name="gr16" draw:layer="layout" svg:width="0.953cm" svg:height="1.063cm" svg:x="18.047cm" svg:y="10.437cm">
          <draw:text-box>
            <text:p>?</text:p>
          </draw:text-box>
        </draw:frame>
        <draw:frame draw:style-name="gr10" draw:text-style-name="P1" draw:layer="layout" svg:width="1.998cm" svg:height="1.5cm" svg:x="18.002cm" svg:y="15cm">
          <draw:image xlink:href="Pictures/1000000000000247000001BE0E579235.png" xlink:type="simple" xlink:show="embed" xlink:actuate="onLoad">
            <text:p/>
          </draw:image>
        </draw:frame>
        <draw:line draw:style-name="gr17" draw:text-style-name="P1" draw:layer="layout" svg:x1="20.5cm" svg:y1="15.5cm" svg:x2="19cm" svg:y2="15.5cm">
          <text:p/>
        </draw:line>
        <draw:frame draw:style-name="gr11" draw:text-style-name="P1" draw:layer="layout" svg:width="3cm" svg:height="2.5cm" svg:x="23.5cm" svg:y="17cm">
          <draw:image xlink:href="Pictures/100000000000012F00000116B106850A.png" xlink:type="simple" xlink:show="embed" xlink:actuate="onLoad">
            <text:p/>
          </draw:image>
        </draw:frame>
        <draw:path draw:style-name="gr7" draw:text-style-name="P1" draw:layer="layout" svg:width="2.263cm" svg:height="0.676cm" svg:x="12.52cm" svg:y="13.12cm" svg:viewBox="0 0 2264 677" svg:d="M2264 0c-313 156-405 570-791 628-281 42-572 85-846 0l-300-246-245-273-82-27">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18.87</meta:creation-date>
    <meta:editing-duration>PT2H47M49S</meta:editing-duration>
    <meta:editing-cycles>19</meta:editing-cycles>
    <meta:generator>OpenOffice/4.1.2$Win32 OpenOffice.org_project/412m3$Build-9782</meta:generator>
    <dc:date>2018-03-11T17:16:02.25</dc:date>
    <dc:creator>Gwenaëlle CATTELAIN</dc:creator>
    <meta:printed-by>Gwenaëlle CATTELAIN</meta:printed-by>
    <meta:print-date>2017-09-10T10:58:33.15</meta:print-date>
    <meta:document-statistic meta:object-count="33"/>
  </office:meta>
</office:document-meta>
</file>