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 &amp; Lignes" svg:font-family="'Cursif &amp; Ligne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3.799cm" table:align="margins"/>
    </style:style>
    <style:style style:name="Tableau1.A" style:family="table-column">
      <style:table-column-properties style:column-width="13.799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3.801cm" table:align="margins"/>
    </style:style>
    <style:style style:name="Tableau2.A" style:family="table-column">
      <style:table-column-properties style:column-width="13.801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ursif &amp; Lignes" fo:font-size="13.5pt" style:font-size-asian="13.5pt" style:font-size-complex="13.5pt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Cursif &amp; Lignes" fo:font-size="13.5pt" fo:font-weight="normal" style:font-size-asian="13.5pt" style:font-weight-asian="normal" style:font-size-complex="13.5pt" style:font-weight-complex="normal"/>
    </style:style>
    <style:style style:name="P5" style:family="paragraph" style:parent-style-name="Standard">
      <style:text-properties style:font-name="Cursif &amp; Lignes" fo:font-size="13.5pt" style:font-size-asian="13.5pt" style:font-size-complex="13.5pt"/>
    </style:style>
    <style:style style:name="P6" style:family="paragraph" style:parent-style-name="Standard">
      <style:text-properties style:font-name="Cursive standard" fo:font-size="13.5pt" style:font-size-asian="13.5pt" style:font-size-complex="13.5pt"/>
    </style:style>
    <style:style style:name="P7" style:family="paragraph" style:parent-style-name="Standard">
      <style:text-properties style:font-name="Cursive standard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ursive 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FICHES DE VOCABULAIRE ET ORTHOGRAPHE</text:p>
          </table:table-cell>
        </table:table-row>
      </table:table>
      <text:p text:style-name="P3">Chaque semaine, tu auras <text:span text:style-name="T1">une série</text:span> de mots à apprendre à lire et à écrire: pour les apprendre tu as une semaine:</text:p>
      <text:p text:style-name="P3">1/ je lis le mot et je l'épelle en regardant les lettres. Puis je l'épelle en fermant les yeux (je dois voir le mot dans ma tête)</text:p>
      <text:p text:style-name="P3">2/ je les écris d'un seul coup sans regarder le modèle.</text:p>
      <text:p text:style-name="P3">Si c'est un long mot, je peux aussi frapper les syllabes avec mes mains et épeler syllabe après syllabe.</text:p>
      <text:p text:style-name="Standard"/>
      <text:p text:style-name="Standard">SERIE 1:pour le 12/11</text:p>
      <text:p text:style-name="Standard">je – se – on – ou – de – très – trop</text:p>
      <text:p text:style-name="P7">je – se – on – ou – de – très – trop</text:p>
      <text:p text:style-name="Standard"/>
      <text:p text:style-name="Standard">SERIE 2:pour le 19/11</text:p>
      <text:p text:style-name="Standard">tous – toute – samedi – la classe – un citron – quand – comment </text:p>
      <text:p text:style-name="P6">tous <text:s/>toute – samedi – la classe – un citron <text:s/>quand –comment </text:p>
      <text:p text:style-name="Standard"/>
      <text:p text:style-name="Standard">SERIE 3:pour le 26/11</text:p>
      <text:p text:style-name="Standard">être – oui – qui – que – un nid – une couronne – lundi</text:p>
      <text:p text:style-name="P6">être – oui – qui – que – un nid – une couronne – lundi</text:p>
      <text:p text:style-name="Standard"/>
      <text:p text:style-name="Standard">SERIE 4:pour le 3/12</text:p>
      <text:p text:style-name="Standard">aujourd'hui – tout à coup – un jour – un hibou – le cou</text:p>
      <text:p text:style-name="P6">aujourd'hui – tout à coup – un jour – un hibou – le cou</text:p>
      <text:p text:style-name="Standard"/>
      <text:p text:style-name="Standard">SERIE 5: pour le 10/12</text:p>
      <text:p text:style-name="Standard">alors – puis – mes – ses – le nez – voici – maintenant</text:p>
      <text:p text:style-name="P6">alors – puis – mes – ses – le nez – voici – maintenant</text:p>
      <text:p text:style-name="Standard"/>
      <text:p text:style-name="Standard">SERIE 6</text:p>
      <text:p text:style-name="Standard">quatre – un chapeau – dimanche – le cirque – un atelier – saluer</text:p>
      <text:p text:style-name="P6">quatre –un chapeau –dimanche <text:s/>le cirque <text:s/>un atelier <text:s/>saluer</text:p>
      <text:p text:style-name="P6"/>
      <text:p text:style-name="P6"/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FICHES DE VOCABULAIRE ET ORTHOGRAPHE</text:p>
          </table:table-cell>
        </table:table-row>
      </table:table>
      <text:p text:style-name="P3">Chaque semaine, tu auras <text:span text:style-name="T1">une série</text:span> de mots à apprendre à lire et à écrire: pour les apprendre tu as une semaine:</text:p>
      <text:p text:style-name="P3">1/ je lis le mot et je l'épelle en regardant les lettres. Puis je l'épelle en fermant les yeux (je dois voir le mot dans ma tête)</text:p>
      <text:p text:style-name="P3">2/ je les écris d'un seul coup sans regarder le modèle.</text:p>
      <text:p text:style-name="P3">Si c'est un long mot, je peux aussi frapper les syllabes avec mes mains et épeler syllabe après syllabe.</text:p>
      <text:p text:style-name="Standard"/>
      <text:p text:style-name="Standard">SERIE 1:pour le 12/11</text:p>
      <text:p text:style-name="Standard">je – se – on – ou – de – très – trop</text:p>
      <text:p text:style-name="P7">je – se – on – ou – de – très – trop</text:p>
      <text:p text:style-name="Standard"/>
      <text:p text:style-name="Standard">SERIE 2:pour le 19/11</text:p>
      <text:p text:style-name="Standard">tous – toute – samedi – la classe – un citron – quand – comment </text:p>
      <text:p text:style-name="P6">tous <text:s/>toute – samedi – la classe – un citron <text:s/>quand –comment </text:p>
      <text:p text:style-name="Standard"/>
      <text:p text:style-name="Standard">SERIE 3:pour le 26/11</text:p>
      <text:p text:style-name="Standard">être – oui – qui – que – un nid – une couronne – lundi</text:p>
      <text:p text:style-name="P6">être – oui – qui – que – un nid – une couronne – lundi</text:p>
      <text:p text:style-name="Standard"/>
      <text:p text:style-name="Standard">SERIE 4:pour le 3/12</text:p>
      <text:p text:style-name="Standard">aujourd'hui – tout à coup – un jour – un hibou – le cou</text:p>
      <text:p text:style-name="P6">aujourd'hui – tout à coup – un jour – un hibou – le cou</text:p>
      <text:p text:style-name="Standard"/>
      <text:p text:style-name="Standard">SERIE 5: pour le 10/12</text:p>
      <text:p text:style-name="Standard">alors – puis – mes – ses – le nez – voici – maintenant</text:p>
      <text:p text:style-name="P6">alors – puis – mes – ses – le nez – voici – maintenant</text:p>
      <text:p text:style-name="Standard"/>
      <text:p text:style-name="Standard">SERIE 6</text:p>
      <text:p text:style-name="Standard">quatre – un chapeau – dimanche – le cirque – un atelier – saluer</text:p>
      <text:p text:style-name="P6">quatre –un chapeau –dimanche <text:s/>le cirque <text:s/>un atelier <text:s/>saluer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ursif &amp; Lignes" svg:font-family="'Cursif &amp; Ligne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37cm" fo:margin-bottom="0.52cm" fo:margin-left="1cm" fo:margin-right="1cm" style:writing-mode="lr-tb" style:footnote-max-height="0cm">
        <style:columns fo:column-count="2" fo:column-gap="0.099cm">
          <style:column style:rel-width="32767*" fo:start-indent="0cm" fo:end-indent="0.049cm"/>
          <style:column style:rel-width="32768*" fo:start-indent="0.0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3T16:00:36.97</meta:creation-date>
    <dc:date>2010-12-23T16:41:35.73</dc:date>
    <meta:editing-duration>PT00H09M56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1" meta:paragraph-count="46" meta:word-count="544" meta:character-count="2388"/>
  </office:meta>
</office:document-meta>
</file>