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elations régionales</text:p>
      <text:p text:style-name="Sous-titre_20_Chapitre">L'Union Européenne</text:p>
      <text:p text:style-name="Heading">Introduction : analyse géopolitique de l'UE</text:p>
      <text:p text:style-name="Text_20_body"><text:a xlink:type="simple" xlink:href="http://www.europa.eu/">http://www.europa.eu/</text:a></text:p>
      <text:p text:style-name="Sous-titres">La blague Européenne</text:p>
      <text:p text:style-name="Text_20_body">Un canular lancé par des amoureux de l'Europe pour décrire la diversité des cultures Européennes. Début de la blague : le paradis Européen : on est accueilli par un Anglais, un Français prépare la nourriture, un Italien fait l'animation, et le tout est organisé par un Allemand. L'enfer Européen : on est accueilli par un Français, un Anglais aux fourneaux, un Allemand s'occupe de l'animation, et le tout est organisé par un Italien.</text:p>
      <text:p text:style-name="Sous-titres">Le nom « Europe » et ses symboles</text:p>
      <text:p text:style-name="Text_20_body">Le nom « Europe » vient d'un mythe grec (Europa). Il est, plus précisément, issue de Crête.</text:p>
      <text:p text:style-name="Text_20_body">L'Union Européenne possède plusieurs symboles:</text:p>
      <text:list xml:id="list41503002" text:style-name="L4">
        <text:list-item>
          <text:p text:style-name="P4">la date du 9 mai 1950, qui correspond à la date du discours fondateur par Schuman.</text:p>
        </text:list-item>
        <text:list-item>
          <text:p text:style-name="P4">le signe €, un héritage grecque, qui marque la stabilité de la monnaie.</text:p>
        </text:list-item>
        <text:list-item>
          <text:p text:style-name="P4">la devise « l'unité dans la diversité », symbole du respect de la diversité.</text:p>
        </text:list-item>
        <text:list-item>
          <text:p text:style-name="P4">l'hymne européen « l'hymne à la joie ». Il ne contient pas de paroles car il aurait fallu y intégrer les 23 langues de l'UE.</text:p>
        </text:list-item>
      </text:list>
      <text:list xml:id="list41473848" text:style-name="L1">
        <text:list-item>
          <text:p text:style-name="P1">le drapeau et les 12 étoiles, créé en 1949/50 par le Conseil de l'Europe. Il est le symbole de l'Union et de l'égalité des pays de l'UE.</text:p>
        </text:list-item>
      </text:list>
      <text:p text:style-name="Sous-titres">Les langues</text:p>
      <text:p text:style-name="Text_20_body">Dans les institutions de l'UE, tout est traduit. En effet, il existe 24 cabines de traduction au Conseil de l'UE, par exemple.</text:p>
      <text:p text:style-name="Text_20_body">L'UE comprend 28 États membres et 508 millions d'habitants. L'histoire de l'UE compte 5 vagues d'élargissement (qui seront étudiées par la suite). Il existe 24 langues officielles dans l'UE, et qui comptent différentes origines linguistiques:</text:p>
      <text:list xml:id="list41489872" text:style-name="L2">
        <text:list-item>
          <text:p text:style-name="P2">Germaniques (Anglais, Allemand, Danois, etc.)</text:p>
        </text:list-item>
        <text:list-item>
          <text:p text:style-name="P2">Finno-ougriennes (Estonien, Hongrois, Finnois, etc.)</text:p>
        </text:list-item>
        <text:list-item>
          <text:p text:style-name="P2">Balto-slaves (Tchèque, Slovaque, Letton, etc.)</text:p>
        </text:list-item>
        <text:list-item>
          <text:p text:style-name="P2">Grecques (Grec, etc.)</text:p>
        </text:list-item>
        <text:list-item>
          <text:p text:style-name="P2">Romanes (Italien, Français, Espagnol, etc.)</text:p>
        </text:list-item>
      </text:list>
      <text:p text:style-name="Text_20_body">Il existe aussi 3 langues officielles de travail: l'Anglais, le Français et l'Allemand. Cependant, à partir des années 1995 (après l'adhésion de l'Autriche, la Finlande, etc.), l'Anglais, langue Germanique, est devenue la première langue de travail. Aujourd'hui, elle est la première langue parlée dans les institutions européennes. Avant, 75% des documents étaient en Français et 25% en Anglais. Aujourd'hui, c'est l'inverse.</text:p>
      <text:p text:style-name="Sous-titres"><text:soft-page-break/>Des cultures dominantes</text:p>
      <text:p text:style-name="Text_20_body">Il existe 3 cultures dominantes en Europe:</text:p>
      <text:list xml:id="list41489648" text:style-name="L3">
        <text:list-item>
          <text:p text:style-name="P3">Latine</text:p>
        </text:list-item>
        <text:list-item>
          <text:p text:style-name="P3">Anglo-saxonne</text:p>
        </text:list-item>
        <text:list-item>
          <text:p text:style-name="P3">Germanique</text:p>
        </text:list-item>
      </text:list>
      <text:p text:style-name="Sous-titres">Touristique</text:p>
      <text:p text:style-name="Text_20_body">L'Europe est aussi la première destination touristique du monde (France&gt;Espagne&gt;Italie, etc.). Le tourisme y représente à peu près 6% à 10% du PIB (pour être considéré touriste dans les statistiques il faut passer trois nuits dans un pays).</text:p>
      <text:p text:style-name="Sous-titres">L'Europe et le monde</text:p>
      <text:p text:style-name="Text_20_body">L'UE représente 22% du PIB mondial en terme de pouvoir d'achat et 23% de la capitalisation boursière (les USA représentent 35%). L'euro est la seconde réserve de monnaie du monde.</text:p>
      <text:p text:style-name="Text_20_body">A la base, l'Europe était un projet politique de réconciliation puis qui est devenu une puissance économique et monétaire. De plus, c'est la démocratie qui prime en Europe. En Europe, l'économie et le monétaire sont d'abord utilisés comme des moyens et non pas comme des buts. L'image d'une UE en tant que puissance économique et monétaire est donc tronquée.</text:p>
      <text:p text:style-name="Sous-titres">Image de l'Europe à l'étranger</text:p>
      <text:p text:style-name="Text_20_body">Au sein de l'Europe il y a un empilement, des poupées russes d'organisations : l'UE comprend des pays de l'OTAN et des pays de l'espace Schengen ; mais on peut faire partie de l'espace Schengen sans faire partie de l'UE par exemple, ou encore faire partie de l'espace Européen géographique sans faire partie de l'UE et/ou de l'OTAN. → Pour l'étranger tout ça est incompréhensible.</text:p>
      <text:p text:style-name="Text_20_body">Pour beaucoup, l'Europe rime avec « protection ». Les européens sont souvent présentés comme prenant trop de précautions, tenant un discours modéré et qui ne s'engagent pas trop. Cela est dû au fait que chaque décision est le fruit d'un consensus entre 28 États. Mais l'UE est aussi la première puissance économique et commerciale du monde. C'est aussi le premier exportateur mondial et l'UE négocie d'une seule voix au sein de l'OMC (la France, l'Italie, l'Allemagne, etc. n'existent pas, ces États sont représentés par l'UE). L'UE est aussi un espace d'échanges très puissant et qui a les normes environnementales et de protection des consommateurs les plus élevées au monde. Il existe aussi des normes industrielles. L'UE réalise ¼ des échanges mondiaux.</text:p>
      <text:p text:style-name="Text_20_body">Parmi les 20 premiers plus gros groupes européens, 4 figurent parmi les 8 premières multinationales mondiales (ex: Shell (Elf + Total), etc.). Le secteur de l'énergie, de l'automobile, finance/banque/assurance, le luxe (l'habillement), l'aéronautique, la chimie/pharmacie et les grandes distributions sont des secteurs phares en Europe.</text:p>
      <text:p text:style-name="Text_20_body">L'UE est aussi le premier bailleur d'aide publique au développement et le premier contributeur au budget de l'ONU (en comptabilisant le budget des 28 États).</text:p>
      <text:p text:style-name="Text_20_body">Depuis 1 an, un service diplomatique extérieur existe afin de représenter l'UE sur la scène diplomatique. C'est le plus grand service diplomatique du monde.</text:p>
      <text:p text:style-name="Text_20_body">L'Europe est aussi un des continents les plus attractifs en terme de migration. En effet, en Europe les migrations représentent 34% des migrations internationales (même si, avant, l'Europe était un continent d'émigration, alors qu'aujourd'hui il est plutôt devenu un continent d'immigration).</text:p>
      <text:p text:style-name="Text_20_body">Problème démographique en Europe : en s’agrandissant on gagne des habitants, et en ouvrant les frontières on accueille un peu plus de jeunes actifs, et il existe un débat : doit-on être une Europe forteresse ou passoire ? → certains États, comme l'Allemagne, manquent de main-d’œuvre. On a le taux d'accroissement naturel le plus bas, qui fini par poser problème au niveau économique qui est en partie réglé par l'immigration. Le poids de l'UE au niveau démographique dans le monde diminue (il est déjà très faible malgré sa puissance internationale).</text:p>
      <text:p text:style-name="Text_20_body"><text:soft-page-break/>Enfin, les 4 premiers partenaires commerciaux extérieurs de l'UE sont les États-Unis, le Japon, la Suisse puis la Chine. Et ce en dehors de l'UE, 70% du commerce est intra-communautaire.</text:p>
      <text:p text:style-name="Sous-titres">Une Europe diverse</text:p>
      <text:p text:style-name="Text_20_body">Divers modèles : pays unitaires (comme la France) et pays ultra-libéraux (les nouveaux PECO). Des extrêmes : des pays très riches et des pays très pauvres.</text:p>
      <text:p text:style-name="Text_20_body"/>
      <text:p text:style-name="Text_20_body">Trois langues fondamentales dans l'UE : l'Anglais, le Français, l'Allemand, et enfin l'Espagn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99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itre_20_21" style:display-name="Titre 21" style:family="paragraph" style:parent-style-name="Heading" style:default-outline-level="2" style:list-style-name="">
      <style:text-properties fo:font-style="italic" fo:font-weight="bold" style:font-style-asian="italic" style:font-weight-asian="bold" style:font-style-complex="italic"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4M30S</meta:editing-duration>
    <meta:editing-cycles>38</meta:editing-cycles>
    <meta:generator>OpenOffice.org/3.3$Win32 OpenOffice.org_project/330m20$Build-9567</meta:generator>
    <dc:date>2014-04-26T21:57:51.17</dc:date>
    <meta:document-statistic meta:table-count="0" meta:image-count="0" meta:object-count="0" meta:page-count="3" meta:paragraph-count="45" meta:word-count="1002" meta:character-count="6261"/>
    <meta:user-defined meta:name="Info 1"/>
    <meta:user-defined meta:name="Info 2"/>
    <meta:user-defined meta:name="Info 3"/>
    <meta:user-defined meta:name="Info 4"/>
  </office:meta>
</office:document-meta>
</file>