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text-outline="true" style:font-name="Comic Sans MS" fo:font-size="36pt" fo:text-shadow="1pt 1pt" style:font-size-asian="36pt" style:font-size-complex="36pt"/>
    </style:style>
    <style:style style:name="P2" style:family="paragraph">
      <style:text-properties style:font-name="Comic Sans MS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text-properties style:font-name="Comic Sans MS" fo:font-size="16pt" style:font-size-asian="16pt" style:font-size-complex="16pt"/>
    </style:style>
    <style:style style:name="P6" style:family="paragraph">
      <style:text-properties style:font-name="Comic Sans MS" fo:font-size="36pt" style:font-size-asian="36pt" style:font-size-complex="36pt"/>
    </style:style>
    <style:style style:name="P7" style:family="paragraph">
      <style:paragraph-properties fo:text-align="center"/>
      <style:text-properties style:font-name="Comic Sans MS" fo:font-size="36pt" style:font-size-asian="36pt" style:font-size-complex="36pt"/>
    </style:style>
    <style:style style:name="P8" style:family="paragraph">
      <style:paragraph-properties fo:text-align="center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outline="true" style:font-name="Comic Sans MS" fo:font-size="36pt" fo:text-shadow="1pt 1pt" style:font-size-asian="36pt" style:font-size-complex="36pt"/>
    </style:style>
    <style:style style:name="T2" style:family="text">
      <style:text-properties style:font-name="Comic Sans MS" fo:font-size="18pt" style:font-size-asian="18pt" style:font-size-complex="18pt"/>
    </style:style>
    <style:style style:name="T3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36pt" style:font-size-asian="36pt" style:font-size-complex="36pt"/>
    </style:style>
    <style:style style:name="T6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_32__20_Dots_20_1_20_Dash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Fine_20_Dashed_20__28_var_29_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_32__20_Dots_20_1_20_Dash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_20__28_var_29_"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2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31" draw:style-name="gr8" draw:text-style-name="P5" svg:width="3.559cm" svg:height="0.909cm" svg:x="15.78cm" svg:y="20.04cm"><draw:text-box><text:p><text:span text:style-name="T4">après-demain</text:span></text:p></draw:text-box></draw:frame><draw:frame text:anchor-type="paragraph" draw:z-index="30" draw:style-name="gr8" draw:text-style-name="P2" svg:width="3.252cm" svg:height="0.909cm" svg:x="0.646cm" svg:y="20.089cm"><draw:text-box><text:p><text:span text:style-name="T2">avant-hier</text:span></text:p></draw:text-box></draw:frame><draw:frame text:anchor-type="paragraph" draw:z-index="29" draw:style-name="gr8" draw:text-style-name="P2" svg:width="1.311cm" svg:height="0.909cm" svg:x="5.249cm" svg:y="20.114cm"><draw:text-box><text:p><text:span text:style-name="T2">hier</text:span></text:p></draw:text-box></draw:frame><draw:frame text:anchor-type="paragraph" draw:z-index="28" draw:style-name="gr8" draw:text-style-name="P2" svg:width="2.169cm" svg:height="0.909cm" svg:x="12.508cm" svg:y="20.089cm"><draw:text-box><text:p><text:span text:style-name="T2">demain</text:span></text:p></draw:text-box></draw:frame><draw:frame text:anchor-type="paragraph" draw:z-index="27" draw:style-name="gr8" draw:text-style-name="P2" svg:width="3.454cm" svg:height="0.909cm" svg:x="8.2cm" svg:y="20.089cm"><draw:text-box><text:p><text:span text:style-name="T2">aujourd'hui</text:span></text:p></draw:text-box></draw:frame><draw:custom-shape text:anchor-type="paragraph" draw:z-index="26" draw:style-name="gr7" svg:width="3.559cm" svg:height="1.445cm" svg:x="8.075cm" svg:y="22.5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7" svg:width="3.559cm" svg:height="1.445cm" svg:x="11.855cm" svg:y="22.4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7" svg:width="3.559cm" svg:height="1.445cm" svg:x="15.785cm" svg:y="22.5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7" svg:width="3.559cm" svg:height="1.445cm" svg:x="0.339cm" svg:y="22.4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7" svg:width="3.559cm" svg:height="1.445cm" svg:x="4.195cm" svg:y="22.5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7" svg:width="3.608cm" svg:height="1.445cm" svg:x="4.14cm" svg:y="19.8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7" svg:width="3.559cm" svg:height="1.445cm" svg:x="11.875cm" svg:y="19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7" svg:width="3.559cm" svg:height="1.445cm" svg:x="15.78cm" svg:y="19.8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style-name="gr7" svg:width="3.559cm" svg:height="1.445cm" svg:x="0.339cm" svg:y="19.8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7" svg:width="3.585cm" svg:height="1.445cm" svg:x="8.07cm" svg:y="19.8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style-name="gr3" draw:text-style-name="P2" svg:width="16.909cm" svg:height="1.773cm" svg:x="1.875cm" svg:y="17.851cm"><draw:text-box><text:p><text:span text:style-name="T2">Complète avec les jours.</text:span></text:p><text:p><text:span text:style-name="T2"/></text:p></draw:text-box></draw:frame><draw:frame text:anchor-type="paragraph" draw:z-index="15" draw:style-name="gr6" draw:text-style-name="P4" svg:width="0.757cm" svg:height="1.084cm" svg:x="0.538cm" svg:y="17.373cm"><draw:text-box><text:p><text:span text:style-name="T3">2</text:span></text:p></draw:text-box></draw:frame><draw:frame text:anchor-type="paragraph" draw:z-index="14" draw:style-name="gr6" draw:text-style-name="P4" svg:width="0.757cm" svg:height="1.084cm" svg:x="0.388cm" svg:y="2.431cm"><draw:text-box><text:p><text:span text:style-name="T3">1</text:span></text:p></draw:text-box></draw:frame><draw:custom-shape text:anchor-type="paragraph" draw:z-index="13" draw:style-name="gr5" draw:text-style-name="P3" svg:width="1.209cm" svg:height="1.11cm" svg:x="0.162cm" svg:y="2.4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5" draw:text-style-name="P3" svg:width="1.209cm" svg:height="1.11cm" svg:x="0.265cm" svg:y="17.3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1" svg:width="19.529cm" svg:height="7.578cm" svg:x="0.162cm" svg:y="17.7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4" svg:width="6.023cm" svg:height="2.671cm" svg:x="0.386cm" svg:y="9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4" svg:width="6.023cm" svg:height="2.671cm" svg:x="6.888cm" svg:y="9.08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4" svg:width="6.023cm" svg:height="2.671cm" svg:x="13.414cm" svg:y="9.0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4" svg:width="6.023cm" svg:height="2.671cm" svg:x="7.038cm" svg:y="12.5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svg:width="6.023cm" svg:height="2.671cm" svg:x="13.365cm" svg:y="5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4" svg:width="6.023cm" svg:height="2.671cm" svg:x="6.863cm" svg:y="5.7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4" svg:width="6.023cm" svg:height="2.671cm" svg:x="0.337cm" svg:y="5.6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2" svg:width="16.909cm" svg:height="2.659cm" svg:x="1.699cm" svg:y="2.782cm"><draw:text-box><text:p><text:span text:style-name="T2">Découpe les jours et colle-les dans l'ordre de la semaine. </text:span></text:p><text:p><text:span text:style-name="T2">Colorie, ensuite, les jours d'école en bleu.</text:span></text:p><text:p><text:span text:style-name="T2"/></text:p></draw:text-box></draw:frame><draw:custom-shape text:anchor-type="paragraph" draw:z-index="2" draw:style-name="gr1" svg:width="19.529cm" svg:height="13.54cm" svg:x="0.162cm" svg:y="2.4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1" svg:width="14.059cm" svg:height="1.772cm" svg:x="3.235cm" svg:y="0.004cm"><draw:text-box><text:p><text:span text:style-name="T1">Les jours de la semaine</text:span></text:p></draw:text-box></draw:frame><draw:custom-shape text:anchor-type="paragraph" draw:z-index="0" draw:style-name="gr1" svg:width="14.539cm" svg:height="1.437cm" svg:x="2.755cm" svg:y="0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2" draw:style-name="gr9" svg:width="6.023cm" svg:height="2.671cm" svg:x="0.284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style-name="gr10" svg:width="3.559cm" svg:height="1.445cm" svg:x="0.162cm" svg:y="24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9" svg:width="6.023cm" svg:height="2.671cm" svg:x="6.862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9" svg:width="6.023cm" svg:height="2.671cm" svg:x="0.212cm" svg:y="16.1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style-name="gr9" svg:width="6.023cm" svg:height="2.671cm" svg:x="0.284cm" svg:y="3.5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style-name="gr9" svg:width="6.023cm" svg:height="2.671cm" svg:x="6.936cm" svg:y="6.8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9" svg:width="6.023cm" svg:height="2.671cm" svg:x="0.183cm" svg:y="6.7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9" svg:width="6.023cm" svg:height="2.671cm" svg:x="6.895cm" svg:y="13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9" svg:width="6.023cm" svg:height="2.671cm" svg:x="7.036cm" svg:y="1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9" svg:width="6.023cm" svg:height="2.671cm" svg:x="0.208cm" svg:y="13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9" svg:width="6.023cm" svg:height="2.671cm" svg:x="0.21cm" svg:y="9.9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9" svg:width="6.023cm" svg:height="2.671cm" svg:x="6.863cm" svg:y="16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style-name="gr9" svg:width="6.023cm" svg:height="2.671cm" svg:x="0.212cm" svg:y="19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9" svg:width="6.023cm" svg:height="2.671cm" svg:x="6.839cm" svg:y="19.4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0" svg:width="3.559cm" svg:height="1.445cm" svg:x="0.086cm" svg:y="26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9" svg:width="6.023cm" svg:height="2.671cm" svg:x="6.862cm" svg:y="3.6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style-name="gr10" svg:width="3.559cm" svg:height="1.445cm" svg:x="12.407cm" svg:y="25.2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style-name="gr10" svg:width="3.559cm" svg:height="1.445cm" svg:x="8.276cm" svg:y="26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style-name="gr10" svg:width="3.559cm" svg:height="1.445cm" svg:x="8.276cm" svg:y="24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style-name="gr10" svg:width="3.559cm" svg:height="1.445cm" svg:x="4.143cm" svg:y="26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10" svg:width="3.559cm" svg:height="1.445cm" svg:x="4.195cm" svg:y="24.2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10" svg:width="3.559cm" svg:height="1.445cm" svg:x="15.584cm" svg:y="1.5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style-name="gr10" svg:width="3.559cm" svg:height="1.445cm" svg:x="15.408cm" svg:y="14.3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10" svg:width="3.559cm" svg:height="1.445cm" svg:x="15.533cm" svg:y="12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style-name="gr10" svg:width="3.559cm" svg:height="1.445cm" svg:x="15.459cm" svg:y="9.8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0" svg:width="3.559cm" svg:height="1.445cm" svg:x="15.432cm" svg:y="7.6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style-name="gr10" svg:width="3.559cm" svg:height="1.445cm" svg:x="15.483cm" svg:y="5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style-name="gr10" svg:width="3.559cm" svg:height="1.445cm" svg:x="15.559cm" svg:y="3.5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0" draw:style-name="gr11" draw:text-style-name="P6" svg:width="5.419cm" svg:height="1.772cm" svg:x="0.714cm" svg:y="0.755cm"><draw:text-box><text:p><text:span text:style-name="T5">vendredi</text:span></text:p></draw:text-box></draw:frame><draw:frame text:anchor-type="paragraph" draw:z-index="61" draw:style-name="gr11" draw:text-style-name="P6" svg:width="5.419cm" svg:height="1.772cm" svg:x="7.14cm" svg:y="0.905cm"><draw:text-box><text:p><text:span text:style-name="T5">vendredi</text:span></text:p></draw:text-box></draw:frame><draw:frame text:anchor-type="paragraph" draw:z-index="62" draw:style-name="gr11" draw:text-style-name="P6" svg:width="5.419cm" svg:height="1.772cm" svg:x="0.64cm" svg:y="3.829cm"><draw:text-box><text:p text:style-name="P3"><text:span text:style-name="T5">mardi</text:span></text:p></draw:text-box></draw:frame><draw:frame text:anchor-type="paragraph" draw:z-index="63" draw:style-name="gr11" draw:text-style-name="P7" svg:width="5.695cm" svg:height="1.772cm" svg:x="0.335cm" svg:y="7.078cm"><draw:text-box><text:p text:style-name="P3"><text:span text:style-name="T5">dimanche</text:span></text:p></draw:text-box></draw:frame><draw:frame text:anchor-type="paragraph" draw:z-index="64" draw:style-name="gr11" draw:text-style-name="P7" svg:width="5.419cm" svg:height="1.772cm" svg:x="7.216cm" svg:y="4.03cm"><draw:text-box><text:p text:style-name="P3"><text:span text:style-name="T5">mardi</text:span></text:p></draw:text-box></draw:frame><draw:frame text:anchor-type="paragraph" draw:z-index="65" draw:style-name="gr11" draw:text-style-name="P7" svg:width="5.695cm" svg:height="1.772cm" svg:x="7.089cm" svg:y="7.13cm"><draw:text-box><text:p text:style-name="P3"><text:span text:style-name="T5">dimanche</text:span></text:p></draw:text-box></draw:frame><draw:frame text:anchor-type="paragraph" draw:z-index="66" draw:style-name="gr11" draw:text-style-name="P7" svg:width="5.695cm" svg:height="1.772cm" svg:x="0.36cm" svg:y="16.427cm"><draw:text-box><text:p text:style-name="P3"><text:span text:style-name="T5">samedi</text:span></text:p></draw:text-box></draw:frame><draw:frame text:anchor-type="paragraph" draw:z-index="67" draw:style-name="gr11" draw:text-style-name="P7" svg:width="5.695cm" svg:height="1.772cm" svg:x="0.335cm" svg:y="13.428cm"><draw:text-box><text:p text:style-name="P3"><text:span text:style-name="T5">lundi</text:span></text:p></draw:text-box></draw:frame><draw:frame text:anchor-type="paragraph" draw:z-index="68" draw:style-name="gr11" draw:text-style-name="P7" svg:width="5.695cm" svg:height="1.772cm" svg:x="0.335cm" svg:y="10.354cm"><draw:text-box><text:p text:style-name="P3"><text:span text:style-name="T5">mercredi</text:span></text:p></draw:text-box></draw:frame><draw:frame text:anchor-type="paragraph" draw:z-index="69" draw:style-name="gr11" draw:text-style-name="P7" svg:width="5.695cm" svg:height="1.772cm" svg:x="0.385cm" svg:y="19.703cm"><draw:text-box><text:p text:style-name="P3"><text:span text:style-name="T5">jeudi</text:span></text:p></draw:text-box></draw:frame><draw:frame text:anchor-type="paragraph" draw:z-index="70" draw:style-name="gr11" draw:text-style-name="P7" svg:width="5.695cm" svg:height="1.772cm" svg:x="7.188cm" svg:y="10.354cm"><draw:text-box><text:p text:style-name="P3"><text:span text:style-name="T5">mercredi</text:span></text:p></draw:text-box></draw:frame><draw:frame text:anchor-type="paragraph" draw:z-index="71" draw:style-name="gr11" draw:text-style-name="P7" svg:width="5.695cm" svg:height="1.772cm" svg:x="7.087cm" svg:y="13.63cm"><draw:text-box><text:p text:style-name="P3"><text:span text:style-name="T5">lundi</text:span></text:p></draw:text-box></draw:frame><draw:frame text:anchor-type="paragraph" draw:z-index="72" draw:style-name="gr11" draw:text-style-name="P7" svg:width="5.695cm" svg:height="1.772cm" svg:x="7.038cm" svg:y="16.476cm"><draw:text-box><text:p text:style-name="P3"><text:span text:style-name="T5">samedi</text:span></text:p></draw:text-box></draw:frame><draw:frame text:anchor-type="paragraph" draw:z-index="73" draw:style-name="gr11" draw:text-style-name="P7" svg:width="5.695cm" svg:height="1.772cm" svg:x="6.987cm" svg:y="19.754cm"><draw:text-box><text:p text:style-name="P3"><text:span text:style-name="T5">jeudi</text:span></text:p></draw:text-box></draw:frame><draw:frame text:anchor-type="paragraph" draw:z-index="74" draw:style-name="gr12" draw:text-style-name="P8" svg:width="3.453cm" svg:height="1.235cm" svg:x="15.584cm" svg:y="1.614cm"><draw:text-box><text:p text:style-name="P3"><text:span text:style-name="T6">vendredi</text:span></text:p></draw:text-box></draw:frame><draw:frame text:anchor-type="paragraph" draw:z-index="75" draw:style-name="gr12" draw:text-style-name="P8" svg:width="3.453cm" svg:height="1.235cm" svg:x="15.589cm" svg:y="5.771cm"><draw:text-box><text:p text:style-name="P3"><text:span text:style-name="T6">dimanche</text:span></text:p></draw:text-box></draw:frame><draw:frame text:anchor-type="paragraph" draw:z-index="76" draw:style-name="gr12" draw:text-style-name="P8" svg:width="3.453cm" svg:height="1.235cm" svg:x="15.559cm" svg:y="3.655cm"><draw:text-box><text:p text:style-name="P3"><text:span text:style-name="T6">mardi</text:span></text:p></draw:text-box></draw:frame><draw:frame text:anchor-type="paragraph" draw:z-index="77" draw:style-name="gr12" draw:text-style-name="P8" svg:width="3.453cm" svg:height="1.235cm" svg:x="15.513cm" svg:y="14.416cm"><draw:text-box><text:p text:style-name="P3"><text:span text:style-name="T6">jeudi</text:span></text:p></draw:text-box></draw:frame><draw:frame text:anchor-type="paragraph" draw:z-index="78" draw:style-name="gr12" draw:text-style-name="P8" svg:width="3.453cm" svg:height="1.235cm" svg:x="15.639cm" svg:y="12.231cm"><draw:text-box><text:p text:style-name="P3"><text:span text:style-name="T6">samedi</text:span></text:p></draw:text-box></draw:frame><draw:frame text:anchor-type="paragraph" draw:z-index="79" draw:style-name="gr12" draw:text-style-name="P8" svg:width="3.453cm" svg:height="1.235cm" svg:x="15.565cm" svg:y="9.904cm"><draw:text-box><text:p text:style-name="P3"><text:span text:style-name="T6">lundi</text:span></text:p></draw:text-box></draw:frame><draw:frame text:anchor-type="paragraph" draw:z-index="80" draw:style-name="gr12" draw:text-style-name="P8" svg:width="3.453cm" svg:height="1.235cm" svg:x="15.538cm" svg:y="7.659cm"><draw:text-box><text:p text:style-name="P3"><text:span text:style-name="T6">mercredi</text:span></text:p></draw:text-box></draw:frame><draw:frame text:anchor-type="paragraph" draw:z-index="81" draw:style-name="gr12" draw:text-style-name="P8" svg:width="3.453cm" svg:height="1.235cm" svg:x="0.162cm" svg:y="24.231cm"><draw:text-box><text:p text:style-name="P3"><text:span text:style-name="T6">vendredi</text:span></text:p></draw:text-box></draw:frame><draw:frame text:anchor-type="paragraph" draw:z-index="82" draw:style-name="gr12" draw:text-style-name="P8" svg:width="3.453cm" svg:height="1.235cm" svg:x="4.195cm" svg:y="24.282cm"><draw:text-box><text:p text:style-name="P3"><text:span text:style-name="T6">mardi</text:span></text:p></draw:text-box></draw:frame><draw:frame text:anchor-type="paragraph" draw:z-index="83" draw:style-name="gr12" draw:text-style-name="P8" svg:width="3.453cm" svg:height="1.235cm" svg:x="0.192cm" svg:y="26.171cm"><draw:text-box><text:p text:style-name="P3"><text:span text:style-name="T6">dimanche</text:span></text:p></draw:text-box></draw:frame><draw:frame text:anchor-type="paragraph" draw:z-index="84" draw:style-name="gr12" draw:text-style-name="P8" svg:width="3.453cm" svg:height="1.235cm" svg:x="4.249cm" svg:y="26.33cm"><draw:text-box><text:p text:style-name="P3"><text:span text:style-name="T6">mercredi</text:span></text:p></draw:text-box></draw:frame><draw:frame text:anchor-type="paragraph" draw:z-index="85" draw:style-name="gr12" draw:text-style-name="P8" svg:width="3.453cm" svg:height="1.235cm" svg:x="8.382cm" svg:y="24.282cm"><draw:text-box><text:p text:style-name="P3"><text:span text:style-name="T6">lundi</text:span></text:p></draw:text-box></draw:frame><draw:frame text:anchor-type="paragraph" draw:z-index="86" draw:style-name="gr12" draw:text-style-name="P8" svg:width="3.453cm" svg:height="1.235cm" svg:x="8.276cm" svg:y="26.247cm"><draw:text-box><text:p text:style-name="P3"><text:span text:style-name="T6">samedi</text:span></text:p></draw:text-box></draw:frame><draw:frame text:anchor-type="paragraph" draw:z-index="87" draw:style-name="gr12" draw:text-style-name="P8" svg:width="3.453cm" svg:height="1.235cm" svg:x="12.407cm" svg:y="25.262cm"><draw:text-box><text:p text:style-name="P3"><text:span text:style-name="T6">jeudi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23:17:08.18</meta:creation-date>
    <dc:date>2012-10-17T17:53:36.25</dc:date>
    <meta:editing-duration>PT18M1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2" meta:paragraph-count="0" meta:word-count="0" meta:character-count="0"/>
  </office:meta>
</office:document-meta>
</file>