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17813A212.png"/>
  <manifest:file-entry manifest:media-type="image/png" manifest:full-path="Pictures/1000000000000114000000B7556A3F83.png"/>
  <manifest:file-entry manifest:media-type="image/png" manifest:full-path="Pictures/10000000000000E1000000E1C07870AB.png"/>
  <manifest:file-entry manifest:media-type="image/png" manifest:full-path="Pictures/10000000000000E1000000E18C980EF7.png"/>
  <manifest:file-entry manifest:media-type="image/png" manifest:full-path="Pictures/1000000000000114000000B7891613F0.png"/>
  <manifest:file-entry manifest:media-type="image/png" manifest:full-path="Pictures/10000000000000E1000000E18C18EC2D.png"/>
  <manifest:file-entry manifest:media-type="image/png" manifest:full-path="Pictures/10000000000000E1000000E1F49F9CE5.png"/>
  <manifest:file-entry manifest:media-type="image/png" manifest:full-path="Pictures/10000000000000AF000000B5424C3D26.png"/>
  <manifest:file-entry manifest:media-type="image/png" manifest:full-path="Pictures/10000000000000F0000000B49B71705E.png"/>
  <manifest:file-entry manifest:media-type="image/png" manifest:full-path="Pictures/1000000000000113000000B7A6140701.png"/>
  <manifest:file-entry manifest:media-type="image/png" manifest:full-path="Pictures/1000000000000103000000C2774854F5.png"/>
  <manifest:file-entry manifest:media-type="image/png" manifest:full-path="Pictures/10000000000000DC000000DC922EEB33.png"/>
  <manifest:file-entry manifest:media-type="image/png" manifest:full-path="Pictures/10000000000000E1000000E1E8A8F830.png"/>
  <manifest:file-entry manifest:media-type="image/png" manifest:full-path="Pictures/10000000000000FA000000FA0768B6B9.png"/>
  <manifest:file-entry manifest:media-type="image/png" manifest:full-path="Pictures/10000000000000C000000090B4C4A72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16cm" fo:margin-left="0cm" fo:margin-right="-0.014cm" table:align="margins"/>
    </style:style>
    <style:style style:name="Tableau1.A" style:family="table-column">
      <style:table-column-properties style:column-width="3.995cm" style:rel-column-width="9117*"/>
    </style:style>
    <style:style style:name="Tableau1.B" style:family="table-column">
      <style:table-column-properties style:column-width="11.363cm" style:rel-column-width="25931*"/>
    </style:style>
    <style:style style:name="Tableau1.C" style:family="table-column">
      <style:table-column-properties style:column-width="9.236cm" style:rel-column-width="21076*"/>
    </style:style>
    <style:style style:name="Tableau1.D" style:family="table-column">
      <style:table-column-properties style:column-width="4.124cm" style:rel-column-width="941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T1" style:family="text">
      <style:text-properties fo:color="#280099"/>
    </style:style>
    <style:style style:name="T2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280099" fo:font-size="50pt" style:font-size-asian="50pt" style:font-size-complex="50pt"/>
    </style:style>
    <style:style style:name="T4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<text:span text:style-name="T1"><text:s/></text:span><text:span text:style-name="T3">PS</text:span><text:span text:style-name="T1"> <text:s text:c="83"/></text:span></text:p>
          </table:table-cell>
          <table:table-cell table:style-name="Tableau1.A1" office:value-type="string">
            <text:p text:style-name="P1"><text:span text:style-name="T1"><text:s/></text:span><text:span text:style-name="T4">DOMAINE</text:span><text:span text:style-name="T1">: Sciences</text:span></text:p>
          </table:table-cell>
          <table:table-cell table:style-name="Tableau1.A1" office:value-type="string">
            <text:p text:style-name="P1"><text:span text:style-name="T2">DATE</text:span>: <text:s/></text:p>
          </table:table-cell>
          <table:table-cell table:style-name="Tableau1.D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table:number-columns-spanned="4" office:value-type="string">
            <text:p text:style-name="P1"><text:span text:style-name="T5">Consigne:</text:span> -Entoure les ustensiles.</text:p>
          </table:table-cell>
          <table:covered-table-cell/>
          <table:covered-table-cell/>
          <table:covered-table-cell/>
        </table:table-row>
      </table:table>
      <text:p text:style-name="Standard"><draw:frame draw:style-name="fr1" draw:name="images13" text:anchor-type="char" svg:x="23.453cm" svg:y="0.138cm" svg:width="4.671cm" svg:height="4.965cm" draw:z-index="10"><draw:image xlink:href="Pictures/10000000000000FA000000FA0768B6B9.png" xlink:type="simple" xlink:show="embed" xlink:actuate="onLoad"/></draw:frame></text:p>
      <text:p text:style-name="Standard"><draw:frame draw:style-name="fr1" draw:name="images11" text:anchor-type="char" svg:x="5.528cm" svg:y="0.116cm" svg:width="3.836cm" svg:height="4.436cm" draw:z-index="8"><draw:image xlink:href="Pictures/10000000000000E1000000E18C980EF7.png" xlink:type="simple" xlink:show="embed" xlink:actuate="onLoad"/></draw:frame><draw:frame draw:style-name="fr1" draw:name="images9" text:anchor-type="char" svg:x="11.243cm" svg:y="0.09cm" svg:width="4.604cm" svg:height="3.457cm" draw:z-index="6"><draw:image xlink:href="Pictures/1000000000000103000000C2774854F5.png" xlink:type="simple" xlink:show="embed" xlink:actuate="onLoad"/></draw:frame><draw:frame draw:style-name="fr1" draw:name="images7" text:anchor-type="char" svg:x="16.944cm" svg:y="0.037cm" svg:width="4.036cm" svg:height="3.325cm" draw:z-index="4"><draw:image xlink:href="Pictures/10000000000000F0000000B49B71705E.png" xlink:type="simple" xlink:show="embed" xlink:actuate="onLoad"/></draw:frame></text:p>
      <text:p text:style-name="Standard"><draw:frame draw:style-name="fr1" draw:name="images8" text:anchor-type="char" svg:x="0.289cm" svg:y="0.025cm" svg:width="3.836cm" svg:height="3.3cm" draw:z-index="5"><draw:image xlink:href="Pictures/10000000000000E1000000E1C07870A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char" svg:x="5.793cm" svg:y="0.217cm" svg:width="5.001cm" svg:height="3.59cm" draw:z-index="1"><draw:image xlink:href="Pictures/1000000000000113000000B7A6140701.png" xlink:type="simple" xlink:show="embed" xlink:actuate="onLoad"/></draw:frame></text:p>
      <text:p text:style-name="Standard"><draw:frame draw:style-name="fr1" draw:name="images10" text:anchor-type="char" svg:x="1.228cm" svg:y="0.153cm" svg:width="4.062cm" svg:height="4.066cm" draw:z-index="7"><draw:image xlink:href="Pictures/10000000000000DC000000DC922EEB33.png" xlink:type="simple" xlink:show="embed" xlink:actuate="onLoad"/></draw:frame></text:p>
      <text:p text:style-name="Standard"><draw:frame draw:style-name="fr1" draw:name="images3" text:anchor-type="char" svg:x="10.791cm" svg:y="0.106cm" svg:width="4.461cm" svg:height="4.461cm" draw:z-index="13"><draw:image xlink:href="Pictures/10000000000000E1000000E18C18EC2D.png" xlink:type="simple" xlink:show="embed" xlink:actuate="onLoad"/></draw:frame><draw:frame draw:style-name="fr1" draw:name="images1" text:anchor-type="char" svg:x="15.7cm" svg:y="0.222cm" svg:width="3.401cm" svg:height="3.669cm" draw:z-index="0"><draw:image xlink:href="Pictures/10000000000000E1000000E17813A212.png" xlink:type="simple" xlink:show="embed" xlink:actuate="onLoad"/></draw:frame></text:p>
      <text:p text:style-name="Standard"/>
      <text:p text:style-name="Standard"><draw:frame draw:style-name="fr1" draw:name="images4" text:anchor-type="char" svg:x="23.744cm" svg:y="0.042cm" svg:width="4.697cm" svg:height="3.115cm" draw:z-index="14"><draw:image xlink:href="Pictures/1000000000000114000000B7891613F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2" text:anchor-type="char" svg:x="18.507cm" svg:y="0.482cm" svg:width="5.08cm" svg:height="3.81cm" draw:z-index="9"><draw:image xlink:href="Pictures/10000000000000C000000090B4C4A722.png" xlink:type="simple" xlink:show="embed" xlink:actuate="onLoad"/></draw:frame></text:p>
      <text:p text:style-name="Standard"/>
      <text:p text:style-name="Standard"><draw:frame draw:style-name="fr1" draw:name="images15" text:anchor-type="char" svg:x="13.651cm" svg:y="0.116cm" svg:width="3.043cm" svg:height="4.595cm" draw:z-index="12"><draw:image xlink:href="Pictures/10000000000000E1000000E1E8A8F830.png" xlink:type="simple" xlink:show="embed" xlink:actuate="onLoad"/></draw:frame></text:p>
      <text:p text:style-name="Standard"><draw:frame draw:style-name="fr1" draw:name="images14" text:anchor-type="char" svg:x="1.321cm" svg:y="0cm" svg:width="3.916cm" svg:height="4.939cm" draw:z-index="11"><draw:image xlink:href="Pictures/10000000000000E1000000E1F49F9CE5.png" xlink:type="simple" xlink:show="embed" xlink:actuate="onLoad"/></draw:frame></text:p>
      <text:p text:style-name="Standard"><draw:frame draw:style-name="fr1" draw:name="images5" text:anchor-type="char" svg:x="6.705cm" svg:y="0.28cm" svg:width="5.226cm" svg:height="4.198cm" draw:z-index="2"><draw:image xlink:href="Pictures/1000000000000114000000B7556A3F83.png" xlink:type="simple" xlink:show="embed" xlink:actuate="onLoad"/></draw:frame></text:p>
      <text:p text:style-name="Standard"><draw:frame draw:style-name="fr1" draw:name="images6" text:anchor-type="char" svg:x="24.261cm" svg:y="0.376cm" svg:width="4.022cm" svg:height="3.642cm" draw:z-index="3"><draw:image xlink:href="Pictures/10000000000000AF000000B5424C3D2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ine </meta:initial-creator>
    <meta:creation-date>2011-08-24T20:50:57.72</meta:creation-date>
    <dc:date>2011-11-01T17:16:39.28</dc:date>
    <dc:creator>Sandrine </dc:creator>
    <meta:editing-duration>PT54M14S</meta:editing-duration>
    <meta:editing-cycles>13</meta:editing-cycles>
    <meta:generator>OpenOffice.org/3.3$Win32 OpenOffice.org_project/330m20$Build-9567</meta:generator>
    <meta:printed-by>sandine </meta:printed-by>
    <meta:print-date>2011-09-16T13:13:03.36</meta:print-date>
    <meta:document-statistic meta:table-count="1" meta:image-count="15" meta:object-count="0" meta:page-count="1" meta:paragraph-count="4" meta:word-count="8" meta:character-count="146"/>
  </office:meta>
</office:document-meta>
</file>