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Ideal Sans Medium" svg:font-family="'Ideal Sans Medium'" style:font-family-generic="swiss"/>
    <style:font-face style:name="Ideal Sans Medium1" svg:font-family="'Ideal Sans Medium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Ideal Sans Medium1" fo:font-size="16pt" fo:font-style="italic" fo:font-weight="bold" officeooo:rsid="001d84df" officeooo:paragraph-rsid="001d84df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style:font-name="Ideal Sans Medium1" fo:font-size="18pt" style:text-underline-style="solid" style:text-underline-width="auto" style:text-underline-color="font-color" fo:font-weight="bold" officeooo:rsid="001d84df" officeooo:paragraph-rsid="001d84df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3333" style:font-name="Ideal Sans Medium1" officeooo:rsid="001d84df" officeooo:paragraph-rsid="001d84df"/>
    </style:style>
    <style:style style:name="P4" style:family="paragraph" style:parent-style-name="Standard">
      <style:text-properties style:font-name="Calibri" officeooo:rsid="002039de" officeooo:paragraph-rsid="002039de"/>
    </style:style>
    <style:style style:name="P5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f3837" officeooo:paragraph-rsid="001f3837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size="14pt" style:text-underline-style="solid" style:text-underline-width="auto" style:text-underline-color="font-color" officeooo:rsid="001f3837" officeooo:paragraph-rsid="001f3837" style:font-size-asian="14pt" style:font-size-complex="14pt"/>
    </style:style>
    <style:style style:name="P7" style:family="paragraph" style:parent-style-name="Standard">
      <style:text-properties style:font-name="Calibri" fo:font-size="14pt" officeooo:rsid="001f3837" officeooo:paragraph-rsid="001f3837" style:font-size-asian="14pt" style:font-size-complex="14pt"/>
    </style:style>
    <style:style style:name="P8" style:family="paragraph" style:parent-style-name="Standard">
      <style:text-properties style:font-name="Calibri" fo:font-size="14pt" officeooo:rsid="002039de" officeooo:paragraph-rsid="002039de" style:font-size-asian="14pt" style:font-size-complex="14pt"/>
    </style:style>
    <style:style style:name="P9" style:family="paragraph" style:parent-style-name="Standard">
      <style:text-properties style:font-name="Calibri" fo:font-size="14pt" officeooo:rsid="002039de" officeooo:paragraph-rsid="001f3837" style:font-size-asian="14pt" style:font-size-complex="14pt"/>
    </style:style>
    <style:style style:name="P10" style:family="paragraph" style:parent-style-name="Standard">
      <style:text-properties style:font-name="Calibri" style:text-underline-style="solid" style:text-underline-width="auto" style:text-underline-color="font-color" fo:font-weight="bold" officeooo:rsid="002039de" officeooo:paragraph-rsid="002039de" style:font-name-asian="Ideal Sans Medium" style:font-weight-asian="bold" style:font-name-complex="Ideal Sans Medium" style:font-weight-complex="bold"/>
    </style:style>
    <style:style style:name="P11" style:family="paragraph" style:parent-style-name="Standard">
      <style:text-properties style:font-name="Ideal Sans Medium1" officeooo:rsid="001d84df" officeooo:paragraph-rsid="001d84df"/>
    </style:style>
    <style:style style:name="P12" style:family="paragraph" style:parent-style-name="Standard">
      <style:text-properties style:font-name="Ideal Sans Medium1" officeooo:rsid="002039de" officeooo:paragraph-rsid="002039de"/>
    </style:style>
    <style:style style:name="P13" style:family="paragraph" style:parent-style-name="Standard">
      <style:paragraph-properties fo:text-align="center" style:justify-single-word="false"/>
      <style:text-properties style:font-name="Ideal Sans Medium1" fo:font-style="italic" officeooo:rsid="00219bf1" officeooo:paragraph-rsid="00219bf1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Ideal Sans Medium1" fo:font-style="italic" officeooo:rsid="002039de" officeooo:paragraph-rsid="002039de" style:font-style-asian="italic" style:font-style-complex="italic"/>
    </style:style>
    <style:style style:name="P15" style:family="paragraph" style:parent-style-name="Standard">
      <style:text-properties fo:color="#6666ff" style:font-name="Calibri" fo:font-size="14pt" officeooo:rsid="001f3837" officeooo:paragraph-rsid="001f3837" style:font-size-asian="14pt" style:font-size-complex="14pt"/>
    </style:style>
    <style:style style:name="P16" style:family="paragraph" style:parent-style-name="Standard">
      <style:text-properties fo:color="#6666ff" style:font-name="Calibri" fo:font-size="14pt" officeooo:rsid="001f3837" officeooo:paragraph-rsid="001f3837" style:font-size-asian="14pt" style:font-size-complex="14pt"/>
    </style:style>
    <style:style style:name="P17" style:family="paragraph" style:parent-style-name="Standard">
      <style:text-properties style:font-name="Calibri" fo:font-size="14pt" officeooo:rsid="002039de" officeooo:paragraph-rsid="001f3837" style:font-size-asian="14pt" style:font-size-complex="14pt"/>
    </style:style>
    <style:style style:name="P18" style:family="paragraph" style:parent-style-name="Standard">
      <style:text-properties style:font-name="Calibri" fo:font-size="11pt" officeooo:rsid="002039de" officeooo:paragraph-rsid="002039de" style:font-name-asian="Ideal Sans Medium" style:font-size-asian="11pt" style:font-name-complex="Ideal Sans Medium" style:font-size-complex="11pt"/>
    </style:style>
    <style:style style:name="P19" style:family="paragraph" style:parent-style-name="Standard">
      <style:text-properties style:font-name="Calibri" fo:font-size="11pt" officeooo:rsid="002039de" officeooo:paragraph-rsid="00219bf1" style:font-size-asian="11pt" style:font-size-complex="11pt"/>
    </style:style>
    <style:style style:name="P20" style:family="paragraph" style:parent-style-name="Standard">
      <style:text-properties style:font-name="Calibri" fo:font-size="11pt" officeooo:rsid="002039de" officeooo:paragraph-rsid="00395274" style:font-size-asian="11pt" style:font-size-complex="11pt"/>
    </style:style>
    <style:style style:name="P21" style:family="paragraph" style:parent-style-name="Standard">
      <style:text-properties style:font-name="Calibri" fo:font-size="11pt" officeooo:rsid="002039de" officeooo:paragraph-rsid="0023074f" style:font-size-asian="11pt" style:font-size-complex="11pt"/>
    </style:style>
    <style:style style:name="P22" style:family="paragraph" style:parent-style-name="Standard">
      <style:text-properties style:font-name="Calibri" fo:font-size="11pt" officeooo:rsid="002039de" officeooo:paragraph-rsid="002f672f" style:font-size-asian="11pt" style:font-size-complex="11pt"/>
    </style:style>
    <style:style style:name="P23" style:family="paragraph" style:parent-style-name="Standard">
      <style:text-properties style:font-name="Calibri" fo:font-size="11pt" officeooo:rsid="002039de" officeooo:paragraph-rsid="0039fbca" style:font-size-asian="11pt" style:font-size-complex="11pt"/>
    </style:style>
    <style:style style:name="P24" style:family="paragraph" style:parent-style-name="Standard">
      <style:text-properties style:font-name="Calibri" fo:font-size="11pt" officeooo:rsid="0023074f" officeooo:paragraph-rsid="00250764" style:font-size-asian="11pt" style:font-size-complex="11pt"/>
    </style:style>
    <style:style style:name="P25" style:family="paragraph" style:parent-style-name="Standard">
      <style:text-properties style:font-name="Calibri" fo:font-size="11pt" officeooo:rsid="0023074f" officeooo:paragraph-rsid="0039fbca" style:font-size-asian="11pt" style:font-size-complex="11pt"/>
    </style:style>
    <style:style style:name="P26" style:family="paragraph" style:parent-style-name="Standard">
      <style:text-properties style:font-name="Calibri" fo:font-size="11pt" officeooo:rsid="0023074f" officeooo:paragraph-rsid="00312865" style:font-size-asian="11pt" style:font-size-complex="11pt"/>
    </style:style>
    <style:style style:name="P27" style:family="paragraph" style:parent-style-name="Standard">
      <style:text-properties style:font-name="Ideal Sans Medium1" officeooo:rsid="002039de" officeooo:paragraph-rsid="002039de"/>
    </style:style>
    <style:style style:name="P28" style:family="paragraph" style:parent-style-name="Standard">
      <style:text-properties fo:font-size="11pt" officeooo:rsid="002039de" officeooo:paragraph-rsid="002039de" style:font-size-asian="11pt" style:font-size-complex="11pt"/>
    </style:style>
    <style:style style:name="P29" style:family="paragraph" style:parent-style-name="Standard">
      <style:text-properties fo:font-size="11pt" officeooo:rsid="002039de" officeooo:paragraph-rsid="0035bde4" style:font-size-asian="11pt" style:font-size-complex="11pt"/>
    </style:style>
    <style:style style:name="P30" style:family="paragraph" style:parent-style-name="Standard">
      <style:text-properties fo:font-size="11pt" officeooo:rsid="002039de" officeooo:paragraph-rsid="00375e9a" style:font-size-asian="11pt" style:font-size-complex="11pt"/>
    </style:style>
    <style:style style:name="P31" style:family="paragraph" style:parent-style-name="Standard">
      <style:text-properties fo:font-size="11pt" officeooo:rsid="002039de" officeooo:paragraph-rsid="00219bf1" style:font-size-asian="11pt" style:font-size-complex="11pt"/>
    </style:style>
    <style:style style:name="P32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039de"/>
    </style:style>
    <style:style style:name="T3" style:family="text">
      <style:text-properties style:font-name="Ideal Sans Medium" style:font-name-asian="Ideal Sans Medium" style:font-name-complex="Ideal Sans Medium"/>
    </style:style>
    <style:style style:name="T4" style:family="text">
      <style:text-properties style:font-name="Ideal Sans Medium" officeooo:rsid="00219bf1" style:font-name-asian="Ideal Sans Medium" style:font-name-complex="Ideal Sans Medium"/>
    </style:style>
    <style:style style:name="T5" style:family="text">
      <style:text-properties style:font-name="Ideal Sans Medium" officeooo:rsid="0039fbca" style:font-name-asian="Ideal Sans Medium" style:font-name-complex="Ideal Sans Medium"/>
    </style:style>
    <style:style style:name="T6" style:family="text">
      <style:text-properties style:font-name="Ideal Sans Medium" fo:font-weight="bold" officeooo:rsid="0039fbca" style:font-name-asian="Ideal Sans Medium" style:font-weight-asian="bold" style:font-name-complex="Ideal Sans Medium" style:font-weight-complex="bold"/>
    </style:style>
    <style:style style:name="T7" style:family="text">
      <style:text-properties style:font-name="Ideal Sans Medium" fo:font-weight="normal" officeooo:rsid="0039fbca" style:font-name-asian="Ideal Sans Medium" style:font-weight-asian="normal" style:font-name-complex="Ideal Sans Medium" style:font-weight-complex="normal"/>
    </style:style>
    <style:style style:name="T8" style:family="text">
      <style:text-properties style:font-name-asian="Ideal Sans Medium" style:font-name-complex="Ideal Sans Medium"/>
    </style:style>
    <style:style style:name="T9" style:family="text">
      <style:text-properties officeooo:rsid="00219bf1" style:font-name-asian="Ideal Sans Medium" style:font-name-complex="Ideal Sans Medium"/>
    </style:style>
    <style:style style:name="T10" style:family="text">
      <style:text-properties officeooo:rsid="0023074f" style:font-name-asian="Ideal Sans Medium" style:font-name-complex="Ideal Sans Medium"/>
    </style:style>
    <style:style style:name="T11" style:family="text">
      <style:text-properties officeooo:rsid="00244884" style:font-name-asian="Ideal Sans Medium" style:font-name-complex="Ideal Sans Medium"/>
    </style:style>
    <style:style style:name="T12" style:family="text">
      <style:text-properties officeooo:rsid="002a36c2" style:font-name-asian="Ideal Sans Medium" style:font-name-complex="Ideal Sans Medium"/>
    </style:style>
    <style:style style:name="T13" style:family="text">
      <style:text-properties officeooo:rsid="002f672f" style:font-name-asian="Ideal Sans Medium" style:font-name-complex="Ideal Sans Medium"/>
    </style:style>
    <style:style style:name="T14" style:family="text">
      <style:text-properties officeooo:rsid="00395274" style:font-name-asian="Ideal Sans Medium" style:font-name-complex="Ideal Sans Medium"/>
    </style:style>
    <style:style style:name="T15" style:family="text">
      <style:text-properties officeooo:rsid="0039fbca" style:font-name-asian="Ideal Sans Medium" style:font-name-complex="Ideal Sans Medium"/>
    </style:style>
    <style:style style:name="T16" style:family="text">
      <style:text-properties style:font-name="Calibri" style:font-name-asian="Ideal Sans Medium" style:font-name-complex="Ideal Sans Medium"/>
    </style:style>
    <style:style style:name="T17" style:family="text">
      <style:text-properties style:font-name="Calibri" officeooo:rsid="002acafc" style:font-name-asian="Ideal Sans Medium" style:font-name-complex="Ideal Sans Medium"/>
    </style:style>
    <style:style style:name="T18" style:family="text">
      <style:text-properties style:font-name="Calibri" officeooo:rsid="002de2e3" style:font-name-asian="Ideal Sans Medium" style:font-name-complex="Ideal Sans Medium"/>
    </style:style>
    <style:style style:name="T19" style:family="text">
      <style:text-properties style:font-name="Calibri" officeooo:rsid="002f672f" style:font-name-asian="Ideal Sans Medium" style:font-name-complex="Ideal Sans Medium"/>
    </style:style>
    <style:style style:name="T20" style:family="text">
      <style:text-properties style:font-name="Calibri" officeooo:rsid="00312865" style:font-name-asian="Ideal Sans Medium" style:font-name-complex="Ideal Sans Medium"/>
    </style:style>
    <style:style style:name="T21" style:family="text">
      <style:text-properties style:font-name="Calibri" officeooo:rsid="0035bde4" style:font-name-asian="Ideal Sans Medium" style:font-name-complex="Ideal Sans Medium"/>
    </style:style>
    <style:style style:name="T22" style:family="text">
      <style:text-properties style:font-name="Calibri" officeooo:rsid="00364a1c" style:font-name-asian="Ideal Sans Medium" style:font-name-complex="Ideal Sans Medium"/>
    </style:style>
    <style:style style:name="T23" style:family="text">
      <style:text-properties style:font-name="Calibri" officeooo:rsid="00385894" style:font-name-asian="Ideal Sans Medium" style:font-name-complex="Ideal Sans Medium"/>
    </style:style>
    <style:style style:name="T24" style:family="text">
      <style:text-properties style:font-name="Calibri" fo:font-style="italic" officeooo:rsid="0035bde4" style:font-name-asian="Ideal Sans Medium" style:font-style-asian="italic" style:font-name-complex="Ideal Sans Medium" style:font-style-complex="italic"/>
    </style:style>
    <style:style style:name="T25" style:family="text">
      <style:text-properties style:font-name="Calibri" fo:font-style="italic" officeooo:rsid="00364a1c" style:font-name-asian="Ideal Sans Medium" style:font-style-asian="italic" style:font-name-complex="Ideal Sans Medium" style:font-style-complex="italic"/>
    </style:style>
    <style:style style:name="T26" style:family="text">
      <style:text-properties style:font-name="Calibri" fo:font-style="italic" officeooo:rsid="00375e9a" style:font-name-asian="Ideal Sans Medium" style:font-style-asian="italic" style:font-name-complex="Ideal Sans Medium" style:font-style-complex="italic"/>
    </style:style>
    <style:style style:name="T27" style:family="text">
      <style:text-properties style:font-name="Calibri" fo:font-style="italic" officeooo:rsid="00385894" style:font-name-asian="Ideal Sans Medium" style:font-style-asian="italic" style:font-name-complex="Ideal Sans Medium" style:font-style-complex="italic"/>
    </style:style>
    <style:style style:name="T28" style:family="text">
      <style:text-properties style:font-name="Calibri" fo:font-style="normal" officeooo:rsid="002acafc" style:font-name-asian="Ideal Sans Medium" style:font-style-asian="normal" style:font-name-complex="Ideal Sans Medium" style:font-style-complex="normal"/>
    </style:style>
    <style:style style:name="T29" style:family="text">
      <style:text-properties style:font-name="Calibri" fo:font-style="normal" officeooo:rsid="0035bde4" style:font-name-asian="Ideal Sans Medium" style:font-style-asian="normal" style:font-name-complex="Ideal Sans Medium" style:font-style-complex="normal"/>
    </style:style>
    <style:style style:name="T30" style:family="text">
      <style:text-properties officeooo:rsid="002acafc"/>
    </style:style>
    <style:style style:name="T31" style:family="text">
      <style:text-properties officeooo:rsid="0035bde4"/>
    </style:style>
    <style:style style:name="T32" style:family="text">
      <style:text-properties fo:font-style="italic" officeooo:rsid="00395274" style:font-name-asian="Ideal Sans Medium" style:font-style-asian="italic" style:font-name-complex="Ideal Sans Medium" style:font-style-complex="italic"/>
    </style:style>
    <style:style style:name="T33" style:family="text">
      <style:text-properties fo:font-style="italic" officeooo:rsid="00385894" style:font-name-asian="Ideal Sans Medium" style:font-style-asian="italic" style:font-name-complex="Ideal Sans Medium" style:font-style-complex="italic"/>
    </style:style>
    <style:style style:name="T34" style:family="text">
      <style:text-properties fo:font-style="normal" officeooo:rsid="00395274" style:font-name-asian="Ideal Sans Medium" style:font-style-asian="normal" style:font-name-complex="Ideal Sans Medium" style:font-style-complex="normal"/>
    </style:style>
    <style:style style:name="T35" style:family="text">
      <style:text-properties officeooo:rsid="0039fbca"/>
    </style:style>
    <style:style style:name="T36" style:family="text">
      <style:text-properties style:font-name="Calibri" fo:font-weight="normal" officeooo:rsid="0039fbca" style:font-name-asian="Ideal Sans Medium" style:font-weight-asian="normal" style:font-name-complex="Ideal Sans Medium" style:font-weight-complex="normal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2.025cm" fo:min-width="12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2.708cm" fo:min-width="12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construction n° </text:p>
      <text:p text:style-name="P2">L<text:span text:style-name="T31">a feuille d’érable</text:span></text:p>
      <text:p text:style-name="P3"/>
      <text:p text:style-name="P11"><draw:custom-shape text:anchor-type="paragraph" draw:z-index="0" draw:name="Forme1" draw:style-name="gr1" draw:text-style-name="P32" svg:width="12.912cm" svg:height="2.244cm" svg:x="-0.273cm" svg:y="0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Pour réaliser ce programme, je dois déjà <text:s/>maitriser <text:s/>…</text:p>
      <text:p text:style-name="P15">-les notations géométriques.</text:p>
      <text:p text:style-name="P15">-<text:span text:style-name="T30">tracer des droites perpendiculaires.</text:span></text:p>
      <text:p text:style-name="P15"/>
      <text:p text:style-name="P7"/>
      <text:p text:style-name="P7"><draw:custom-shape text:anchor-type="paragraph" draw:z-index="1" draw:name="Forme1" draw:style-name="gr2" draw:text-style-name="P32" svg:width="12.912cm" svg:height="3.001cm" svg:x="-0.273cm" svg:y="0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Je vais apprendre à …</text:p>
      <text:p text:style-name="P15">-tracer <text:span text:style-name="T30">des rectangles</text:span>.</text:p>
      <text:p text:style-name="P15">-suivre et réaliser un programme de construction avec méthode.</text:p>
      <text:p text:style-name="P6"/>
      <text:p text:style-name="P6"/>
      <text:p text:style-name="P7"><text:span text:style-name="T1">Matériel nécessaire</text:span> : </text:p>
      <text:p text:style-name="P7">-un crayon de papier bien taillé,</text:p>
      <text:p text:style-name="P7">-<text:span text:style-name="T2">une gomme, </text:span></text:p>
      <text:p text:style-name="P9">-un<text:span text:style-name="T31">e équerre</text:span>, </text:p>
      <text:p text:style-name="P9">-une règle,</text:p>
      <text:p text:style-name="P9">-<text:span text:style-name="T35">un feutre de couleur,</text:span></text:p>
      <text:p text:style-name="P8">-<text:span text:style-name="T31">des crayons de couleur.</text:span></text:p>
      <text:p text:style-name="P4"/>
      <text:p text:style-name="P4"/>
      <text:p text:style-name="P12"/>
      <text:p text:style-name="P12"/>
      <text:p text:style-name="P13">figure finale à insérer</text:p>
      <text:p text:style-name="P14"/>
      <text:p text:style-name="P12"/>
      <text:p text:style-name="P12"/>
      <text:p text:style-name="P12"/>
      <text:p text:style-name="P10">Lis ce programme, puis réalise-le étape par étape. </text:p>
      <text:p text:style-name="P10">Coche les cases pour chaque étape réalisée. </text:p>
      <text:p text:style-name="P18"/>
      <text:p text:style-name="P28"><text:span text:style-name="T3"> </text:span><text:span text:style-name="T21">Trace un segment [AB] de 8 cm, au centre vers le bas de ta feuille. </text:span></text:p>
      <text:p text:style-name="P28"><text:span text:style-name="T3"> </text:span><text:span text:style-name="T17">Trace </text:span><text:span text:style-name="T21">le segment [BC] de 2 cm, perpendiculaire à [AB] passant par le point B.</text:span><text:span text:style-name="T24"> (le point C devra être placé ‘au-dessus’ du point B).</text:span><text:span text:style-name="T21"> </text:span></text:p>
      <text:p text:style-name="P29"><text:span text:style-name="T3"> </text:span><text:span text:style-name="T28">Trace </text:span><text:span text:style-name="T29">le segment [AD] de 2 cm, perpendiculaire à [AB] passant par le point A.</text:span><text:span text:style-name="T24"> (le point D devra être placé ‘au-dessus’ du point A. </text:span></text:p>
      <text:p text:style-name="P30"><text:span text:style-name="T3"> </text:span><text:span text:style-name="T22">Trace [DC], </text:span><text:span text:style-name="T25">en vérifiant qu’il mesure bien 8 cm. </text:span></text:p>
      <text:p text:style-name="P30"><text:span text:style-name="T26">Tu viens de tracer le rectangle ABCD de 8 cm de longueur et 2 cm de largeur.</text:span></text:p>
      <text:p text:style-name="P31"><text:span text:style-name="T3"> </text:span><text:span text:style-name="T23">Place le point E sur [AB] à 2 cm du point A. </text:span></text:p>
      <text:p text:style-name="P31"><text:span text:style-name="T3"> </text:span><text:span text:style-name="T23">Trace le segment [EF] mesurant 5 cm, passant par le point D. </text:span></text:p>
      <text:p text:style-name="P31"><text:span text:style-name="T3"> </text:span><text:span text:style-name="T23">Trace le rectangle EFGH de 5 cm de longueur et 3 cm de largeur. </text:span><text:span text:style-name="T27">(le rectangle devra être tracé vers l’intérieur de ta feuille)</text:span></text:p>
      <text:p text:style-name="P31"><text:span text:style-name="T3"></text:span><text:span text:style-name="T16"> </text:span><text:span text:style-name="T23">Place le point I sur [AB] à 2 cm du point B.</text:span></text:p>
      <text:p text:style-name="P19"><text:span text:style-name="T3"> </text:span><text:span text:style-name="T34">Trace le segment [IJ] mesurant 5 cm, passant par le point C. </text:span></text:p>
      <text:p text:style-name="P20"><text:span text:style-name="T3"> </text:span><text:span text:style-name="T18">Trace </text:span><text:span text:style-name="T14">le rectangle IJKL de 5 cm de longueur et 3 cm de largeur. </text:span><text:span text:style-name="T33">(le rectangle devra être tracé vers l’intérieur de ta feuille)</text:span></text:p>
      <text:p text:style-name="P20"><text:span text:style-name="T4"> </text:span><text:span text:style-name="T14">Trace le rectangle EIMN de 7 cm de longueur et 4 cm de largeur. </text:span><text:span text:style-name="T33">(le rectangle devra être tracé vers l</text:span><text:span text:style-name="T32">e haut </text:span><text:span text:style-name="T33">de ta feuille)</text:span></text:p>
      <text:p text:style-name="P21"><text:span text:style-name="T4"></text:span><text:span text:style-name="T9"> </text:span><text:span text:style-name="T14">Place le point O sur [FE] à 1 cm du point F. </text:span></text:p>
      <text:p text:style-name="P24"><text:span text:style-name="T4"> </text:span><text:span text:style-name="T14">Place le point P sur [FG] à 0,5 cm du point F.</text:span></text:p>
      <text:p text:style-name="P24"><text:span text:style-name="T4"> </text:span><text:span text:style-name="T19">Place le point </text:span><text:span text:style-name="T14">Q</text:span><text:span text:style-name="T19"> sur [</text:span><text:span text:style-name="T15">GH</text:span><text:span text:style-name="T19">] à </text:span><text:span text:style-name="T15">1</text:span><text:span text:style-name="T19"> cm du point </text:span><text:span text:style-name="T15">G</text:span><text:span text:style-name="T19">.</text:span></text:p>
      <text:p text:style-name="P22"><text:span text:style-name="T4"> </text:span><text:span text:style-name="T19">Place le point </text:span><text:span text:style-name="T15">R</text:span><text:span text:style-name="T19"> sur [OH] à 0,5 </text:span><text:span text:style-name="T15">cm</text:span><text:span text:style-name="T19"> du point </text:span><text:span text:style-name="T15">G</text:span><text:span text:style-name="T19">.</text:span></text:p>
      <text:p text:style-name="P22"><text:span text:style-name="T4"> </text:span><text:span text:style-name="T15">Trace les demi-droites [OP) et [QR).</text:span><text:span text:style-name="T10"> </text:span></text:p>
      <text:p text:style-name="P23"><text:span text:style-name="T4"></text:span><text:span text:style-name="T9"> </text:span><text:span text:style-name="T14">Place le point </text:span><text:span text:style-name="T15">S</text:span><text:span text:style-name="T14"> sur [</text:span><text:span text:style-name="T15">KL</text:span><text:span text:style-name="T14">] à 1 cm du point </text:span><text:span text:style-name="T15">K</text:span><text:span text:style-name="T14">. </text:span></text:p>
      <text:p text:style-name="P25"><text:span text:style-name="T4"> </text:span><text:span text:style-name="T14">Place le point </text:span><text:span text:style-name="T15">T</text:span><text:span text:style-name="T14"> sur [</text:span><text:span text:style-name="T15">KJ</text:span><text:span text:style-name="T14">] à 0,5 cm du point </text:span><text:span text:style-name="T15">K</text:span><text:span text:style-name="T14">.</text:span></text:p>
      <text:p text:style-name="P25"><text:span text:style-name="T4"> </text:span><text:span text:style-name="T13">Place le point </text:span><text:span text:style-name="T15">U</text:span><text:span text:style-name="T13"> sur [</text:span><text:span text:style-name="T15">JI</text:span><text:span text:style-name="T13">] à </text:span><text:span text:style-name="T15">1</text:span><text:span text:style-name="T13"> cm du point </text:span><text:span text:style-name="T15">J</text:span><text:span text:style-name="T13">.</text:span></text:p>
      <text:p text:style-name="P23"><text:span text:style-name="T4"> </text:span><text:span text:style-name="T13">Place le point </text:span><text:span text:style-name="T15">V</text:span><text:span text:style-name="T13"> sur [</text:span><text:span text:style-name="T15">JK</text:span><text:span text:style-name="T13">] à 0,5 </text:span><text:span text:style-name="T15">cm</text:span><text:span text:style-name="T13"> du point </text:span><text:span text:style-name="T15">J</text:span><text:span text:style-name="T13">.</text:span></text:p>
      <text:p text:style-name="P25"><text:span text:style-name="T4"> </text:span><text:span text:style-name="T15">Trace les demi-droites [OP) et [QR).</text:span><text:span text:style-name="T8"> </text:span></text:p>
      <text:p text:style-name="P25"><text:span text:style-name="T4"> </text:span><text:span text:style-name="T19">Place le point </text:span><text:span text:style-name="T15">W</text:span><text:span text:style-name="T19"> sur [</text:span><text:span text:style-name="T15">NE</text:span><text:span text:style-name="T19">] à </text:span><text:span text:style-name="T15">1</text:span><text:span text:style-name="T19"> cm du point </text:span><text:span text:style-name="T15">N</text:span><text:span text:style-name="T19">.</text:span></text:p>
      <text:p text:style-name="P26"><text:span text:style-name="T4"> </text:span><text:span text:style-name="T19">Place le point </text:span><text:span text:style-name="T15">X</text:span><text:span text:style-name="T19"> sur [</text:span><text:span text:style-name="T15">NM</text:span><text:span text:style-name="T19">] à </text:span><text:span text:style-name="T15">0,5</text:span><text:span text:style-name="T19"> cm du point </text:span><text:span text:style-name="T15">N</text:span><text:span text:style-name="T19">.</text:span></text:p>
      <text:p text:style-name="P26"><text:span text:style-name="T4"> </text:span><text:span text:style-name="T19">Place le point </text:span><text:span text:style-name="T15">Y</text:span><text:span text:style-name="T19"> sur [</text:span><text:span text:style-name="T15">MI</text:span><text:span text:style-name="T19">] à </text:span><text:span text:style-name="T15">1</text:span><text:span text:style-name="T19"> cm du point </text:span><text:span text:style-name="T15">M</text:span><text:span text:style-name="T19">.</text:span></text:p>
      <text:p text:style-name="P26"><text:span text:style-name="T4"> </text:span><text:span text:style-name="T19">Place le point </text:span><text:span text:style-name="T15">Z</text:span><text:span text:style-name="T19"> sur [</text:span><text:span text:style-name="T15">MN</text:span><text:span text:style-name="T19">] à </text:span><text:span text:style-name="T15">0,5</text:span><text:span text:style-name="T19"> cm du point </text:span><text:span text:style-name="T15">M</text:span><text:span text:style-name="T19">.</text:span></text:p>
      <text:p text:style-name="P26"><text:span text:style-name="T4"> </text:span><text:span text:style-name="T15">Trace les demi-droites [WX) et [YZ). </text:span></text:p>
      <text:p text:style-name="P24"><text:span text:style-name="T4"> </text:span><text:span text:style-name="T20">Vérifie ta figure à l’aide de la fiche transparente.</text:span></text:p>
      <text:p text:style-name="P24"><text:span text:style-name="T4"> </text:span><text:span text:style-name="T36">Repasse les contours de ta figure et colorie l’intérieur.</text:span></text:p>
      <text:p text:style-name="P24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Ideal Sans Medium" svg:font-family="'Ideal Sans Medium'" style:font-family-generic="swiss"/>
    <style:font-face style:name="Ideal Sans Medium1" svg:font-family="'Ideal Sans Medium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236cm" fo:margin-left="2cm" fo:margin-right="2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21:34:21.573000000</meta:creation-date>
    <dc:date>2019-03-24T21:04:23.960000000</dc:date>
    <meta:editing-duration>P3DT18H18M42S</meta:editing-duration>
    <meta:editing-cycles>8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47" meta:word-count="502" meta:character-count="2388" meta:non-whitespace-character-count="1913"/>
  </office:meta>
</office:document-meta>
</file>