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officeooo:rsid="00191f54" officeooo:paragraph-rsid="00191f54" style:font-size-asian="14pt" style:font-size-complex="14pt"/>
    </style:style>
    <style:style style:name="P2" style:family="paragraph" style:parent-style-name="Standard">
      <style:text-properties style:font-name="Comic Sans MS" fo:font-size="14pt" style:text-underline-style="solid" style:text-underline-width="auto" style:text-underline-color="font-color" fo:font-weight="bold" officeooo:rsid="00191f54" officeooo:paragraph-rsid="00191f54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style:font-name="Comic Sans MS" fo:font-size="15pt" officeooo:rsid="00191f54" officeooo:paragraph-rsid="00191f54" style:font-size-asian="15pt" style:font-size-complex="15pt"/>
    </style:style>
    <style:style style:name="P4" style:family="paragraph" style:parent-style-name="Standard">
      <style:paragraph-properties fo:line-height="150%"/>
      <style:text-properties style:font-name="Comic Sans MS" fo:font-size="16pt" officeooo:rsid="00191f54" officeooo:paragraph-rsid="00191f54" style:font-size-asian="16pt" style:font-size-complex="16pt"/>
    </style:style>
    <style:style style:name="P5" style:family="paragraph" style:parent-style-name="Standard">
      <style:paragraph-properties fo:line-height="150%"/>
      <style:text-properties style:font-name="Comic Sans MS" fo:font-size="16pt" officeooo:rsid="00191f54" officeooo:paragraph-rsid="001a4dd8" style:font-size-asian="16pt" style:font-size-complex="16pt"/>
    </style:style>
    <style:style style:name="P6" style:family="paragraph" style:parent-style-name="Standard">
      <style:paragraph-properties fo:line-height="150%"/>
      <style:text-properties style:font-name="Comic Sans MS" fo:font-size="16pt" officeooo:rsid="001a4dd8" officeooo:paragraph-rsid="001a4dd8" style:font-size-asian="16pt" style:font-size-complex="16pt"/>
    </style:style>
    <style:style style:name="P7" style:family="paragraph" style:parent-style-name="Standard">
      <style:text-properties style:font-name="Comic Sans MS" fo:font-size="14pt" style:text-underline-style="solid" style:text-underline-width="auto" style:text-underline-color="font-color" fo:font-weight="bold" officeooo:rsid="00191f54" officeooo:paragraph-rsid="001a4dd8" style:font-size-asian="14pt" style:font-weight-asian="bold" style:font-size-complex="14pt" style:font-weight-complex="bold"/>
    </style:style>
    <style:style style:name="T1" style:family="text">
      <style:text-properties officeooo:rsid="001a4d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ctée 1 </text:p>
      <text:p text:style-name="P4">Aujourd’hui, les enfants vont à la fête foraine. Un petit garçon mange un gâteau. Une petite fille déguste une glace. Tout le monde se régale ! Quand soudain, une guêpe se pose sur le bras de Gabin. </text:p>
      <text:p text:style-name="P4">Il crie. Ses amis le rassurent.</text:p>
      <text:p text:style-name="P3"/>
      <text:p text:style-name="P7">Dictée 1 </text:p>
      <text:p text:style-name="P5">Aujourd’hui, les enfants vont à la fête foraine. Un petit garçon mange un gâteau. Une petite fille déguste une glace. Tout le monde se régale ! Quand soudain, une guêpe se pose sur le bras de Gabin. </text:p>
      <text:p text:style-name="P5">Il crie. Ses amis le rassurent.</text:p>
      <text:p text:style-name="P5"/>
      <text:p text:style-name="P7">Dictée 1 </text:p>
      <text:p text:style-name="P5">Aujourd’hui, les enfants vont à la fête foraine. Un petit garçon mange un gâteau. Une petite fille déguste une glace. Tout le monde se régale ! Quand soudain, une guêpe se pose sur le bras de Gabin. </text:p>
      <text:p text:style-name="P5">Il crie. Ses amis le rassurent.</text:p>
      <text:p text:style-name="P5"/>
      <text:p text:style-name="P7">Dictée 1 </text:p>
      <text:p text:style-name="P5">Aujourd’hui, les enfants vont à la fête foraine. Un petit garçon mange un gâteau. Une petite fille déguste une glace. Tout le monde se régale ! Quand soudain, une guêpe se pose sur le bras de Gabin. </text:p>
      <text:p text:style-name="P5">Il crie. Ses amis le rassurent.</text:p>
      <text:p text:style-name="P5"/>
      <text:p text:style-name="P5"/>
      <text:p text:style-name="P7"><text:soft-page-break/>Dictée <text:span text:style-name="T1">2</text:span></text:p>
      <text:p text:style-name="P6">Aujourd’hui, les enfants vont à la fête foraine. Ils sont très joyeux. Les petits garçons mangent un gâteau. Les petites filles dégustent une glace. Tout le monde se régale !</text:p>
      <text:p text:style-name="P6">Quand soudain, une guêpe se pose sur le bras de Gabin. Il crie. Mais ses amis le rassurent.</text:p>
      <text:p text:style-name="P6"/>
      <text:p text:style-name="P7">Dictée <text:span text:style-name="T1">2</text:span></text:p>
      <text:p text:style-name="P6">Aujourd’hui, les enfants vont à la fête foraine. Ils sont très joyeux. Les petits garçons mangent un gâteau. Les petites filles dégustent une glace. Tout le monde se régale !</text:p>
      <text:p text:style-name="P6">Quand soudain, une guêpe se pose sur le bras de Gabin. Il crie. Mais ses amis le rassurent.</text:p>
      <text:p text:style-name="P6"/>
      <text:p text:style-name="P7">Dictée <text:span text:style-name="T1">2</text:span></text:p>
      <text:p text:style-name="P6">Aujourd’hui, les enfants vont à la fête foraine. Ils sont très joyeux. Les petits garçons mangent un gâteau. Les petites filles dégustent une glace. Tout le monde se régale !</text:p>
      <text:p text:style-name="P6">Quand soudain, une guêpe se pose sur le bras de Gabin. Il crie. Mais ses amis le rassurent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1cm" fo:margin-bottom="0.598cm" fo:margin-left="0.863cm" fo:margin-right="0.72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7T08:52:58.049000000</meta:creation-date>
    <meta:print-date>2021-04-27T08:54:16.275000000</meta:print-date>
    <dc:date>2021-08-12T18:40:48.745000000</dc:date>
    <meta:editing-duration>PT2M44S</meta:editing-duration>
    <meta:editing-cycles>2</meta:editing-cycles>
    <meta:generator>LibreOffice/5.2.0.4$Windows_X86_64 LibreOffice_project/066b007f5ebcc236395c7d282ba488bca6720265</meta:generator>
    <meta:document-statistic meta:table-count="0" meta:image-count="0" meta:object-count="0" meta:page-count="2" meta:paragraph-count="21" meta:word-count="330" meta:character-count="1775" meta:non-whitespace-character-count="1458"/>
  </office:meta>
</office:document-meta>
</file>