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10DAE10A25016EA33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15cm" svg:y="1.342cm" svg:width="17cm" svg:height="6.272cm" draw:z-index="0"><draw:image xlink:href="Pictures/10000000000002D90000010DAE10A25016EA338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15:43.489000000</meta:creation-date>
    <dc:date>2020-05-13T13:17:08.409000000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