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pleRonde" svg:font-family="SimpleRon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impleRonde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impleRonde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impleRonde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style:font-name="SimpleRonde"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style:font-name="SimpleRonde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9933"/>
    </style:style>
    <style:style style:name="T2" style:family="text">
      <style:text-properties fo:color="#0000ff"/>
    </style:style>
    <style:style style:name="T3" style:family="text">
      <style:text-properties fo:color="#99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jourd'hui</text:p>
      <text:p text:style-name="P5"/>
      <text:p text:style-name="P2">il y a …........... <text:span text:style-name="T1">élèves présents</text:span> et <text:s text:c="4"/>.............. <text:span text:style-name="T2">élèves absents</text:span> dans la classe.</text:p>
      <text:p text:style-name="P3"/>
      <text:p text:style-name="P1"><text:soft-page-break/><text:span text:style-name="T3">Nous sommes </text:span>…........................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pleRonde" svg:font-family="SimpleRon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agnaou</meta:initial-creator>
    <meta:creation-date>2014-08-21T18:24:23.98</meta:creation-date>
    <meta:document-statistic meta:table-count="0" meta:image-count="0" meta:object-count="0" meta:page-count="2" meta:paragraph-count="3" meta:word-count="17" meta:character-count="139"/>
    <dc:date>2014-08-21T18:29:33.90</dc:date>
    <dc:creator>agnes agnaou</dc:creator>
    <meta:editing-duration>PT5M10S</meta:editing-duration>
    <meta:editing-cycles>1</meta:editing-cycles>
    <meta:generator>OpenOffice/4.1.0$Win32 OpenOffice.org_project/410m18$Build-9764</meta:generator>
  </office:meta>
</office:document-meta>
</file>