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 text:c="55"/></text:span><text:span text:style-name="T7">Mardi 16 Juin</text:span> <text:s text:c="39"/>CORRIGE</text:p>
      <text:p text:style-name="P1"/>
      <text:p text:style-name="P3">Le groupe nominal (GN)</text:p>
      <text:p text:style-name="P3"/>
      <text:p text:style-name="P4">n°6</text:p>
      <text:p text:style-name="P4"/>
      <text:p text:style-name="P12">Des brigands dangereux me suivent dans un camion bleu.</text:p>
      <text:p text:style-name="P12">Nicolas rapporte un têtard dans un bocal.</text:p>
      <text:p text:style-name="P3"/>
      <text:p text:style-name="P4">n°7</text:p>
      <text:p text:style-name="P4"/>
      <text:p text:style-name="P11">a. Il faut remplacer <text:span text:style-name="T9">ils</text:span><text:span text:style-name="T8"> </text:span><text:span text:style-name="T2">(pronom personnel sujet masculin pluriel.</text:span></text:p>
      <text:p text:style-name="P11"><text:span text:style-name="T1">Les joueurs</text:span><text:span text:style-name="T2"> ont gagné par deux buts à un.</text:span></text:p>
      <text:p text:style-name="P11"><text:span text:style-name="T2"/></text:p>
      <text:p text:style-name="P11"><text:span text:style-name="T2">b. Il faut remplacer </text:span><text:span text:style-name="T9">elles</text:span><text:span text:style-name="T2"> (pronom personnel sujet féminin pluriel).</text:span></text:p>
      <text:p text:style-name="P11"><text:span text:style-name="T1">Les jeunes supportrices</text:span><text:span text:style-name="T2"> les soutiennent à chaque match.</text:span></text:p>
      <text:p text:style-name="P11"><text:span text:style-name="T2"/></text:p>
      <text:p text:style-name="P11"><text:span text:style-name="T2">c. Il faut remplacer </text:span><text:span text:style-name="T9">il</text:span><text:span text:style-name="T2"> (pronom personnel masculin singulier).</text:span></text:p>
      <text:p text:style-name="P8"><text:span text:style-name="T6">Mon père</text:span> préfère regarder les matchs à la télévision.</text:p>
      <text:p text:style-name="P8"/>
      <text:p text:style-name="P8">d. Il faut remplacer <text:span text:style-name="T9">ils</text:span><text:span text:style-name="T6"> </text:span>(pronom personnel masculin pluriel).</text:p>
      <text:p text:style-name="P12"><text:span text:style-name="T6">Les matchs importants</text:span><text:span text:style-name="T4"> </text:span>sont retransmis en direct tous les mercredis.</text:p>
      <text:p text:style-name="P14"/>
      <text:p text:style-name="P13">e. Il faut remplacer <text:span text:style-name="T9">elle</text:span><text:span text:style-name="T3"> (pronom personnel féminin singulier).</text:span></text:p>
      <text:p text:style-name="P13"><text:span text:style-name="T1">Notre amie d'enfance</text:span><text:span text:style-name="T3"> a acheté le maillot de son équipe préférée.</text:span></text:p>
      <text:p text:style-name="P12"><text:span text:style-name="T3"/></text:p>
      <text:p text:style-name="P12"><text:span text:style-name="T3"/></text:p>
      <text:p text:style-name="P10">N°8</text:p>
      <text:p text:style-name="P12">a. la fraîche nuit d'hiver <text:s/>- <text:s/>la grande maison du voisin <text:s/>- <text:s/>la froide pluie du nord</text:p>
      <text:p text:style-name="P12">b. le méchant chien du berger <text:s/>- <text:s/>la triste sortie du clown <text:s/>- <text:s/>la belle page du livre</text:p>
      <text:p text:style-name="P12">c. une fabuleuse idée de spectacle <text:s/>- <text:s/>l'horrible orage d'automne <text:s/>- <text:s/>le grand soir d'été</text:p>
      <text:p text:style-name="P12">d. un féroce ours du zoo <text:s/>- <text:s/>un petit nuage de fumée <text:s/>- <text:s/>une minuscule souris de laboratoire</text:p>
      <text:p text:style-name="P12"/>
      <text:p text:style-name="P12"/>
      <text:p text:style-name="P5"/>
      <text:p text:style-name="P5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5:07:34.32</meta:creation-date>
    <dc:date>2020-06-05T13:20:37.37</dc:date>
    <meta:editing-duration>PT2H25M14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21" meta:word-count="189" meta:character-count="1193"/>
  </office:meta>
</office:document-meta>
</file>