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10" style:family="paragraph" style:parent-style-name="Standard" style:master-page-name="">
      <style:paragraph-properties fo:line-height="200%" fo:text-align="start" style:justify-single-word="false" style:page-number="auto"/>
      <style:text-properties style:font-name="Comic Sans MS" fo:font-size="15pt" style:font-size-asian="15pt" style:font-size-complex="15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Comic Sans MS1" fo:font-size="15pt"/>
    </style:style>
    <style:style style:name="P13" style:family="paragraph">
      <style:paragraph-properties fo:text-align="center"/>
      <style:text-properties style:font-name="Comic Sans MS2" fo:font-size="13pt" fo:font-style="italic"/>
    </style:style>
    <style:style style:name="P14" style:family="paragraph">
      <style:paragraph-properties fo:text-align="center"/>
      <style:text-properties fo:font-size="10pt"/>
    </style:style>
    <style:style style:name="P15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64ff99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JE VERIFIE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txt_rep" form:control-implementation="ooo:com.sun.star.form.component.FixedText" xml:id="control3" form:id="control3"/>
          <form:fixed-text form:name="essais" form:control-implementation="ooo:com.sun.star.form.component.FixedText" xml:id="control4" form:id="control4"/>
          <form:fixed-text form:name="LabelField" form:control-implementation="ooo:com.sun.star.form.component.FixedText" xml:id="control5" form:id="control5" form:label="Attention : 2 essais maximum, sinon on recommence tout !"/>
          <form:fixed-text form:name="note" form:control-implementation="ooo:com.sun.star.form.component.FixedText" xml:id="control6" form:id="control6"/>
          <form:combobox form:name="Zone de texte 1" form:control-implementation="ooo:com.sun.star.form.component.ComboBox" xml:id="control7" form:id="control7" form:title="déclar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2" form:control-implementation="ooo:com.sun.star.form.component.ComboBox" xml:id="control8" form:id="control8" form:title="interrog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3" form:control-implementation="ooo:com.sun.star.form.component.ComboBox" xml:id="control9" form:id="control9" form:title="interrog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4" form:control-implementation="ooo:com.sun.star.form.component.ComboBox" xml:id="control10" form:id="control10" form:title="exclam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5" form:control-implementation="ooo:com.sun.star.form.component.ComboBox" xml:id="control11" form:id="control11" form:title="injonc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6" form:control-implementation="ooo:com.sun.star.form.component.ComboBox" xml:id="control12" form:id="control12" form:title="déclar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7" form:control-implementation="ooo:com.sun.star.form.component.ComboBox" xml:id="control13" form:id="control13" form:title="exclam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8" form:control-implementation="ooo:com.sun.star.form.component.ComboBox" xml:id="control14" form:id="control14" form:title="injonc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9" form:control-implementation="ooo:com.sun.star.form.component.ComboBox" xml:id="control15" form:id="control15" form:title="déclar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  <form:combobox form:name="Zone de texte 10" form:control-implementation="ooo:com.sun.star.form.component.ComboBox" xml:id="control16" form:id="control16" form:title="interrogative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déclarative "/>
            <form:item form:label="interrogative"/>
            <form:item form:label="exclamative"/>
            <form:item form:label="injonctive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re">
        <text:p text:style-name="P9">Les types de phrase</text:p>
        <text:p text:style-name="P3"/>
      </text:section>
      <text:section text:style-name="Sect2" text:name="consignes">
        <text:p text:style-name="P8">Indique si les phrases suivantes sont :</text:p>
        <text:p text:style-name="P5"><text:span text:style-name="T3">déclaratives</text:span><text:span text:style-name="T2">, </text:span><text:span text:style-name="T3">interrogatives</text:span><text:span text:style-name="T2">, </text:span><text:span text:style-name="T3">exclamatives</text:span><text:span text:style-name="T2"> ou </text:span><text:span text:style-name="T3">injonctives </text:span><text:span text:style-name="T2">!</text:span></text:p>
        <text:p text:style-name="Standard"/>
      </text:section>
      <text:section text:style-name="Sect1" text:name="travail">
        <text:p text:style-name="P6"><draw:control text:anchor-type="char" draw:z-index="6" draw:style-name="gr7" draw:text-style-name="P15" svg:width="2.752cm" svg:height="0.9cm" svg:x="7.038cm" svg:y="0.423cm" draw:control="control7"/></text:p>
        <text:p text:style-name="P10">Aujourd'hui il fait beau. </text:p>
        <text:p text:style-name="P7">Où habites-tu ? <draw:control text:anchor-type="char" draw:z-index="7" draw:style-name="gr7" draw:text-style-name="P15" svg:width="2.752cm" svg:height="0.9cm" svg:x="4.286cm" svg:y="-0.106cm" draw:control="control8"/></text:p>
        <text:p text:style-name="P7"><draw:control text:anchor-type="char" draw:z-index="8" draw:style-name="gr7" draw:text-style-name="P15" svg:width="2.752cm" svg:height="0.9cm" svg:x="8.149cm" svg:y="0.529cm" draw:control="control9"/></text:p>
        <text:p text:style-name="P7">Où est-elle est partie ce matin ? </text:p>
        <text:p text:style-name="P7"><draw:control text:anchor-type="char" draw:z-index="9" draw:style-name="gr7" draw:text-style-name="P15" svg:width="2.752cm" svg:height="0.9cm" svg:x="5.794cm" svg:y="0.503cm" draw:control="control10"/></text:p>
        <text:p text:style-name="P7">Comme elle est belle ! <text:s/></text:p>
        <text:p text:style-name="P7"><draw:control text:anchor-type="char" draw:z-index="10" draw:style-name="gr7" draw:text-style-name="P15" svg:width="2.752cm" svg:height="0.9cm" svg:x="7.038cm" svg:y="0.423cm" draw:control="control11"/></text:p>
        <text:p text:style-name="P7">Sortez votre livre de maths ! </text:p>
        <text:p text:style-name="P7"><draw:control text:anchor-type="char" draw:z-index="11" draw:style-name="gr7" draw:text-style-name="P15" svg:width="2.752cm" svg:height="0.9cm" svg:x="7.038cm" svg:y="0.344cm" draw:control="control12"/></text:p>
        <text:p text:style-name="P7">Mon père s'appelle Michel. </text:p>
        <text:p text:style-name="P7"><draw:control text:anchor-type="char" draw:z-index="12" draw:style-name="gr7" draw:text-style-name="P15" svg:width="2.752cm" svg:height="0.9cm" svg:x="2.487cm" svg:y="0.503cm" draw:control="control13"/></text:p>
        <text:p text:style-name="P7">Au feu ! </text:p>
        <text:p text:style-name="P7"><draw:control text:anchor-type="char" draw:z-index="13" draw:style-name="gr7" draw:text-style-name="P15" svg:width="2.752cm" svg:height="0.9cm" svg:x="5.477cm" svg:y="0.423cm" draw:control="control14"/></text:p>
        <text:p text:style-name="P7">Appelez les pompiers !</text:p>
        <text:p text:style-name="P7"><draw:control text:anchor-type="char" draw:z-index="14" draw:style-name="gr7" draw:text-style-name="P15" svg:width="2.752cm" svg:height="0.9cm" svg:x="6.641cm" svg:y="0.37cm" draw:control="control15"/></text:p>
        <text:p text:style-name="P7">La maîtresse est absente. </text:p>
        <text:p text:style-name="P7"><draw:control text:anchor-type="char" draw:z-index="15" draw:style-name="gr7" draw:text-style-name="P15" svg:width="2.752cm" svg:height="0.9cm" svg:x="10.028cm" svg:y="0.397cm" draw:control="control16"/></text:p>
        <text:p text:style-name="P7">Quelle est la consigne de cet exercice ? </text:p>
        <text:p text:style-name="P7"/>
        <text:section text:style-name="Sect1" text:name="Auteur" text:display="none" text:protected="true">
          <text:p text:style-name="P1">Auteur : André Duffour</text:p>
        </text:section>
        <text:p text:style-name="P1"/>
      </text:section>
      <text:section text:style-name="Sect1" text:name="verif" text:protected="true">
        <text:p text:style-name="P4"/>
        <text:p text:style-name="P2"><draw:control text:anchor-type="paragraph" draw:z-index="4" draw:style-name="gr5" draw:text-style-name="P11" svg:width="1.28cm" svg:height="0.727cm" svg:x="16.194cm" svg:y="0.011cm" draw:control="control4"/><draw:control text:anchor-type="paragraph" draw:z-index="1" draw:style-name="gr2" draw:text-style-name="P11" svg:width="3.546cm" svg:height="0.682cm" svg:x="0.041cm" svg:y="0.108cm" draw:control="control2"/><draw:control text:anchor-type="paragraph" draw:z-index="0" draw:style-name="gr1" draw:text-style-name="P11" svg:width="4.001cm" svg:height="0.682cm" svg:x="7.234cm" svg:y="0.009cm" draw:control="control1"/><text:tab/><text:tab/><text:tab/><text:tab/><text:tab/><text:tab/><text:tab/><text:tab/><text:tab/><text:tab/><text:span text:style-name="T1">Nombre d'essais : </text:span></text:p>
        <text:p text:style-name="Standard"/>
        <text:p text:style-name="Standard"/>
        <text:p text:style-name="P1"><draw:control text:anchor-type="paragraph" draw:z-index="3" draw:style-name="gr4" draw:text-style-name="P13" svg:width="12.163cm" svg:height="1.001cm" svg:x="0.153cm" svg:y="0.31cm" draw:control="control6"/></text:p>
        <text:p text:style-name="P1"><draw:control text:anchor-type="paragraph" draw:z-index="2" draw:style-name="gr3" draw:text-style-name="P12" svg:width="3.47cm" svg:height="1.091cm" svg:x="0.153cm" svg:y="0.185cm" draw:control="control3"/></text:p>
        <text:p text:style-name="P1"><draw:control text:anchor-type="char" draw:z-index="5" draw:style-name="gr6" draw:text-style-name="P14" svg:width="10cm" svg:height="0.638cm" svg:x="4.124cm" svg:y="-0.335cm" draw:control="control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6-08-15T08:56:57</meta:creation-date>
    <dc:date>2017-11-08T17:08:39.91</dc:date>
    <meta:editing-cycles>132</meta:editing-cycles>
    <meta:editing-duration>P1DT20H3M9S</meta:editing-duration>
    <dc:description>Fiche auto-corrective sur les types de phrases.</dc:description>
    <dc:subject>Grammaire de la phrase</dc:subject>
    <dc:title>Types de phrases</dc:title>
    <dc:creator>André Duffour</dc:creator>
    <meta:document-statistic meta:table-count="0" meta:image-count="0" meta:object-count="0" meta:page-count="1" meta:paragraph-count="14" meta:word-count="68" meta:character-count="40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12) as object
Dim vForm as object, oDocument as object
Dim reponse(12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1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

	
	
	essais = vForm.getByName ("essais")
    note = vForm.getByName ("note")
		

		    	

		    		

nbmrep  = 0

for i = 1 to 10
if boite(i).text ="" then
MsgBox   " Tu n'as pas répondu à toutes les questions " &amp;"." ,48," ATTENTION "
exit sub
end if
next i

		for i= 1 to 10
		reponse(i)= Trim(boite(i).text)
		next i
		
	

	for i = 1 to 10
	if reponse(i) = boite(i).tag then
	nbrep=nbrep+1
	end if 
	next i
	if nbrep = 10 then 
			text_rep.label = b_rep
		note.label= " Très bien ! "
		Gosub reponse
		end if
		
nbessais = nbessais+1
	
For i = 1 to 10
if	boite(i).tag &lt;&gt; reponse(i) then
if nbessais = 1 then 
boite(i).backgroundcolor = rgb(255,0,0)
end if
		nbmrep = nbmrep+1	
		beep
		end if 	
		next i	
		
if nbmrep &gt;=1 then	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1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
	
essais = vForm.getByName ("essais")
nbessais=0
essais.label =""

	text_rep=vForm.getByName ("txt_rep")
	note = vForm.getByName ("note")
	note.label=""
	
for i = 1 to 1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