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ckToSchool" svg:font-family="BackToSchool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b3d7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style:font-name="BackToSchool" fo:font-size="88pt" style:font-size-asian="88pt" style:font-size-complex="88pt"/>
    </style:style>
    <style:style style:name="P4" style:family="paragraph">
      <style:paragraph-properties fo:text-align="center"/>
    </style:style>
    <style:style style:name="P5" style:family="paragraph">
      <style:text-properties style:font-name="BackToSchool"/>
    </style:style>
    <style:style style:name="T1" style:family="text">
      <style:text-properties style:font-name="BackToSchool" fo:font-size="88pt" style:font-size-asian="88pt" style:font-size-complex="88pt"/>
    </style:style>
    <style:style style:name="T2" style:family="text">
      <style:text-properties style:font-name="BackToSchoo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212cm" svg:stroke-color="#000000" draw:marker-start="" draw:marker-start-width="0.199cm" draw:marker-start-center="false" draw:marker-end="" draw:marker-end-width="0.199cm" draw:marker-end-center="false" draw:stroke-linejoin="miter" svg:stroke-linecap="square" draw:fill="none" draw:fill-color="#ffffff" draw:textarea-horizontal-align="left" draw:textarea-vertical-align="bottom" draw:auto-grow-height="false" fo:padding-top="0.3cm" fo:padding-bottom="0.101cm" fo:padding-left="5.5cm" fo:padding-right="0.499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7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Rectangle à coins arrondis 8" draw:style-name="gr1" draw:text-style-name="P2" svg:width="25.551cm" svg:height="4.776cm" svg:x="0.065cm" svg:y="5.4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Rectangle à coins arrondis 8" draw:style-name="gr1" draw:text-style-name="P2" svg:width="25.551cm" svg:height="4.776cm" svg:x="0.021cm" svg:y="10.7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2" draw:text-style-name="P3" svg:width="24.298cm" svg:height="4.213cm" svg:x="1.187cm" svg:y="5.747cm"><draw:text-box><text:p><text:span text:style-name="T1">Fiches en autonomie</text:span></text:p></draw:text-box></draw:frame><draw:custom-shape text:anchor-type="paragraph" draw:z-index="4" draw:name="Rectangle à coins arrondis 8" draw:style-name="gr1" draw:text-style-name="P2" svg:width="25.551cm" svg:height="4.776cm" svg:x="0.021cm" svg:y="10.7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Rectangle à coins arrondis 8" draw:style-name="gr1" draw:text-style-name="P2" svg:width="25.551cm" svg:height="4.776cm" svg:x="0.132cm" svg:y="0.0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6" draw:style-name="gr2" draw:text-style-name="P3" svg:width="24.298cm" svg:height="4.213cm" svg:x="1.385cm" svg:y="0.148cm"><draw:text-box><text:p><text:span text:style-name="T1">CAHIERS DE LIAISO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1" draw:style-name="gr2" draw:text-style-name="P3" svg:width="24.298cm" svg:height="4.213cm" svg:x="2.157cm" svg:y="0.302cm"><draw:text-box><text:p><text:span text:style-name="T1">Fiches a corriger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3" draw:name="Rectangle à coins arrondis 8" draw:style-name="gr1" draw:text-style-name="P2" svg:width="13.209cm" svg:height="4.534cm" svg:x="5.442cm" svg:y="-0.9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style-name="gr2" draw:text-style-name="P3" svg:width="8.358cm" svg:height="4.213cm" svg:x="8.835cm" svg:y="4.911cm"><draw:text-box><text:p><text:span text:style-name="T1">Bilans </text:span></text:p></draw:text-box></draw:frame><draw:custom-shape text:anchor-type="paragraph" draw:z-index="8" draw:name="Rectangle à coins arrondis 8" draw:style-name="gr1" draw:text-style-name="P2" svg:width="12.304cm" svg:height="4.425cm" svg:x="6.279cm" svg:y="4.6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Rectangle à coins arrondis 8" draw:style-name="gr1" draw:text-style-name="P2" svg:width="25.551cm" svg:height="4.776cm" svg:x="0cm" svg:y="10.2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style-name="gr2" draw:text-style-name="P3" svg:width="13.472cm" svg:height="4.213cm" svg:x="7.384cm" svg:y="-0.582cm"><draw:text-box><text:p><text:span text:style-name="T1">ATELIERS </text:span></text:p></draw:text-box></draw:frame><draw:frame text:anchor-type="paragraph" draw:z-index="12" draw:style-name="gr3" draw:text-style-name="P5" svg:width="24.145cm" svg:height="3.772cm" svg:x="0.811cm" svg:y="10.746cm"><draw:text-box><text:p text:style-name="P4"><text:span text:style-name="T1">Jeux en autonomie</text:span><text:span text:style-name="T2"> 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BackToSchool" svg:font-family="BackToSchool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7:09:16.096000000</meta:creation-date>
    <dc:date>2017-07-14T17:30:19.172000000</dc:date>
    <meta:editing-duration>PT3M59S</meta:editing-duration>
    <meta:editing-cycles>2</meta:editing-cycles>
    <meta:generator>LibreOffice/4.2.4.2$Windows_x86 LibreOffice_project/63150712c6d317d27ce2db16eb94c2f3d7b699f8</meta:generator>
    <meta:print-date>2017-07-14T17:29:50.056000000</meta:print-date>
    <meta:document-statistic meta:table-count="0" meta:image-count="0" meta:object-count="0" meta:page-count="2" meta:paragraph-count="0" meta:word-count="0" meta:character-count="0" meta:non-whitespace-character-count="0"/>
  </office:meta>
</office:document-meta>
</file>