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3.179cm" style:rel-column-width="7519*"/>
    </style:style>
    <style:style style:name="Tableau2.B" style:family="table-column">
      <style:table-column-properties style:column-width="13.619cm" style:rel-column-width="32220*"/>
    </style:style>
    <style:style style:name="Tableau2.C" style:family="table-column">
      <style:table-column-properties style:column-width="10.903cm" style:rel-column-width="25796*"/>
    </style:style>
    <style:style style:name="Tableau2.1" style:family="table-row">
      <style:table-row-properties style:min-row-height="1.7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3.593cm" table:align="left"/>
    </style:style>
    <style:style style:name="Tableau1.A" style:family="table-column">
      <style:table-column-properties style:column-width="0.607cm"/>
    </style:style>
    <style:style style:name="Tableau1.B" style:family="table-column">
      <style:table-column-properties style:column-width="12.98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3.106cm" style:rel-column-width="7348*"/>
    </style:style>
    <style:style style:name="Tableau3.B" style:family="table-column">
      <style:table-column-properties style:column-width="13.716cm" style:rel-column-width="32450*"/>
    </style:style>
    <style:style style:name="Tableau3.C" style:family="table-column">
      <style:table-column-properties style:column-width="5.995cm" style:rel-column-width="14184*"/>
    </style:style>
    <style:style style:name="Tableau3.D" style:family="table-column">
      <style:table-column-properties style:column-width="3.519cm" style:rel-column-width="8325*"/>
    </style:style>
    <style:style style:name="Tableau3.E" style:family="table-column">
      <style:table-column-properties style:column-width="1.365cm" style:rel-column-width="3228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style:vertical-align="middle" fo:padding="0.097cm" fo:border="0.002cm solid #000000"/>
    </style:style>
    <style:style style:name="Tableau3.2" style:family="table-row">
      <style:table-row-properties style:min-row-height="1.7cm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.4" style:family="table-row">
      <style:table-row-properties style:min-row-height="1.621cm"/>
    </style:style>
    <style:style style:name="Tableau3.5" style:family="table-row">
      <style:table-row-properties style:min-row-height="2.014cm"/>
    </style:style>
    <style:style style:name="Tableau4" style:family="table">
      <style:table-properties style:width="13.593cm" table:align="left"/>
    </style:style>
    <style:style style:name="Tableau4.A" style:family="table-column">
      <style:table-column-properties style:column-width="0.607cm"/>
    </style:style>
    <style:style style:name="Tableau4.B" style:family="table-column">
      <style:table-column-properties style:column-width="12.986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7.7cm" table:align="margins"/>
    </style:style>
    <style:style style:name="Tableau5.A" style:family="table-column">
      <style:table-column-properties style:column-width="3.106cm" style:rel-column-width="7348*"/>
    </style:style>
    <style:style style:name="Tableau5.B" style:family="table-column">
      <style:table-column-properties style:column-width="13.716cm" style:rel-column-width="32450*"/>
    </style:style>
    <style:style style:name="Tableau5.C" style:family="table-column">
      <style:table-column-properties style:column-width="5.995cm" style:rel-column-width="14184*"/>
    </style:style>
    <style:style style:name="Tableau5.D" style:family="table-column">
      <style:table-column-properties style:column-width="3.519cm" style:rel-column-width="8325*"/>
    </style:style>
    <style:style style:name="Tableau5.E" style:family="table-column">
      <style:table-column-properties style:column-width="1.365cm" style:rel-column-width="3228*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style:vertical-align="middle" fo:padding="0.097cm" fo:border="0.002cm solid #000000"/>
    </style:style>
    <style:style style:name="Tableau5.2" style:family="table-row">
      <style:table-row-properties style:min-row-height="1.7cm"/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3.593cm" table:align="left"/>
    </style:style>
    <style:style style:name="Tableau6.A" style:family="table-column">
      <style:table-column-properties style:column-width="0.607cm"/>
    </style:style>
    <style:style style:name="Tableau6.B" style:family="table-column">
      <style:table-column-properties style:column-width="12.986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27.7cm" table:align="margins"/>
    </style:style>
    <style:style style:name="Tableau7.A" style:family="table-column">
      <style:table-column-properties style:column-width="3.106cm" style:rel-column-width="7348*"/>
    </style:style>
    <style:style style:name="Tableau7.B" style:family="table-column">
      <style:table-column-properties style:column-width="13.716cm" style:rel-column-width="32450*"/>
    </style:style>
    <style:style style:name="Tableau7.C" style:family="table-column">
      <style:table-column-properties style:column-width="5.995cm" style:rel-column-width="14184*"/>
    </style:style>
    <style:style style:name="Tableau7.D" style:family="table-column">
      <style:table-column-properties style:column-width="3.519cm" style:rel-column-width="8325*"/>
    </style:style>
    <style:style style:name="Tableau7.E" style:family="table-column">
      <style:table-column-properties style:column-width="1.365cm" style:rel-column-width="3228*"/>
    </style:style>
    <style:style style:name="Tableau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.E1" style:family="table-cell">
      <style:table-cell-properties style:vertical-align="middle" fo:padding="0.097cm" fo:border="0.002cm solid #000000"/>
    </style:style>
    <style:style style:name="Tableau7.2" style:family="table-row">
      <style:table-row-properties style:min-row-height="1.7cm"/>
    </style:style>
    <style:style style:name="Tableau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3.593cm" table:align="left"/>
    </style:style>
    <style:style style:name="Tableau8.A" style:family="table-column">
      <style:table-column-properties style:column-width="0.607cm"/>
    </style:style>
    <style:style style:name="Tableau8.B" style:family="table-column">
      <style:table-column-properties style:column-width="12.986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27.7cm" table:align="margins"/>
    </style:style>
    <style:style style:name="Tableau9.A" style:family="table-column">
      <style:table-column-properties style:column-width="3.106cm" style:rel-column-width="7348*"/>
    </style:style>
    <style:style style:name="Tableau9.B" style:family="table-column">
      <style:table-column-properties style:column-width="13.716cm" style:rel-column-width="32450*"/>
    </style:style>
    <style:style style:name="Tableau9.C" style:family="table-column">
      <style:table-column-properties style:column-width="5.995cm" style:rel-column-width="14184*"/>
    </style:style>
    <style:style style:name="Tableau9.D" style:family="table-column">
      <style:table-column-properties style:column-width="3.519cm" style:rel-column-width="8325*"/>
    </style:style>
    <style:style style:name="Tableau9.E" style:family="table-column">
      <style:table-column-properties style:column-width="1.365cm" style:rel-column-width="3228*"/>
    </style:style>
    <style:style style:name="Tableau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9.E1" style:family="table-cell">
      <style:table-cell-properties style:vertical-align="middle" fo:padding="0.097cm" fo:border="0.002cm solid #000000"/>
    </style:style>
    <style:style style:name="Tableau9.2" style:family="table-row">
      <style:table-row-properties style:min-row-height="1.7cm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3.593cm" table:align="left"/>
    </style:style>
    <style:style style:name="Tableau10.A" style:family="table-column">
      <style:table-column-properties style:column-width="0.607cm"/>
    </style:style>
    <style:style style:name="Tableau10.B" style:family="table-column">
      <style:table-column-properties style:column-width="12.986cm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27.7cm" table:align="margins"/>
    </style:style>
    <style:style style:name="Tableau11.A" style:family="table-column">
      <style:table-column-properties style:column-width="3.106cm" style:rel-column-width="7348*"/>
    </style:style>
    <style:style style:name="Tableau11.B" style:family="table-column">
      <style:table-column-properties style:column-width="13.716cm" style:rel-column-width="32450*"/>
    </style:style>
    <style:style style:name="Tableau11.C" style:family="table-column">
      <style:table-column-properties style:column-width="5.995cm" style:rel-column-width="14184*"/>
    </style:style>
    <style:style style:name="Tableau11.D" style:family="table-column">
      <style:table-column-properties style:column-width="3.519cm" style:rel-column-width="8325*"/>
    </style:style>
    <style:style style:name="Tableau11.E" style:family="table-column">
      <style:table-column-properties style:column-width="1.365cm" style:rel-column-width="3228*"/>
    </style:style>
    <style:style style:name="Tableau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1.E1" style:family="table-cell">
      <style:table-cell-properties style:vertical-align="middle" fo:padding="0.097cm" fo:border="0.002cm solid #000000"/>
    </style:style>
    <style:style style:name="Tableau11.2" style:family="table-row">
      <style:table-row-properties style:min-row-height="2.2cm"/>
    </style:style>
    <style:style style:name="Tableau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3.593cm" table:align="left"/>
    </style:style>
    <style:style style:name="Tableau12.A" style:family="table-column">
      <style:table-column-properties style:column-width="0.607cm"/>
    </style:style>
    <style:style style:name="Tableau12.B" style:family="table-column">
      <style:table-column-properties style:column-width="12.986cm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27.7cm" table:align="margins"/>
    </style:style>
    <style:style style:name="Tableau13.A" style:family="table-column">
      <style:table-column-properties style:column-width="3.104cm" style:rel-column-width="7344*"/>
    </style:style>
    <style:style style:name="Tableau13.B" style:family="table-column">
      <style:table-column-properties style:column-width="9.566cm" style:rel-column-width="22630*"/>
    </style:style>
    <style:style style:name="Tableau13.C" style:family="table-column">
      <style:table-column-properties style:column-width="4.881cm" style:rel-column-width="11547*"/>
    </style:style>
    <style:style style:name="Tableau13.D" style:family="table-column">
      <style:table-column-properties style:column-width="8.784cm" style:rel-column-width="20782*"/>
    </style:style>
    <style:style style:name="Tableau13.E" style:family="table-column">
      <style:table-column-properties style:column-width="1.365cm" style:rel-column-width="3232*"/>
    </style:style>
    <style:style style:name="Tableau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3.E1" style:family="table-cell">
      <style:table-cell-properties style:vertical-align="middle" fo:padding="0.097cm" fo:border="0.002cm solid #000000"/>
    </style:style>
    <style:style style:name="Tableau13.2" style:family="table-row">
      <style:table-row-properties style:min-row-height="2.2cm"/>
    </style:style>
    <style:style style:name="Tableau1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27.67cm" fo:margin-left="0.019cm" fo:margin-right="0.011cm" table:align="margins"/>
    </style:style>
    <style:style style:name="Tableau14.A" style:family="table-column">
      <style:table-column-properties style:column-width="2.962cm" style:rel-column-width="1679*"/>
    </style:style>
    <style:style style:name="Tableau14.B" style:family="table-column">
      <style:table-column-properties style:column-width="6.177cm" style:rel-column-width="3502*"/>
    </style:style>
    <style:style style:name="Tableau1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E1" style:family="table-cell">
      <style:table-cell-properties fo:padding="0.097cm" fo:border="0.002cm solid #000000"/>
    </style:style>
    <style:style style:name="Tableau14.2" style:family="table-row">
      <style:table-row-properties style:row-height="2.701cm"/>
    </style:style>
    <style:style style:name="Tableau1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4.B2" style:family="table-cell">
      <style:table-cell-properties fo:padding="0.097cm" fo:border-left="0.002cm solid #000000" fo:border-right="none" fo:border-top="none" fo:border-bottom="0.002cm solid #000000"/>
    </style:style>
    <style:style style:name="Tableau1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18.997cm" fo:margin-left="0.309cm" table:align="left" style:writing-mode="lr-tb"/>
    </style:style>
    <style:style style:name="Tableau15.A" style:family="table-column">
      <style:table-column-properties style:column-width="3.796cm"/>
    </style:style>
    <style:style style:name="Tableau15.E" style:family="table-column">
      <style:table-column-properties style:column-width="3.814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4" style:family="paragraph" style:parent-style-name="Standard">
      <style:text-properties fo:font-size="24pt" style:font-size-asian="24pt" style:font-size-complex="24pt"/>
    </style:style>
    <style:style style:name="P15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Bookman Old Style"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Bookman Old Style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Bookman Old Styl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Bookman Old Style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4" style:family="paragraph" style:parent-style-name="Standard">
      <style:text-properties fo:font-size="18pt" style:font-size-asian="18pt" style:font-size-complex="18pt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/>
    </style:style>
    <style:style style:name="P26" style:family="paragraph" style:parent-style-name="Standard">
      <style:paragraph-properties fo:margin-left="0.788cm" fo:margin-right="0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left="0.788cm" fo:margin-right="0cm" fo:text-align="start" style:justify-single-word="false" fo:text-indent="0cm" style:auto-text-indent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28" style:family="paragraph" style:parent-style-name="Standard">
      <style:paragraph-properties fo:margin-left="0.788cm" fo:margin-right="0cm" fo:text-align="justify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left="0.788cm" fo:margin-right="0cm" fo:text-align="justify" style:justify-single-word="false" fo:text-indent="0cm" style:auto-text-indent="false"/>
      <style:text-properties style:font-name="Bookman Old Style" fo:font-style="normal" style:text-underline-style="none" fo:font-weight="normal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margin-left="0.788cm" fo:margin-right="0cm" fo:text-align="center" style:justify-single-word="false" fo:text-indent="0cm" style:auto-text-indent="false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1" style:family="paragraph" style:parent-style-name="Standard">
      <style:paragraph-properties fo:margin-top="0cm" fo:margin-bottom="0.199cm" fo:text-align="justify" style:justify-single-word="false"/>
    </style:style>
    <style:style style:name="P32" style:family="paragraph" style:parent-style-name="Standard">
      <style:paragraph-properties fo:margin-top="0cm" fo:margin-bottom="0.199cm" fo:text-align="justify" style:justify-single-word="false" style:snap-to-layout-grid="false"/>
    </style:style>
    <style:style style:name="P33" style:family="paragraph" style:parent-style-name="Standard">
      <style:paragraph-properties fo:margin-top="0cm" fo:margin-bottom="0.199cm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34" style:family="paragraph" style:parent-style-name="Standard">
      <style:paragraph-properties fo:margin-top="0cm" fo:margin-bottom="0.199cm" fo:text-align="justify" style:justify-single-word="false" style:snap-to-layout-gri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35" style:family="paragraph" style:parent-style-name="Standard">
      <style:paragraph-properties fo:margin-top="0cm" fo:margin-bottom="0.199cm" fo:text-align="justify" style:justify-single-word="false">
        <style:tab-stops>
          <style:tab-stop style:position="7.987cm"/>
          <style:tab-stop style:position="19.443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6" style:family="paragraph" style:parent-style-name="Standard">
      <style:paragraph-properties fo:margin-top="0cm" fo:margin-bottom="0.199cm" fo:text-align="justify" style:justify-single-word="false" style:snap-to-layout-gri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margin-left="0.025cm" fo:margin-right="0cm" fo:text-align="start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left="0.025cm" fo:margin-right="0cm" fo:margin-top="0cm" fo:margin-bottom="0.199cm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.025cm" fo:margin-right="0cm" fo:margin-top="0cm" fo:margin-bottom="0.199cm" fo:text-align="justify" style:justify-single-word="false" fo:text-indent="0cm" style:auto-text-indent="false">
        <style:tab-stops>
          <style:tab-stop style:position="17.842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 fo:break-before="column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Bookman Old Style"/>
    </style:style>
    <style:style style:name="P4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5" style:family="paragraph" style:parent-style-name="Standard" style:list-style-name="WW8Num6">
      <style:paragraph-properties fo:text-align="justify" style:justify-single-word="false"/>
    </style:style>
    <style:style style:name="P46" style:family="paragraph" style:parent-style-name="Standard" style:list-style-name="L1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/>
      <style:text-properties fo:color="#000000"/>
    </style:style>
    <style:style style:name="P48" style:family="paragraph" style:parent-style-name="Standard" style:list-style-name="WW8Num8">
      <style:paragraph-properties fo:text-align="justify" style:justify-single-word="false"/>
      <style:text-properties fo:color="#000000"/>
    </style:style>
    <style:style style:name="P49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2" style:family="paragraph" style:parent-style-name="Standard" style:list-style-name="WW8Num6">
      <style:paragraph-properties fo:margin-left="0.049cm" fo:margin-right="0cm" fo:text-align="justify" style:justify-single-word="false" fo:text-indent="-0.035cm" style:auto-text-indent="false">
        <style:tab-stops/>
      </style:paragraph-properties>
      <style:text-properties fo:font-size="11pt" style:font-size-asian="11pt" style:font-size-complex="11pt"/>
    </style:style>
    <style:style style:name="P53" style:family="paragraph" style:parent-style-name="Standard" style:list-style-name="WW8Num6">
      <style:paragraph-properties fo:margin-left="0.049cm" fo:margin-right="0cm" fo:text-align="start" style:justify-single-word="false" fo:text-indent="-0.035cm" style:auto-text-indent="false">
        <style:tab-stops/>
      </style:paragraph-properties>
      <style:text-properties fo:font-size="11pt" style:font-size-asian="11pt" style:font-size-complex="11pt"/>
    </style:style>
    <style:style style:name="P54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margin-left="0.788cm" fo:margin-right="0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6" style:family="paragraph" style:parent-style-name="Standard">
      <style:paragraph-properties fo:margin-left="0.788cm" fo:margin-right="0cm" fo:text-align="center" style:justify-single-word="false" fo:text-indent="0cm" style:auto-text-indent="fals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57" style:family="paragraph" style:parent-style-name="Standard">
      <style:paragraph-properties fo:margin-left="0.788cm" fo:margin-right="0cm" fo:text-align="center" style:justify-single-word="false" fo:text-indent="0cm" style:auto-text-indent="false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8" style:family="paragraph" style:parent-style-name="Standard">
      <style:paragraph-properties fo:margin-left="0.788cm" fo:margin-right="0cm" fo:text-align="center" style:justify-single-word="false" fo:text-indent="0cm" style:auto-text-indent="false" fo:break-before="pag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Bookman Old Style" fo:font-size="6pt" style:font-size-asian="6pt" style:font-size-complex="6pt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 fo:break-before="page"/>
      <style:text-properties style:font-name="Bookman Old Style"/>
    </style:style>
    <style:style style:name="P61" style:family="paragraph">
      <style:paragraph-properties fo:text-align="center" style:writing-mode="lr-tb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color="#000000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color="#000000" fo:font-style="italic" style:text-underline-style="solid" style:text-underline-width="auto" style:text-underline-color="font-color" style:font-style-asian="italic"/>
    </style:style>
    <style:style style:name="T8" style:family="text">
      <style:text-properties fo:color="#000000" fo:font-style="italic" style:font-style-asian="italic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000000" fo:font-style="normal" style:text-underline-style="none" style:font-style-asian="normal" style:font-style-complex="normal"/>
    </style:style>
    <style:style style:name="T11" style:family="text">
      <style:text-properties fo:color="#000000"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style-complex="italic" style:font-weight-complex="normal"/>
    </style:style>
    <style:style style:name="T19" style:family="text">
      <style:text-properties style:text-underline-style="none"/>
    </style:style>
    <style:style style:name="T20" style:family="text">
      <style:text-properties style:font-style-complex="italic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6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RÉPARATION DE SÉQUENCE</text:p>
      <text:p text:style-name="P27"/>
      <text:p text:style-name="P41"><text:span text:style-name="T5">Champ disciplinaire </text:span><text:span text:style-name="T9">: <text:tab/></text:span><text:span text:style-name="T6">Niveau de classe :</text:span><text:span text:style-name="T9"> </text:span></text:p>
      <text:p text:style-name="P40"><text:span text:style-name="T6">Intitulé :</text:span><text:span text:style-name="T9"> </text:span></text:p>
      <text:p text:style-name="P31"><text:span text:style-name="T5">Objectif général :</text:span> </text:p>
      <text:p text:style-name="P37"/>
      <text:p text:style-name="P38"/>
      <text:p text:style-name="P15">Pré-requis :<text:span text:style-name="T13"> </text:span></text:p>
      <text:p text:style-name="P39"/>
      <text:p text:style-name="P39"/>
      <text:p text:style-name="P37"/>
      <text:p text:style-name="P35"><text:span text:style-name="T8">Progression</text:span><text:span text:style-name="T3"> des séances</text:span><text:span text:style-name="T8">:</text:span><text:span text:style-name="T10"><text:tab/>Objectifs intermédiaires<text:tab/>Savoirs associés (programmes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9">Découverte</text:p>
          </table:table-cell>
          <table:table-cell table:style-name="Tableau2.A1" office:value-type="string">
            <text:p text:style-name="P1"/>
          </table:table-cell>
          <table:table-cell table:style-name="Tableau2.C1" office:value-type="string"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10">Construction ou Réactivation 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9">Systématisation /entraînement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11">Réinvestissement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9">Évaluation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10">Remédiation 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2"/>
          </table:table-cell>
        </table:table-row>
      </table:table>
      <text:p text:style-name="P26"/>
      <text:p text:style-name="P30">FICHE DE PRÉPARATION DE LA SÉANCE 1</text:p>
      <text:p text:style-name="P24"/>
      <text:section text:style-name="Sect1" text:name="Section1">
        <text:p text:style-name="P33">Inscription dans la séquence d’apprentissage :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list xml:id="list36173582" text:style-name="WW8Num6">
                <text:list-header>
                  <text:p text:style-name="P45"><draw:g text:anchor-type="char" draw:z-index="0" draw:style-name="gr1"><draw:line draw:style-name="gr2" draw:text-style-name="P61" svg:x1="0.088cm" svg:y1="0.106cm" svg:x2="0.406cm" svg:y2="0.424cm"><text:p/></draw:line><draw:line draw:style-name="gr2" draw:text-style-name="P61" svg:x1="0.409cm" svg:y1="0.106cm" svg:x2="0.088cm" svg:y2="0.427cm"><text:p/></draw:line></draw:g></text:p>
                </text:list-header>
              </text:list>
            </table:table-cell>
            <table:table-cell table:style-name="Tableau1.B1" office:value-type="string">
              <text:list xml:id="list36304263" text:continue-numbering="true" text:style-name="WW8Num6">
                <text:list-header>
                  <text:p text:style-name="P52">Découverte</text:p>
                </text:list-header>
              </text:list>
            </table:table-cell>
          </table:table-row>
          <table:table-row>
            <table:table-cell table:style-name="Tableau1.A2" office:value-type="string">
              <text:list xml:id="list36307854" text:continue-numbering="true" text:style-name="WW8Num6">
                <text:list-header>
                  <text:p text:style-name="P45"/>
                </text:list-header>
              </text:list>
            </table:table-cell>
            <table:table-cell table:style-name="Tableau1.B2" office:value-type="string">
              <text:list xml:id="list36292736" text:continue-numbering="true" text:style-name="WW8Num6">
                <text:list-header>
                  <text:p text:style-name="P53">Construction ou <text:span text:style-name="T2">réactivation</text:span> de la compétence, structuration, formalisation</text:p>
                </text:list-header>
              </text:list>
            </table:table-cell>
          </table:table-row>
          <table:table-row>
            <table:table-cell table:style-name="Tableau1.A2" office:value-type="string">
              <text:list xml:id="list36297094" text:continue-numbering="true" text:style-name="WW8Num6">
                <text:list-header>
                  <text:p text:style-name="P45"/>
                </text:list-header>
              </text:list>
            </table:table-cell>
            <table:table-cell table:style-name="Tableau1.B2" office:value-type="string">
              <text:list xml:id="list36290576" text:continue-numbering="true" text:style-name="WW8Num6">
                <text:list-header>
                  <text:p text:style-name="P52">Entraînement, systématisation (fixation de la compétence)</text:p>
                </text:list-header>
              </text:list>
            </table:table-cell>
          </table:table-row>
          <table:table-row>
            <table:table-cell table:style-name="Tableau1.A2" office:value-type="string">
              <text:list xml:id="list36295699" text:continue-numbering="true" text:style-name="WW8Num6">
                <text:list-header>
                  <text:p text:style-name="P45"/>
                </text:list-header>
              </text:list>
            </table:table-cell>
            <table:table-cell table:style-name="Tableau1.B2" office:value-type="string">
              <text:list xml:id="list36291541" text:continue-numbering="true" text:style-name="WW8Num6">
                <text:list-header>
                  <text:p text:style-name="P52">Réinvestissement</text:p>
                </text:list-header>
              </text:list>
            </table:table-cell>
          </table:table-row>
          <table:table-row>
            <table:table-cell table:style-name="Tableau1.A2" office:value-type="string">
              <text:list xml:id="list36284696" text:continue-numbering="true" text:style-name="WW8Num6">
                <text:list-header>
                  <text:p text:style-name="P45"/>
                </text:list-header>
              </text:list>
            </table:table-cell>
            <table:table-cell table:style-name="Tableau1.B2" office:value-type="string">
              <text:list xml:id="list36303848" text:continue-numbering="true" text:style-name="WW8Num6">
                <text:list-header>
                  <text:p text:style-name="P52">Évaluation</text:p>
                </text:list-header>
              </text:list>
            </table:table-cell>
          </table:table-row>
          <table:table-row>
            <table:table-cell table:style-name="Tableau1.A2" office:value-type="string">
              <text:list xml:id="list36313889" text:continue-numbering="true" text:style-name="WW8Num6">
                <text:list-header>
                  <text:p text:style-name="P45"/>
                </text:list-header>
              </text:list>
            </table:table-cell>
            <table:table-cell table:style-name="Tableau1.B2" office:value-type="string">
              <text:list xml:id="list36300839" text:continue-numbering="true" text:style-name="WW8Num6">
                <text:list-header>
                  <text:p text:style-name="P52">Remédiation</text:p>
                </text:list-header>
              </text:list>
            </table:table-cell>
          </table:table-row>
        </table:table>
        <text:p text:style-name="P7"/>
        <text:p text:style-name="P34">Préparation/organisation matérielle:</text:p>
        <text:p text:style-name="P7"><text:span text:style-name="T12">Outils pour les élèves</text:span> : </text:p>
        <text:p text:style-name="P7"/>
        <text:p text:style-name="P22">Documents pour l'enseignant<text:span text:style-name="T19"> :</text:span></text:p>
        <text:p text:style-name="P16"/>
        <text:p text:style-name="P42"><text:span text:style-name="T1">Objectifs d’enseignement (maître</text:span><text:span text:style-name="T2">) :</text:span></text:p>
        <text:p text:style-name="P7">-</text:p>
        <text:p text:style-name="P16"/>
        <text:p text:style-name="P31"><text:span text:style-name="T1">Compétences visées/ mobilisées (élèves)</text:span><text:span text:style-name="T2"> : </text:span>(issus des programmes 2008 )</text:p>
        <text:p text:style-name="P7"><text:span text:style-name="T4">Connaissances</text:span><text:span text:style-name="T3"> : </text:span></text:p>
        <text:p text:style-name="P8"/>
        <text:p text:style-name="P7"><text:span text:style-name="T4">Capacités</text:span><text:span text:style-name="T3"> :</text:span></text:p>
        <text:list xml:id="list36173584" text:style-name="WW8Num8">
          <text:list-item>
            <text:p text:style-name="P48"/>
          </text:list-item>
        </text:list>
        <text:p text:style-name="P25"/>
        <text:p text:style-name="P7"><text:span text:style-name="T4">Attitudes</text:span><text:span text:style-name="T3"> :</text:span></text:p>
        <text:p text:style-name="P7"/>
        <text:p text:style-name="P34">Pré-requis / Pré-acquis<text:span text:style-name="T13"> :</text:span></text:p>
        <text:p text:style-name="P36"/>
      </text:section>
      <text:p text:style-name="P23"/>
      <text:p text:style-name="P32"><text:span text:style-name="T1">Déroulement de la séance</text:span><text:span text:style-name="T2"> :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3">Déroulement</text:p>
          </table:table-cell>
          <table:table-cell table:style-name="Tableau3.A1" office:value-type="string">
            <text:p text:style-name="P3">Conditions et formes de travail de l'élève :</text:p>
          </table:table-cell>
          <table:table-cell table:style-name="Tableau3.A1" office:value-type="string">
            <text:p text:style-name="P17">Médiation</text:p>
          </table:table-cell>
          <table:table-cell table:style-name="Tableau3.A1" office:value-type="string">
            <text:p text:style-name="P17">Différenciation </text:p>
          </table:table-cell>
          <table:table-cell table:style-name="Tableau3.E1" office:value-type="string">
            <text:p text:style-name="P17">Durée</text:p>
          </table:table-cell>
        </table:table-row>
        <table:table-row table:style-name="Tableau3.2">
          <table:table-cell table:style-name="Tableau3.A2" office:value-type="string">
            <text:p text:style-name="P4">Mise en route</text:p>
            <text:p text:style-name="P5">collectif</text:p>
          </table:table-cell>
          <table:table-cell table:style-name="Tableau3.A2" office:value-type="string">
            <text:p text:style-name="P1">Cartouche :</text:p>
            <text:p text:style-name="P1"/>
            <text:p text:style-name="P1">Consigne :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 table:style-name="Tableau3.2">
          <table:table-cell table:style-name="Tableau3.A2" office:value-type="string">
            <text:p text:style-name="P4">Recherche</text:p>
            <text:p text:style-name="P5">individuel </text:p>
            <text:p text:style-name="P5">puis groupes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 table:style-name="Tableau3.4">
          <table:table-cell table:style-name="Tableau3.A2" office:value-type="string">
            <text:p text:style-name="P6">Mise en commun</text:p>
            <text:p text:style-name="P5">collectif</text:p>
          </table:table-cell>
          <table:table-cell table:style-name="Tableau3.A2" office:value-type="string">
            <text:p text:style-name="P1">Retour sur tâche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 table:style-name="Tableau3.5">
          <table:table-cell table:style-name="Tableau3.A2" office:value-type="string">
            <text:p text:style-name="P4">Synthèse</text:p>
            <text:p text:style-name="P5">collectif</text:p>
          </table:table-cell>
          <table:table-cell table:style-name="Tableau3.A2" office:value-type="string">
            <text:p text:style-name="P1">Stratégies/procédures </text:p>
            <text:p text:style-name="P1">Critères de réussites </text:p>
            <text:p text:style-name="P1">Institutionnalisation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</table:table>
      <text:p text:style-name="P26"/>
      <text:p text:style-name="P30">FICHE DE PRÉPARATION DE LA SÉANCE 2</text:p>
      <text:p text:style-name="P14"/>
      <text:section text:style-name="Sect1" text:name="Section2">
        <text:p text:style-name="P33">Inscription dans la séquence d’apprentissage :</text:p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list xml:id="list36301815" text:continue-list="list36300839" text:style-name="WW8Num6">
                <text:list-header>
                  <text:p text:style-name="P45"/>
                </text:list-header>
              </text:list>
            </table:table-cell>
            <table:table-cell table:style-name="Tableau4.B1" office:value-type="string">
              <text:list xml:id="list36292383" text:continue-numbering="true" text:style-name="WW8Num6">
                <text:list-header>
                  <text:p text:style-name="P52">Découverte</text:p>
                </text:list-header>
              </text:list>
            </table:table-cell>
          </table:table-row>
          <table:table-row>
            <table:table-cell table:style-name="Tableau4.A2" office:value-type="string">
              <text:list xml:id="list36293736" text:continue-numbering="true" text:style-name="WW8Num6">
                <text:list-header>
                  <text:p text:style-name="P45"><draw:g text:anchor-type="char" draw:z-index="1" draw:style-name="gr1"><draw:line draw:style-name="gr2" draw:text-style-name="P61" svg:x1="0.113cm" svg:y1="0.005cm" svg:x2="0.431cm" svg:y2="0.323cm"><text:p/></draw:line><draw:line draw:style-name="gr2" draw:text-style-name="P61" svg:x1="0.434cm" svg:y1="0.005cm" svg:x2="0.113cm" svg:y2="0.326cm"><text:p/></draw:line></draw:g></text:p>
                </text:list-header>
              </text:list>
            </table:table-cell>
            <table:table-cell table:style-name="Tableau4.B2" office:value-type="string">
              <text:list xml:id="list36296957" text:continue-numbering="true" text:style-name="WW8Num6">
                <text:list-header>
                  <text:p text:style-name="P53">Construction ou <text:span text:style-name="T2">réactivation</text:span> de la compétence, structuration, formalisation</text:p>
                </text:list-header>
              </text:list>
            </table:table-cell>
          </table:table-row>
          <table:table-row>
            <table:table-cell table:style-name="Tableau4.A2" office:value-type="string">
              <text:list xml:id="list36305889" text:continue-numbering="true" text:style-name="WW8Num6">
                <text:list-header>
                  <text:p text:style-name="P45"/>
                </text:list-header>
              </text:list>
            </table:table-cell>
            <table:table-cell table:style-name="Tableau4.B2" office:value-type="string">
              <text:list xml:id="list36315002" text:continue-numbering="true" text:style-name="WW8Num6">
                <text:list-header>
                  <text:p text:style-name="P52">Entraînement, systématisation (fixation de la compétence)</text:p>
                </text:list-header>
              </text:list>
            </table:table-cell>
          </table:table-row>
          <table:table-row>
            <table:table-cell table:style-name="Tableau4.A2" office:value-type="string">
              <text:list xml:id="list36314448" text:continue-numbering="true" text:style-name="WW8Num6">
                <text:list-header>
                  <text:p text:style-name="P45"/>
                </text:list-header>
              </text:list>
            </table:table-cell>
            <table:table-cell table:style-name="Tableau4.B2" office:value-type="string">
              <text:list xml:id="list36307353" text:continue-numbering="true" text:style-name="WW8Num6">
                <text:list-header>
                  <text:p text:style-name="P52">Réinvestissement</text:p>
                </text:list-header>
              </text:list>
            </table:table-cell>
          </table:table-row>
          <table:table-row>
            <table:table-cell table:style-name="Tableau4.A2" office:value-type="string">
              <text:list xml:id="list36287570" text:continue-numbering="true" text:style-name="WW8Num6">
                <text:list-header>
                  <text:p text:style-name="P45"/>
                </text:list-header>
              </text:list>
            </table:table-cell>
            <table:table-cell table:style-name="Tableau4.B2" office:value-type="string">
              <text:list xml:id="list36295324" text:continue-numbering="true" text:style-name="WW8Num6">
                <text:list-header>
                  <text:p text:style-name="P52">Évaluation</text:p>
                </text:list-header>
              </text:list>
            </table:table-cell>
          </table:table-row>
          <table:table-row>
            <table:table-cell table:style-name="Tableau4.A2" office:value-type="string">
              <text:list xml:id="list36312269" text:continue-numbering="true" text:style-name="WW8Num6">
                <text:list-header>
                  <text:p text:style-name="P45"/>
                </text:list-header>
              </text:list>
            </table:table-cell>
            <table:table-cell table:style-name="Tableau4.B2" office:value-type="string">
              <text:list xml:id="list36304314" text:continue-numbering="true" text:style-name="WW8Num6">
                <text:list-header>
                  <text:p text:style-name="P52">Remédiation</text:p>
                </text:list-header>
              </text:list>
            </table:table-cell>
          </table:table-row>
        </table:table>
        <text:p text:style-name="P7"/>
        <text:p text:style-name="P34">Préparation/organisation matérielle:</text:p>
        <text:p text:style-name="P7"><text:span text:style-name="T12">Outils pour les élèves</text:span> : </text:p>
        <text:p text:style-name="P7"/>
        <text:p text:style-name="P22">Documents pour l'enseignant <text:span text:style-name="T19">:</text:span></text:p>
        <text:p text:style-name="P7"/>
        <text:p text:style-name="P16"/>
        <text:p text:style-name="P42"><text:span text:style-name="T1">Objectifs d’enseignement (maître</text:span><text:span text:style-name="T2">) :</text:span></text:p>
        <text:p text:style-name="P7">-</text:p>
        <text:p text:style-name="P16"/>
        <text:p text:style-name="P31"><text:span text:style-name="T1">Compétences visées/ mobilisées (élèves)</text:span><text:span text:style-name="T2"> : </text:span>(issus des programmes 2008 )</text:p>
        <text:p text:style-name="P7"><text:span text:style-name="T4">Connaissances</text:span><text:span text:style-name="T3"> :</text:span></text:p>
        <text:p text:style-name="P8"/>
        <text:p text:style-name="P7"><text:span text:style-name="T4">Capacités</text:span><text:span text:style-name="T3"> :</text:span></text:p>
        <text:list xml:id="list36282466" text:continue-list="list36173584" text:style-name="WW8Num8">
          <text:list-item>
            <text:p text:style-name="P48"><text:s/></text:p>
          </text:list-item>
        </text:list>
        <text:p text:style-name="P25"/>
        <text:p text:style-name="P7"><text:span text:style-name="T4">Attitudes</text:span><text:span text:style-name="T3"> :</text:span></text:p>
        <text:p text:style-name="P7"/>
        <text:p text:style-name="P34">Pré-requis<text:span text:style-name="T13"> :</text:span></text:p>
        <text:p text:style-name="P36"/>
      </text:section>
      <text:p text:style-name="P7"/>
      <text:p text:style-name="P32"><text:span text:style-name="T1">Déroulement de la séance</text:span><text:span text:style-name="T2"> :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3">Déroulement</text:p>
          </table:table-cell>
          <table:table-cell table:style-name="Tableau5.A1" office:value-type="string">
            <text:p text:style-name="P3">Conditions et formes de travail de l'élève :</text:p>
          </table:table-cell>
          <table:table-cell table:style-name="Tableau5.A1" office:value-type="string">
            <text:p text:style-name="P17">Médiation</text:p>
          </table:table-cell>
          <table:table-cell table:style-name="Tableau5.A1" office:value-type="string">
            <text:p text:style-name="P17">Différenciation </text:p>
          </table:table-cell>
          <table:table-cell table:style-name="Tableau5.E1" office:value-type="string">
            <text:p text:style-name="P17">Durée</text:p>
          </table:table-cell>
        </table:table-row>
        <table:table-row table:style-name="Tableau5.2">
          <table:table-cell table:style-name="Tableau5.A2" office:value-type="string">
            <text:p text:style-name="P4">Mise en route</text:p>
            <text:p text:style-name="P5">collectif</text:p>
          </table:table-cell>
          <table:table-cell table:style-name="Tableau5.A2" office:value-type="string">
            <text:p text:style-name="P1">Réactiver les savoirs :</text:p>
            <text:p text:style-name="P1">Positionner la séance :</text:p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E2" office:value-type="string">
            <text:p text:style-name="P1"/>
          </table:table-cell>
        </table:table-row>
        <table:table-row table:style-name="Tableau5.2">
          <table:table-cell table:style-name="Tableau5.A2" office:value-type="string">
            <text:p text:style-name="P4">Recherche</text:p>
            <text:p text:style-name="P5">individuel </text:p>
            <text:p text:style-name="P5">puis groupes</text:p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E2" office:value-type="string">
            <text:p text:style-name="P1"/>
          </table:table-cell>
        </table:table-row>
        <table:table-row table:style-name="Tableau5.2">
          <table:table-cell table:style-name="Tableau5.A2" office:value-type="string">
            <text:p text:style-name="P4">Mise en commun</text:p>
            <text:p text:style-name="P5">collectif</text:p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E2" office:value-type="string">
            <text:p text:style-name="P1"/>
          </table:table-cell>
        </table:table-row>
        <table:table-row table:style-name="Tableau5.2">
          <table:table-cell table:style-name="Tableau5.A2" office:value-type="string">
            <text:p text:style-name="P4">Synthèse</text:p>
            <text:p text:style-name="P5">collectif</text:p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E2" office:value-type="string">
            <text:p text:style-name="P1"/>
          </table:table-cell>
        </table:table-row>
      </table:table>
      <text:p text:style-name="P30">FICHE DE PRÉPARATION DE LA SÉANCE 3</text:p>
      <text:p text:style-name="P14"/>
      <text:section text:style-name="Sect1" text:name="Section3">
        <text:p text:style-name="P33">Inscription dans la séquence d’apprentissage :</text:p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list xml:id="list36285518" text:continue-list="list36304314" text:style-name="WW8Num6">
                <text:list-header>
                  <text:p text:style-name="P45"/>
                </text:list-header>
              </text:list>
            </table:table-cell>
            <table:table-cell table:style-name="Tableau6.B1" office:value-type="string">
              <text:list xml:id="list36292698" text:continue-numbering="true" text:style-name="WW8Num6">
                <text:list-header>
                  <text:p text:style-name="P52">Découverte</text:p>
                </text:list-header>
              </text:list>
            </table:table-cell>
          </table:table-row>
          <table:table-row>
            <table:table-cell table:style-name="Tableau6.A2" office:value-type="string">
              <text:list xml:id="list36293259" text:continue-numbering="true" text:style-name="WW8Num6">
                <text:list-header>
                  <text:p text:style-name="P45"/>
                </text:list-header>
              </text:list>
            </table:table-cell>
            <table:table-cell table:style-name="Tableau6.B2" office:value-type="string">
              <text:list xml:id="list36290541" text:continue-numbering="true" text:style-name="WW8Num6">
                <text:list-header>
                  <text:p text:style-name="P53">Construction ou <text:span text:style-name="T2">réactivation</text:span> de la compétence, structuration, formalisation</text:p>
                </text:list-header>
              </text:list>
            </table:table-cell>
          </table:table-row>
          <table:table-row>
            <table:table-cell table:style-name="Tableau6.A2" office:value-type="string">
              <text:list xml:id="list36286226" text:continue-numbering="true" text:style-name="WW8Num6">
                <text:list-header>
                  <text:p text:style-name="P45"><draw:g text:anchor-type="char" draw:z-index="2" draw:style-name="gr1"><draw:line draw:style-name="gr2" draw:text-style-name="P61" svg:x1="0.083cm" svg:y1="0.097cm" svg:x2="0.401cm" svg:y2="0.415cm"><text:p/></draw:line><draw:line draw:style-name="gr2" draw:text-style-name="P61" svg:x1="0.404cm" svg:y1="0.097cm" svg:x2="0.083cm" svg:y2="0.418cm"><text:p/></draw:line></draw:g></text:p>
                </text:list-header>
              </text:list>
            </table:table-cell>
            <table:table-cell table:style-name="Tableau6.B2" office:value-type="string">
              <text:list xml:id="list36301365" text:continue-numbering="true" text:style-name="WW8Num6">
                <text:list-header>
                  <text:p text:style-name="P52">Entraînement, systématisation (fixation de la compétence)</text:p>
                </text:list-header>
              </text:list>
            </table:table-cell>
          </table:table-row>
          <table:table-row>
            <table:table-cell table:style-name="Tableau6.A2" office:value-type="string">
              <text:list xml:id="list36305869" text:continue-numbering="true" text:style-name="WW8Num6">
                <text:list-header>
                  <text:p text:style-name="P45"/>
                </text:list-header>
              </text:list>
            </table:table-cell>
            <table:table-cell table:style-name="Tableau6.B2" office:value-type="string">
              <text:list xml:id="list36284399" text:continue-numbering="true" text:style-name="WW8Num6">
                <text:list-header>
                  <text:p text:style-name="P52">Réinvestissement</text:p>
                </text:list-header>
              </text:list>
            </table:table-cell>
          </table:table-row>
          <table:table-row>
            <table:table-cell table:style-name="Tableau6.A2" office:value-type="string">
              <text:list xml:id="list36291325" text:continue-numbering="true" text:style-name="WW8Num6">
                <text:list-header>
                  <text:p text:style-name="P45"/>
                </text:list-header>
              </text:list>
            </table:table-cell>
            <table:table-cell table:style-name="Tableau6.B2" office:value-type="string">
              <text:list xml:id="list36310260" text:continue-numbering="true" text:style-name="WW8Num6">
                <text:list-header>
                  <text:p text:style-name="P52">Évaluation</text:p>
                </text:list-header>
              </text:list>
            </table:table-cell>
          </table:table-row>
          <table:table-row>
            <table:table-cell table:style-name="Tableau6.A2" office:value-type="string">
              <text:list xml:id="list36286812" text:continue-numbering="true" text:style-name="WW8Num6">
                <text:list-header>
                  <text:p text:style-name="P45"/>
                </text:list-header>
              </text:list>
            </table:table-cell>
            <table:table-cell table:style-name="Tableau6.B2" office:value-type="string">
              <text:list xml:id="list36307502" text:continue-numbering="true" text:style-name="WW8Num6">
                <text:list-header>
                  <text:p text:style-name="P52">Remédiation</text:p>
                </text:list-header>
              </text:list>
            </table:table-cell>
          </table:table-row>
        </table:table>
        <text:p text:style-name="P7"/>
        <text:p text:style-name="P34">Préparation/organisation matérielle:</text:p>
        <text:p text:style-name="P7"><text:span text:style-name="T12">Outils pour les élèves</text:span> : </text:p>
        <text:p text:style-name="P7"/>
        <text:p text:style-name="P22">Documents pour l'enseignant <text:span text:style-name="T19">:</text:span></text:p>
        <text:p text:style-name="P7"/>
        <text:p text:style-name="P16"/>
        <text:p text:style-name="P42"><text:span text:style-name="T1">Objectifs d’enseignement (maître</text:span><text:span text:style-name="T2">) :</text:span></text:p>
        <text:p text:style-name="P7">-</text:p>
        <text:p text:style-name="P16"/>
        <text:p text:style-name="P31"><text:span text:style-name="T1">Compétences visées/ mobilisées (élèves)</text:span><text:span text:style-name="T2"> : </text:span>(issus des programmes 2008 )</text:p>
        <text:p text:style-name="P7"><text:span text:style-name="T4">Connaissances</text:span><text:span text:style-name="T3"> : </text:span></text:p>
        <text:p text:style-name="P8"/>
        <text:p text:style-name="P7"><text:span text:style-name="T4">Capacités</text:span><text:span text:style-name="T3"> :</text:span></text:p>
        <text:list xml:id="list36292295" text:continue-list="list36282466" text:style-name="WW8Num8">
          <text:list-item>
            <text:p text:style-name="P48"/>
          </text:list-item>
        </text:list>
        <text:p text:style-name="P25"/>
        <text:p text:style-name="P7"><text:span text:style-name="T4">Attitudes</text:span><text:span text:style-name="T3"> : </text:span></text:p>
        <text:p text:style-name="P36"/>
      </text:section>
      <text:p text:style-name="P7"/>
      <text:p text:style-name="P32"><text:span text:style-name="T1">Déroulement de la séance</text:span><text:span text:style-name="T2"> :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P3">Déroulement</text:p>
          </table:table-cell>
          <table:table-cell table:style-name="Tableau7.A1" office:value-type="string">
            <text:p text:style-name="P3">Conditions et formes de travail de l'élève :</text:p>
          </table:table-cell>
          <table:table-cell table:style-name="Tableau7.A1" office:value-type="string">
            <text:p text:style-name="P17">Médiation</text:p>
          </table:table-cell>
          <table:table-cell table:style-name="Tableau7.A1" office:value-type="string">
            <text:p text:style-name="P17">Différenciation </text:p>
          </table:table-cell>
          <table:table-cell table:style-name="Tableau7.E1" office:value-type="string">
            <text:p text:style-name="P17">Durée</text:p>
          </table:table-cell>
        </table:table-row>
        <table:table-row table:style-name="Tableau7.2">
          <table:table-cell table:style-name="Tableau7.A2" office:value-type="string">
            <text:p text:style-name="P4">Mise en route</text:p>
            <text:p text:style-name="P5">collectif</text:p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E2" office:value-type="string">
            <text:p text:style-name="P1"/>
          </table:table-cell>
        </table:table-row>
        <table:table-row table:style-name="Tableau7.2">
          <table:table-cell table:style-name="Tableau7.A2" office:value-type="string">
            <text:p text:style-name="P4">Entraînement</text:p>
            <text:p text:style-name="P5">individuel</text:p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E2" office:value-type="string">
            <text:p text:style-name="P1"/>
          </table:table-cell>
        </table:table-row>
        <table:table-row table:style-name="Tableau7.2">
          <table:table-cell table:style-name="Tableau7.A2" office:value-type="string">
            <text:p text:style-name="P4">Synthèse</text:p>
            <text:p text:style-name="P5">collectif</text:p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E2" office:value-type="string">
            <text:p text:style-name="P1"/>
          </table:table-cell>
        </table:table-row>
        <table:table-row table:style-name="Tableau7.2">
          <table:table-cell table:style-name="Tableau7.A2" office:value-type="string">
            <text:p text:style-name="P4">Retour réflexif</text:p>
            <text:p text:style-name="P5">individuel</text:p>
            <text:p text:style-name="P5">puis collectif</text:p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E2" office:value-type="string">
            <text:p text:style-name="P1"/>
          </table:table-cell>
        </table:table-row>
      </table:table>
      <text:p text:style-name="P30">FICHE DE PRÉPARATION DE LA SÉANCE 4</text:p>
      <text:p text:style-name="P14"/>
      <text:section text:style-name="Sect1" text:name="Section4">
        <text:p text:style-name="P33">Inscription dans la séquence d’apprentissage :</text:p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list xml:id="list36290621" text:continue-list="list36307502" text:style-name="WW8Num6">
                <text:list-header>
                  <text:p text:style-name="P45"/>
                </text:list-header>
              </text:list>
            </table:table-cell>
            <table:table-cell table:style-name="Tableau8.B1" office:value-type="string">
              <text:list xml:id="list36305109" text:continue-numbering="true" text:style-name="WW8Num6">
                <text:list-header>
                  <text:p text:style-name="P52">Découverte</text:p>
                </text:list-header>
              </text:list>
            </table:table-cell>
          </table:table-row>
          <table:table-row>
            <table:table-cell table:style-name="Tableau8.A2" office:value-type="string">
              <text:list xml:id="list36286500" text:continue-numbering="true" text:style-name="WW8Num6">
                <text:list-header>
                  <text:p text:style-name="P45"/>
                </text:list-header>
              </text:list>
            </table:table-cell>
            <table:table-cell table:style-name="Tableau8.B2" office:value-type="string">
              <text:list xml:id="list36288293" text:continue-numbering="true" text:style-name="WW8Num6">
                <text:list-header>
                  <text:p text:style-name="P53">Construction ou <text:span text:style-name="T2">réactivation</text:span> de la compétence, structuration, formalisation</text:p>
                </text:list-header>
              </text:list>
            </table:table-cell>
          </table:table-row>
          <table:table-row>
            <table:table-cell table:style-name="Tableau8.A2" office:value-type="string">
              <text:list xml:id="list36301515" text:continue-numbering="true" text:style-name="WW8Num6">
                <text:list-header>
                  <text:p text:style-name="P45"/>
                </text:list-header>
              </text:list>
            </table:table-cell>
            <table:table-cell table:style-name="Tableau8.B2" office:value-type="string">
              <text:list xml:id="list36292494" text:continue-numbering="true" text:style-name="WW8Num6">
                <text:list-header>
                  <text:p text:style-name="P52">Entraînement, systématisation (fixation de la compétence)</text:p>
                </text:list-header>
              </text:list>
            </table:table-cell>
          </table:table-row>
          <table:table-row>
            <table:table-cell table:style-name="Tableau8.A2" office:value-type="string">
              <text:list xml:id="list36312337" text:continue-numbering="true" text:style-name="WW8Num6">
                <text:list-header>
                  <text:p text:style-name="P45"><draw:g text:anchor-type="char" draw:z-index="3" draw:style-name="gr1"><draw:line draw:style-name="gr2" draw:text-style-name="P61" svg:x1="0.137cm" svg:y1="0.097cm" svg:x2="0.455cm" svg:y2="0.415cm"><text:p/></draw:line><draw:line draw:style-name="gr2" draw:text-style-name="P61" svg:x1="0.458cm" svg:y1="0.097cm" svg:x2="0.137cm" svg:y2="0.418cm"><text:p/></draw:line></draw:g></text:p>
                </text:list-header>
              </text:list>
            </table:table-cell>
            <table:table-cell table:style-name="Tableau8.B2" office:value-type="string">
              <text:list xml:id="list36298830" text:continue-numbering="true" text:style-name="WW8Num6">
                <text:list-header>
                  <text:p text:style-name="P52">Réinvestissement</text:p>
                </text:list-header>
              </text:list>
            </table:table-cell>
          </table:table-row>
          <table:table-row>
            <table:table-cell table:style-name="Tableau8.A2" office:value-type="string">
              <text:list xml:id="list36308407" text:continue-numbering="true" text:style-name="WW8Num6">
                <text:list-header>
                  <text:p text:style-name="P45"/>
                </text:list-header>
              </text:list>
            </table:table-cell>
            <table:table-cell table:style-name="Tableau8.B2" office:value-type="string">
              <text:list xml:id="list36296913" text:continue-numbering="true" text:style-name="WW8Num6">
                <text:list-header>
                  <text:p text:style-name="P52">Évaluation</text:p>
                </text:list-header>
              </text:list>
            </table:table-cell>
          </table:table-row>
          <table:table-row>
            <table:table-cell table:style-name="Tableau8.A2" office:value-type="string">
              <text:list xml:id="list36293493" text:continue-numbering="true" text:style-name="WW8Num6">
                <text:list-header>
                  <text:p text:style-name="P45"/>
                </text:list-header>
              </text:list>
            </table:table-cell>
            <table:table-cell table:style-name="Tableau8.B2" office:value-type="string">
              <text:list xml:id="list36294115" text:continue-numbering="true" text:style-name="WW8Num6">
                <text:list-header>
                  <text:p text:style-name="P52">Remédiation</text:p>
                </text:list-header>
              </text:list>
            </table:table-cell>
          </table:table-row>
        </table:table>
        <text:p text:style-name="P7"/>
        <text:p text:style-name="P34">Préparation/organisation matérielle:</text:p>
        <text:p text:style-name="P7"><text:span text:style-name="T12">Outils pour les élèves</text:span> : </text:p>
        <text:p text:style-name="P7"/>
        <text:p text:style-name="P22">Documents pour l'enseignant<text:span text:style-name="T19"> :</text:span></text:p>
        <text:p text:style-name="P16"/>
        <text:p text:style-name="P42"><text:span text:style-name="T1">Objectifs d’enseignement (maître</text:span><text:span text:style-name="T2">) :</text:span></text:p>
        <text:p text:style-name="P7">-</text:p>
        <text:p text:style-name="P16"/>
        <text:p text:style-name="P31"><text:span text:style-name="T1">Compétences visées/ mobilisées (élèves)</text:span><text:span text:style-name="T2"> : </text:span>(issus des programmes 2008 )</text:p>
        <text:p text:style-name="P7"><text:span text:style-name="T4">Connaissances</text:span><text:span text:style-name="T3"> : </text:span></text:p>
        <text:p text:style-name="P8"/>
        <text:p text:style-name="P7"><text:span text:style-name="T4">Capacités</text:span><text:span text:style-name="T3"> :</text:span></text:p>
        <text:list xml:id="list36241733" text:style-name="L1">
          <text:list-item>
            <text:p text:style-name="P46"/>
          </text:list-item>
        </text:list>
        <text:p text:style-name="P11"/>
        <text:p text:style-name="P7"><text:span text:style-name="T4">Attitudes</text:span><text:span text:style-name="T3"> :</text:span></text:p>
        <text:p text:style-name="P16"/>
      </text:section>
      <text:p text:style-name="P7"/>
      <text:p text:style-name="P32"><text:span text:style-name="T1">Déroulement de la séance</text:span><text:span text:style-name="T2"> :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office:value-type="string">
            <text:p text:style-name="P3">Déroulement</text:p>
          </table:table-cell>
          <table:table-cell table:style-name="Tableau9.A1" office:value-type="string">
            <text:p text:style-name="P3">Conditions et formes de travail de l'élève :</text:p>
          </table:table-cell>
          <table:table-cell table:style-name="Tableau9.A1" office:value-type="string">
            <text:p text:style-name="P17">Médiation</text:p>
          </table:table-cell>
          <table:table-cell table:style-name="Tableau9.A1" office:value-type="string">
            <text:p text:style-name="P17">Différenciation </text:p>
          </table:table-cell>
          <table:table-cell table:style-name="Tableau9.E1" office:value-type="string">
            <text:p text:style-name="P17">Durée</text:p>
          </table:table-cell>
        </table:table-row>
        <table:table-row table:style-name="Tableau9.2">
          <table:table-cell table:style-name="Tableau9.A2" office:value-type="string">
            <text:p text:style-name="P4">Mise en route</text:p>
            <text:p text:style-name="P5">collectif</text:p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E2" office:value-type="string">
            <text:p text:style-name="P1"/>
          </table:table-cell>
        </table:table-row>
        <table:table-row table:style-name="Tableau9.2">
          <table:table-cell table:style-name="Tableau9.A2" office:value-type="string">
            <text:p text:style-name="P4">Recherche</text:p>
            <text:p text:style-name="P5">individuel puis groupes</text:p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E2" office:value-type="string">
            <text:p text:style-name="P1"/>
          </table:table-cell>
        </table:table-row>
        <table:table-row table:style-name="Tableau9.2">
          <table:table-cell table:style-name="Tableau9.A2" office:value-type="string">
            <text:p text:style-name="P4">Mise en commun</text:p>
            <text:p text:style-name="P5">collectif</text:p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E2" office:value-type="string">
            <text:p text:style-name="P1"/>
          </table:table-cell>
        </table:table-row>
        <table:table-row table:style-name="Tableau9.2">
          <table:table-cell table:style-name="Tableau9.A2" office:value-type="string">
            <text:p text:style-name="P4">Retour réflexif</text:p>
            <text:p text:style-name="P5">individuel</text:p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E2" office:value-type="string">
            <text:p text:style-name="P1"/>
          </table:table-cell>
        </table:table-row>
      </table:table>
      <text:p text:style-name="P30">FICHE DE PRÉPARATION D'ÉVALUATION</text:p>
      <text:p text:style-name="P14"/>
      <text:section text:style-name="Sect1" text:name="Section5">
        <text:p text:style-name="P33">Inscription dans la séquence d’apprentissage :</text:p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list xml:id="list36314363" text:continue-list="list36294115" text:style-name="WW8Num6">
                <text:list-header>
                  <text:p text:style-name="P45"/>
                </text:list-header>
              </text:list>
            </table:table-cell>
            <table:table-cell table:style-name="Tableau10.B1" office:value-type="string">
              <text:list xml:id="list36289607" text:continue-numbering="true" text:style-name="WW8Num6">
                <text:list-header>
                  <text:p text:style-name="P52">Découverte</text:p>
                </text:list-header>
              </text:list>
            </table:table-cell>
          </table:table-row>
          <table:table-row>
            <table:table-cell table:style-name="Tableau10.A2" office:value-type="string">
              <text:list xml:id="list36293029" text:continue-numbering="true" text:style-name="WW8Num6">
                <text:list-header>
                  <text:p text:style-name="P45"/>
                </text:list-header>
              </text:list>
            </table:table-cell>
            <table:table-cell table:style-name="Tableau10.B2" office:value-type="string">
              <text:list xml:id="list36302071" text:continue-numbering="true" text:style-name="WW8Num6">
                <text:list-header>
                  <text:p text:style-name="P53">Construction ou <text:span text:style-name="T2">réactivation</text:span> de la compétence, structuration, formalisation</text:p>
                </text:list-header>
              </text:list>
            </table:table-cell>
          </table:table-row>
          <table:table-row>
            <table:table-cell table:style-name="Tableau10.A2" office:value-type="string">
              <text:list xml:id="list36288815" text:continue-numbering="true" text:style-name="WW8Num6">
                <text:list-header>
                  <text:p text:style-name="P45"/>
                </text:list-header>
              </text:list>
            </table:table-cell>
            <table:table-cell table:style-name="Tableau10.B2" office:value-type="string">
              <text:list xml:id="list36284589" text:continue-numbering="true" text:style-name="WW8Num6">
                <text:list-header>
                  <text:p text:style-name="P52">Entraînement, systématisation (fixation de la compétence)</text:p>
                </text:list-header>
              </text:list>
            </table:table-cell>
          </table:table-row>
          <table:table-row>
            <table:table-cell table:style-name="Tableau10.A2" office:value-type="string">
              <text:list xml:id="list36288944" text:continue-numbering="true" text:style-name="WW8Num6">
                <text:list-header>
                  <text:p text:style-name="P45"/>
                </text:list-header>
              </text:list>
            </table:table-cell>
            <table:table-cell table:style-name="Tableau10.B2" office:value-type="string">
              <text:list xml:id="list36312161" text:continue-numbering="true" text:style-name="WW8Num6">
                <text:list-header>
                  <text:p text:style-name="P52">Réinvestissement</text:p>
                </text:list-header>
              </text:list>
            </table:table-cell>
          </table:table-row>
          <table:table-row>
            <table:table-cell table:style-name="Tableau10.A2" office:value-type="string">
              <text:list xml:id="list36312727" text:continue-numbering="true" text:style-name="WW8Num6">
                <text:list-header>
                  <text:p text:style-name="P45"><draw:g text:anchor-type="char" draw:z-index="4" draw:style-name="gr1"><draw:line draw:style-name="gr2" draw:text-style-name="P61" svg:x1="0.113cm" svg:y1="0.095cm" svg:x2="0.431cm" svg:y2="0.413cm"><text:p/></draw:line><draw:line draw:style-name="gr2" draw:text-style-name="P61" svg:x1="0.434cm" svg:y1="0.095cm" svg:x2="0.113cm" svg:y2="0.416cm"><text:p/></draw:line></draw:g></text:p>
                </text:list-header>
              </text:list>
            </table:table-cell>
            <table:table-cell table:style-name="Tableau10.B2" office:value-type="string">
              <text:list xml:id="list36300495" text:continue-numbering="true" text:style-name="WW8Num6">
                <text:list-header>
                  <text:p text:style-name="P52">Évaluation</text:p>
                </text:list-header>
              </text:list>
            </table:table-cell>
          </table:table-row>
          <table:table-row>
            <table:table-cell table:style-name="Tableau10.A2" office:value-type="string">
              <text:list xml:id="list36309131" text:continue-numbering="true" text:style-name="WW8Num6">
                <text:list-header>
                  <text:p text:style-name="P45"/>
                </text:list-header>
              </text:list>
            </table:table-cell>
            <table:table-cell table:style-name="Tableau10.B2" office:value-type="string">
              <text:list xml:id="list36300632" text:continue-numbering="true" text:style-name="WW8Num6">
                <text:list-header>
                  <text:p text:style-name="P52">Remédiation</text:p>
                </text:list-header>
              </text:list>
            </table:table-cell>
          </table:table-row>
        </table:table>
        <text:p text:style-name="P7"/>
        <text:p text:style-name="P34">Préparation/organisation matérielle:</text:p>
        <text:p text:style-name="P7"><text:span text:style-name="T12">Outils pour les élèves</text:span> : </text:p>
        <text:p text:style-name="P7"/>
        <text:p text:style-name="P22">Documents pour l'enseignant <text:span text:style-name="T19">:</text:span></text:p>
        <text:p text:style-name="P7"/>
        <text:p text:style-name="P16"/>
        <text:p text:style-name="P42"><text:span text:style-name="T1">Objectifs d’enseignement (maître</text:span><text:span text:style-name="T2">) :</text:span></text:p>
        <text:p text:style-name="P7">-</text:p>
        <text:p text:style-name="P16"/>
        <text:p text:style-name="P31"><text:span text:style-name="T1">Compétences visées/ mobilisées (élèves)</text:span><text:span text:style-name="T2"> : </text:span>(issus des programmes 2008 )</text:p>
        <text:p text:style-name="P7"><text:span text:style-name="T4">Connaissances</text:span><text:span text:style-name="T3"> : </text:span></text:p>
        <text:p text:style-name="P8"/>
        <text:p text:style-name="P7"><text:span text:style-name="T4">Capacités</text:span><text:span text:style-name="T3"> :</text:span></text:p>
        <text:list xml:id="list36293983" text:continue-list="list36292295" text:style-name="WW8Num8">
          <text:list-item>
            <text:p text:style-name="P48"/>
          </text:list-item>
        </text:list>
        <text:p text:style-name="P25"/>
        <text:p text:style-name="P7"><text:span text:style-name="T4">Attitudes</text:span><text:span text:style-name="T3"> : </text:span></text:p>
        <text:p text:style-name="P7"/>
        <text:p text:style-name="P34">Pré-requis <text:span text:style-name="T13">:</text:span></text:p>
        <text:p text:style-name="P36"/>
      </text:section>
      <text:p text:style-name="P7"/>
      <text:p text:style-name="P32"><text:span text:style-name="T1">Déroulement de la séance</text:span><text:span text:style-name="T2"> :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>
          <table:table-cell table:style-name="Tableau11.A1" office:value-type="string">
            <text:p text:style-name="P3">Déroulement</text:p>
          </table:table-cell>
          <table:table-cell table:style-name="Tableau11.A1" office:value-type="string">
            <text:p text:style-name="P3">Conditions et formes de travail de l'élève :</text:p>
          </table:table-cell>
          <table:table-cell table:style-name="Tableau11.A1" office:value-type="string">
            <text:p text:style-name="P17">Médiation</text:p>
          </table:table-cell>
          <table:table-cell table:style-name="Tableau11.A1" office:value-type="string">
            <text:p text:style-name="P17">Différenciation </text:p>
          </table:table-cell>
          <table:table-cell table:style-name="Tableau11.E1" office:value-type="string">
            <text:p text:style-name="P17">Durée</text:p>
          </table:table-cell>
        </table:table-row>
        <table:table-row table:style-name="Tableau11.2">
          <table:table-cell table:style-name="Tableau11.A2" office:value-type="string">
            <text:p text:style-name="P4">Rappel des compétences et des critères</text:p>
            <text:p text:style-name="P5">collectif</text:p>
          </table:table-cell>
          <table:table-cell table:style-name="Tableau11.A2" office:value-type="string">
            <text:p text:style-name="P1"/>
          </table:table-cell>
          <table:table-cell table:style-name="Tableau11.A2" office:value-type="string">
            <text:p text:style-name="P1"/>
          </table:table-cell>
          <table:table-cell table:style-name="Tableau11.A2" office:value-type="string">
            <text:p text:style-name="P1"/>
          </table:table-cell>
          <table:table-cell table:style-name="Tableau11.E2" office:value-type="string">
            <text:p text:style-name="P1"/>
          </table:table-cell>
        </table:table-row>
        <table:table-row table:style-name="Tableau11.2">
          <table:table-cell table:style-name="Tableau11.A2" office:value-type="string">
            <text:p text:style-name="P4">Évaluation</text:p>
            <text:p text:style-name="P5">individuel</text:p>
          </table:table-cell>
          <table:table-cell table:style-name="Tableau11.A2" office:value-type="string">
            <text:p text:style-name="P1"/>
          </table:table-cell>
          <table:table-cell table:style-name="Tableau11.A2" office:value-type="string">
            <text:p text:style-name="P1"/>
          </table:table-cell>
          <table:table-cell table:style-name="Tableau11.A2" office:value-type="string">
            <text:p text:style-name="P1"/>
          </table:table-cell>
          <table:table-cell table:style-name="Tableau11.E2" office:value-type="string">
            <text:p text:style-name="P1"/>
          </table:table-cell>
        </table:table-row>
        <table:table-row table:style-name="Tableau11.2">
          <table:table-cell table:style-name="Tableau11.A2" office:value-type="string">
            <text:p text:style-name="P4">Retour réflexif</text:p>
            <text:p text:style-name="P5">collectif</text:p>
          </table:table-cell>
          <table:table-cell table:style-name="Tableau11.A2" office:value-type="string">
            <text:p text:style-name="P1"/>
          </table:table-cell>
          <table:table-cell table:style-name="Tableau11.A2" office:value-type="string">
            <text:p text:style-name="P1"/>
          </table:table-cell>
          <table:table-cell table:style-name="Tableau11.A2" office:value-type="string">
            <text:p text:style-name="P1"/>
          </table:table-cell>
          <table:table-cell table:style-name="Tableau11.E2" office:value-type="string">
            <text:p text:style-name="P1"/>
          </table:table-cell>
        </table:table-row>
      </table:table>
      <text:p text:style-name="P26"><text:soft-page-break/>FICHE DE PRÉPARATION DE SÉANCE </text:p>
      <text:p text:style-name="P14"/>
      <text:section text:style-name="Sect1" text:name="Section6">
        <text:p text:style-name="P33">Inscription dans la séquence d’apprentissage :</text:p>
        <table:table table:name="Tableau12" table:style-name="Tableau12">
          <table:table-column table:style-name="Tableau12.A"/>
          <table:table-column table:style-name="Tableau12.B"/>
          <table:table-row>
            <table:table-cell table:style-name="Tableau12.A1" office:value-type="string">
              <text:list xml:id="list36300981" text:continue-list="list36300632" text:style-name="WW8Num6">
                <text:list-header>
                  <text:p text:style-name="P45"/>
                </text:list-header>
              </text:list>
            </table:table-cell>
            <table:table-cell table:style-name="Tableau12.B1" office:value-type="string">
              <text:list xml:id="list36302960" text:continue-numbering="true" text:style-name="WW8Num6">
                <text:list-header>
                  <text:p text:style-name="P52">Découverte</text:p>
                </text:list-header>
              </text:list>
            </table:table-cell>
          </table:table-row>
          <table:table-row>
            <table:table-cell table:style-name="Tableau12.A2" office:value-type="string">
              <text:list xml:id="list36292165" text:continue-numbering="true" text:style-name="WW8Num6">
                <text:list-header>
                  <text:p text:style-name="P45"/>
                </text:list-header>
              </text:list>
            </table:table-cell>
            <table:table-cell table:style-name="Tableau12.B2" office:value-type="string">
              <text:list xml:id="list36294438" text:continue-numbering="true" text:style-name="WW8Num6">
                <text:list-header>
                  <text:p text:style-name="P53">Construction ou <text:span text:style-name="T2">réactivation</text:span> de la compétence, structuration, formalisation</text:p>
                </text:list-header>
              </text:list>
            </table:table-cell>
          </table:table-row>
          <table:table-row>
            <table:table-cell table:style-name="Tableau12.A2" office:value-type="string">
              <text:list xml:id="list36299030" text:continue-numbering="true" text:style-name="WW8Num6">
                <text:list-header>
                  <text:p text:style-name="P45"/>
                </text:list-header>
              </text:list>
            </table:table-cell>
            <table:table-cell table:style-name="Tableau12.B2" office:value-type="string">
              <text:list xml:id="list36307581" text:continue-numbering="true" text:style-name="WW8Num6">
                <text:list-header>
                  <text:p text:style-name="P52">Entraînement, systématisation (fixation de la compétence)</text:p>
                </text:list-header>
              </text:list>
            </table:table-cell>
          </table:table-row>
          <table:table-row>
            <table:table-cell table:style-name="Tableau12.A2" office:value-type="string">
              <text:list xml:id="list36291022" text:continue-numbering="true" text:style-name="WW8Num6">
                <text:list-header>
                  <text:p text:style-name="P45"/>
                </text:list-header>
              </text:list>
            </table:table-cell>
            <table:table-cell table:style-name="Tableau12.B2" office:value-type="string">
              <text:list xml:id="list36298168" text:continue-numbering="true" text:style-name="WW8Num6">
                <text:list-header>
                  <text:p text:style-name="P52">Réinvestissement</text:p>
                </text:list-header>
              </text:list>
            </table:table-cell>
          </table:table-row>
          <table:table-row>
            <table:table-cell table:style-name="Tableau12.A2" office:value-type="string">
              <text:list xml:id="list36302612" text:continue-numbering="true" text:style-name="WW8Num6">
                <text:list-header>
                  <text:p text:style-name="P45"/>
                </text:list-header>
              </text:list>
            </table:table-cell>
            <table:table-cell table:style-name="Tableau12.B2" office:value-type="string">
              <text:list xml:id="list36303780" text:continue-numbering="true" text:style-name="WW8Num6">
                <text:list-header>
                  <text:p text:style-name="P52">Évaluation</text:p>
                </text:list-header>
              </text:list>
            </table:table-cell>
          </table:table-row>
          <table:table-row>
            <table:table-cell table:style-name="Tableau12.A2" office:value-type="string">
              <text:list xml:id="list36291641" text:continue-numbering="true" text:style-name="WW8Num6">
                <text:list-header>
                  <text:p text:style-name="P45"><draw:g text:anchor-type="char" draw:z-index="5" draw:style-name="gr1"><draw:line draw:style-name="gr2" draw:text-style-name="P61" svg:x1="0.016cm" svg:y1="0.042cm" svg:x2="0.334cm" svg:y2="0.36cm"><text:p/></draw:line><draw:line draw:style-name="gr2" draw:text-style-name="P61" svg:x1="0.337cm" svg:y1="0.042cm" svg:x2="0.016cm" svg:y2="0.363cm"><text:p/></draw:line></draw:g></text:p>
                </text:list-header>
              </text:list>
            </table:table-cell>
            <table:table-cell table:style-name="Tableau12.B2" office:value-type="string">
              <text:list xml:id="list36298527" text:continue-numbering="true" text:style-name="WW8Num6">
                <text:list-header>
                  <text:p text:style-name="P52">Remédiation</text:p>
                </text:list-header>
              </text:list>
            </table:table-cell>
          </table:table-row>
        </table:table>
        <text:p text:style-name="P7"/>
        <text:p text:style-name="P34">Préparation/organisation matérielle:</text:p>
        <text:p text:style-name="P7"><text:span text:style-name="T12">Outils pour les élèves</text:span> : </text:p>
        <text:p text:style-name="P7"/>
        <text:p text:style-name="P22">Documents pour l'enseignant <text:span text:style-name="T19">:</text:span></text:p>
        <text:p text:style-name="P16"/>
        <text:p text:style-name="P42"><text:span text:style-name="T1">Objectifs d’enseignement (maître</text:span><text:span text:style-name="T2">) :</text:span></text:p>
        <text:p text:style-name="P7">-</text:p>
        <text:p text:style-name="P16"/>
        <text:p text:style-name="P31"><text:span text:style-name="T1">Compétences visées/ mobilisées (élèves)</text:span><text:span text:style-name="T2"> : </text:span>(issus des programmes 2008 )</text:p>
        <text:p text:style-name="P7"><text:span text:style-name="T4">Connaissances</text:span><text:span text:style-name="T3"> : </text:span></text:p>
        <text:p text:style-name="P8"/>
        <text:p text:style-name="P7"><text:span text:style-name="T4">Capacités</text:span><text:span text:style-name="T3"> :</text:span></text:p>
        <text:list xml:id="list36287020" text:continue-list="list36293983" text:style-name="WW8Num8">
          <text:list-item>
            <text:p text:style-name="P48"/>
          </text:list-item>
        </text:list>
        <text:p text:style-name="P25"/>
        <text:p text:style-name="P7"><text:span text:style-name="T4">Attitudes</text:span><text:span text:style-name="T3"> :</text:span></text:p>
        <text:p text:style-name="P7"/>
        <text:p text:style-name="P34">Pré-requis<text:span text:style-name="T13"> :</text:span></text:p>
        <text:p text:style-name="P36"/>
      </text:section>
      <text:p text:style-name="P7"/>
      <text:p text:style-name="P32"><text:span text:style-name="T1">Déroulement de la séance</text:span><text:span text:style-name="T2"> :</text:span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>
          <table:table-cell table:style-name="Tableau13.A1" office:value-type="string">
            <text:p text:style-name="P3">Déroulement</text:p>
          </table:table-cell>
          <table:table-cell table:style-name="Tableau13.A1" office:value-type="string">
            <text:p text:style-name="P3">Conditions et formes de travail de l'élève :</text:p>
          </table:table-cell>
          <table:table-cell table:style-name="Tableau13.A1" office:value-type="string">
            <text:p text:style-name="P17">Médiation</text:p>
          </table:table-cell>
          <table:table-cell table:style-name="Tableau13.A1" office:value-type="string">
            <text:p text:style-name="P17">Différenciation </text:p>
          </table:table-cell>
          <table:table-cell table:style-name="Tableau13.E1" office:value-type="string">
            <text:p text:style-name="P17">Durée</text:p>
          </table:table-cell>
        </table:table-row>
        <table:table-row table:style-name="Tableau13.2">
          <table:table-cell table:style-name="Tableau13.A2" office:value-type="string">
            <text:p text:style-name="P1">Mise en route</text:p>
          </table:table-cell>
          <table:table-cell table:style-name="Tableau13.A2" office:value-type="string">
            <text:p text:style-name="P1"/>
          </table:table-cell>
          <table:table-cell table:style-name="Tableau13.A2" office:value-type="string">
            <text:p text:style-name="P1"/>
          </table:table-cell>
          <table:table-cell table:style-name="Tableau13.A2" office:value-type="string">
            <text:p text:style-name="P1"/>
          </table:table-cell>
          <table:table-cell table:style-name="Tableau13.E2" office:value-type="string">
            <text:p text:style-name="P1"/>
          </table:table-cell>
        </table:table-row>
        <table:table-row table:style-name="Tableau13.2">
          <table:table-cell table:style-name="Tableau13.A2" office:value-type="string">
            <text:p text:style-name="P1">entraînement</text:p>
          </table:table-cell>
          <table:table-cell table:style-name="Tableau13.A2" office:value-type="string">
            <text:p text:style-name="P1"/>
          </table:table-cell>
          <table:table-cell table:style-name="Tableau13.A2" office:value-type="string">
            <text:p text:style-name="P1"/>
          </table:table-cell>
          <table:table-cell table:style-name="Tableau13.A2" office:value-type="string">
            <text:p text:style-name="P1"/>
          </table:table-cell>
          <table:table-cell table:style-name="Tableau13.E2" office:value-type="string">
            <text:p text:style-name="P1"/>
          </table:table-cell>
        </table:table-row>
        <table:table-row table:style-name="Tableau13.2">
          <table:table-cell table:style-name="Tableau13.A2" office:value-type="string">
            <text:p text:style-name="P1">Synthèse / retour réflexif</text:p>
          </table:table-cell>
          <table:table-cell table:style-name="Tableau13.A2" office:value-type="string">
            <text:p text:style-name="P1"/>
          </table:table-cell>
          <table:table-cell table:style-name="Tableau13.A2" office:value-type="string">
            <text:p text:style-name="P1"/>
          </table:table-cell>
          <table:table-cell table:style-name="Tableau13.A2" office:value-type="string">
            <text:p text:style-name="P1"/>
          </table:table-cell>
          <table:table-cell table:style-name="Tableau13.E2" office:value-type="string">
            <text:p text:style-name="P1"/>
          </table:table-cell>
        </table:table-row>
      </table:table>
      <text:p text:style-name="P56"/>
      <text:p text:style-name="P58">Analyse de la séquence : Constats et améliorations à apporter</text:p>
      <text:p text:style-name="P28"/>
      <table:table table:name="Tableau14" table:style-name="Tableau14">
        <table:table-column table:style-name="Tableau14.A"/>
        <table:table-column table:style-name="Tableau14.B" table:number-columns-repeated="4"/>
        <table:table-row>
          <table:table-cell table:style-name="Tableau14.A1" office:value-type="string">
            <text:p text:style-name="P12"/>
          </table:table-cell>
          <table:table-cell table:style-name="Tableau14.B1" office:value-type="string">
            <text:p text:style-name="P2">Définition des objectifs et compétences</text:p>
          </table:table-cell>
          <table:table-cell table:style-name="Tableau14.B1" office:value-type="string">
            <text:p text:style-name="P2">Organisation de la séance :</text:p>
            <text:p text:style-name="P2">(consignes et modalité de w)</text:p>
          </table:table-cell>
          <table:table-cell table:style-name="Tableau14.B1" office:value-type="string">
            <text:p text:style-name="P2">Organisation temporelle et conditions matérielles</text:p>
          </table:table-cell>
          <table:table-cell table:style-name="Tableau14.E1" office:value-type="string">
            <text:p text:style-name="P2">Appropriation de l'objectif</text:p>
            <text:p text:style-name="P2">Erreurs</text:p>
          </table:table-cell>
        </table:table-row>
        <table:table-row table:style-name="Tableau14.2">
          <table:table-cell table:style-name="Tableau14.A2" office:value-type="string">
            <text:p text:style-name="P49">Découverte</text:p>
          </table:table-cell>
          <table:table-cell table:style-name="Tableau14.B2" office:value-type="string">
            <text:p text:style-name="P1"/>
          </table:table-cell>
          <table:table-cell table:style-name="Tableau14.B2" office:value-type="string">
            <text:p text:style-name="P1"/>
          </table:table-cell>
          <table:table-cell table:style-name="Tableau14.B2" office:value-type="string">
            <text:p text:style-name="P1"/>
          </table:table-cell>
          <table:table-cell table:style-name="Tableau14.E2" office:value-type="string">
            <text:p text:style-name="P1"/>
          </table:table-cell>
        </table:table-row>
        <table:table-row table:style-name="Tableau14.2">
          <table:table-cell table:style-name="Tableau14.A2" office:value-type="string">
            <text:p text:style-name="P50">Construction/ Réactivation </text:p>
          </table:table-cell>
          <table:table-cell table:style-name="Tableau14.B2" office:value-type="string">
            <text:p text:style-name="P1"/>
          </table:table-cell>
          <table:table-cell table:style-name="Tableau14.B2" office:value-type="string">
            <text:p text:style-name="P1"/>
          </table:table-cell>
          <table:table-cell table:style-name="Tableau14.B2" office:value-type="string">
            <text:p text:style-name="P1"/>
          </table:table-cell>
          <table:table-cell table:style-name="Tableau14.E2" office:value-type="string">
            <text:p text:style-name="P1"/>
          </table:table-cell>
        </table:table-row>
        <table:table-row table:style-name="Tableau14.2">
          <table:table-cell table:style-name="Tableau14.A2" office:value-type="string">
            <text:p text:style-name="P49">Systématisation /entraînement</text:p>
          </table:table-cell>
          <table:table-cell table:style-name="Tableau14.B2" office:value-type="string">
            <text:p text:style-name="P1"/>
          </table:table-cell>
          <table:table-cell table:style-name="Tableau14.B2" office:value-type="string">
            <text:p text:style-name="P1"/>
          </table:table-cell>
          <table:table-cell table:style-name="Tableau14.B2" office:value-type="string">
            <text:p text:style-name="P1"/>
          </table:table-cell>
          <table:table-cell table:style-name="Tableau14.E2" office:value-type="string">
            <text:p text:style-name="P1"/>
          </table:table-cell>
        </table:table-row>
        <table:table-row table:style-name="Tableau14.2">
          <table:table-cell table:style-name="Tableau14.A2" office:value-type="string">
            <text:p text:style-name="P50">Réinvestissement</text:p>
          </table:table-cell>
          <table:table-cell table:style-name="Tableau14.B2" office:value-type="string">
            <text:p text:style-name="P1"/>
          </table:table-cell>
          <table:table-cell table:style-name="Tableau14.B2" office:value-type="string">
            <text:p text:style-name="P1"/>
          </table:table-cell>
          <table:table-cell table:style-name="Tableau14.B2" office:value-type="string">
            <text:p text:style-name="P1"/>
          </table:table-cell>
          <table:table-cell table:style-name="Tableau14.E2" office:value-type="string">
            <text:p text:style-name="P1"/>
          </table:table-cell>
        </table:table-row>
        <table:table-row table:style-name="Tableau14.2">
          <table:table-cell table:style-name="Tableau14.A2" office:value-type="string">
            <text:p text:style-name="P49">Évaluation</text:p>
          </table:table-cell>
          <table:table-cell table:style-name="Tableau14.B2" office:value-type="string">
            <text:p text:style-name="P1"/>
          </table:table-cell>
          <table:table-cell table:style-name="Tableau14.B2" office:value-type="string">
            <text:p text:style-name="P1"/>
          </table:table-cell>
          <table:table-cell table:style-name="Tableau14.B2" office:value-type="string">
            <text:p text:style-name="P1"/>
          </table:table-cell>
          <table:table-cell table:style-name="Tableau14.E2" office:value-type="string">
            <text:p text:style-name="P1"/>
          </table:table-cell>
        </table:table-row>
        <table:table-row table:style-name="Tableau14.2">
          <table:table-cell table:style-name="Tableau14.A2" office:value-type="string">
            <text:p text:style-name="P49">Remédiation</text:p>
          </table:table-cell>
          <table:table-cell table:style-name="Tableau14.B2" office:value-type="string">
            <text:p text:style-name="P1"/>
          </table:table-cell>
          <table:table-cell table:style-name="Tableau14.B2" office:value-type="string">
            <text:p text:style-name="P1"/>
          </table:table-cell>
          <table:table-cell table:style-name="Tableau14.B2" office:value-type="string">
            <text:p text:style-name="P1"/>
          </table:table-cell>
          <table:table-cell table:style-name="Tableau14.E2" office:value-type="string">
            <text:p text:style-name="P1"/>
          </table:table-cell>
        </table:table-row>
      </table:table>
      <text:p text:style-name="P59"/>
      <text:p text:style-name="P60">Voici des exemples de quelques verbes que l’on utilise le plus souvent dans la construction de nos séquences : (d’après la taxonomie de Bloom)</text:p>
      <text:p text:style-name="P43"/>
      <table:table table:name="Tableau15" table:style-name="Tableau15">
        <table:table-column table:style-name="Tableau15.A" table:number-columns-repeated="4"/>
        <table:table-column table:style-name="Tableau15.E"/>
        <table:table-row table:style-name="Tableau15.1">
          <table:table-cell table:style-name="Tableau15.A1" office:value-type="string">
            <text:p text:style-name="P19">Connaître</text:p>
            <text:p text:style-name="P18">Savoir</text:p>
          </table:table-cell>
          <table:table-cell table:style-name="Tableau15.A1" office:value-type="string">
            <text:p text:style-name="P19">Comprendre</text:p>
          </table:table-cell>
          <table:table-cell table:style-name="Tableau15.A1" office:value-type="string">
            <text:p text:style-name="P19">Appliquer</text:p>
          </table:table-cell>
          <table:table-cell table:style-name="Tableau15.A1" office:value-type="string">
            <text:p text:style-name="P19">Analyser</text:p>
          </table:table-cell>
          <table:table-cell table:style-name="Tableau15.E1" office:value-type="string">
            <text:p text:style-name="P19">Evaluer</text:p>
          </table:table-cell>
        </table:table-row>
        <table:table-row table:style-name="Tableau15.1">
          <table:table-cell table:style-name="Tableau15.E1" table:number-columns-spanned="5" office:value-type="string">
            <text:p text:style-name="P21">Peuvent être remplacés par</text:p>
          </table:table-cell>
          <table:covered-table-cell/>
          <table:covered-table-cell/>
          <table:covered-table-cell/>
          <table:covered-table-cell/>
        </table:table-row>
        <table:table-row table:style-name="Tableau15.1">
          <table:table-cell table:style-name="Tableau15.A1" office:value-type="string">
            <text:p text:style-name="P21">Citer</text:p>
            <text:p text:style-name="P20">Décrire</text:p>
            <text:p text:style-name="P20">Définir</text:p>
            <text:p text:style-name="P20">Nommer</text:p>
            <text:p text:style-name="P20">Énumérer</text:p>
            <text:p text:style-name="P20">Identifier</text:p>
            <text:p text:style-name="P20">Etc …</text:p>
          </table:table-cell>
          <table:table-cell table:style-name="Tableau15.A1" office:value-type="string">
            <text:p text:style-name="P21">Déterminer</text:p>
            <text:p text:style-name="P20">Sélectionner</text:p>
            <text:p text:style-name="P20">Représenter</text:p>
            <text:p text:style-name="P20">Nommer</text:p>
            <text:p text:style-name="P20">Expliquer</text:p>
            <text:p text:style-name="P20">Classer</text:p>
            <text:p text:style-name="P20">Etc …</text:p>
          </table:table-cell>
          <table:table-cell table:style-name="Tableau15.A1" office:value-type="string">
            <text:p text:style-name="P21">Sélectionner</text:p>
            <text:p text:style-name="P20">Choisir</text:p>
            <text:p text:style-name="P20">Construire</text:p>
            <text:p text:style-name="P20">Calculer</text:p>
            <text:p text:style-name="P20">Utiliser</text:p>
            <text:p text:style-name="P20">Démontrer</text:p>
            <text:p text:style-name="P20">Etc …</text:p>
          </table:table-cell>
          <table:table-cell table:style-name="Tableau15.A1" office:value-type="string">
            <text:p text:style-name="P21">Identifier</text:p>
            <text:p text:style-name="P20">Différencier</text:p>
            <text:p text:style-name="P20">Comparer</text:p>
            <text:p text:style-name="P20">Démontrer</text:p>
            <text:p text:style-name="P20">Résoudre</text:p>
            <text:p text:style-name="P20">Etc …</text:p>
          </table:table-cell>
          <table:table-cell table:style-name="Tableau15.E1" office:value-type="string">
            <text:p text:style-name="P21">Justifier</text:p>
            <text:p text:style-name="P20">Interpréter</text:p>
            <text:p text:style-name="P20">Critiquer</text:p>
            <text:p text:style-name="P20">Choisir</text:p>
            <text:p text:style-name="P20">Juger</text:p>
            <text:p text:style-name="P20">Etc …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2T16:02:47.76</meta:creation-date>
    <meta:editing-duration>PT11M25S</meta:editing-duration>
    <meta:editing-cycles>2</meta:editing-cycles>
    <meta:generator>OpenOffice.org/3.3$Win32 OpenOffice.org_project/330m20$Build-9567</meta:generator>
    <meta:initial-creator>BARBE Sandrine</meta:initial-creator>
    <meta:document-statistic meta:table-count="15" meta:image-count="0" meta:object-count="0" meta:page-count="9" meta:paragraph-count="261" meta:word-count="766" meta:character-count="5520"/>
    <dc:date>2014-11-22T16:14:12.57</dc:date>
    <dc:creator>BARBE Sandrine</dc:creator>
  </office:meta>
</office:document-meta>
</file>