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217cm" style:rel-column-width="3103*"/>
    </style:style>
    <style:style style:name="Tableau2.B" style:family="table-column">
      <style:table-column-properties style:column-width="10.266cm" style:rel-column-width="26178*"/>
    </style:style>
    <style:style style:name="Tableau2.C" style:family="table-column">
      <style:table-column-properties style:column-width="1.367cm" style:rel-column-width="3485*"/>
    </style:style>
    <style:style style:name="Tableau2.D" style:family="table-column">
      <style:table-column-properties style:column-width="1.221cm" style:rel-column-width="3112*"/>
    </style:style>
    <style:style style:name="Tableau2.E" style:family="table-column">
      <style:table-column-properties style:column-width="10.259cm" style:rel-column-width="26160*"/>
    </style:style>
    <style:style style:name="Tableau2.F" style:family="table-column">
      <style:table-column-properties style:column-width="1.371cm" style:rel-column-width="34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217cm" style:rel-column-width="3103*"/>
    </style:style>
    <style:style style:name="Tableau1.B" style:family="table-column">
      <style:table-column-properties style:column-width="10.266cm" style:rel-column-width="26178*"/>
    </style:style>
    <style:style style:name="Tableau1.C" style:family="table-column">
      <style:table-column-properties style:column-width="1.367cm" style:rel-column-width="3485*"/>
    </style:style>
    <style:style style:name="Tableau1.D" style:family="table-column">
      <style:table-column-properties style:column-width="1.221cm" style:rel-column-width="3112*"/>
    </style:style>
    <style:style style:name="Tableau1.E" style:family="table-column">
      <style:table-column-properties style:column-width="10.259cm" style:rel-column-width="26160*"/>
    </style:style>
    <style:style style:name="Tableau1.F" style:family="table-column">
      <style:table-column-properties style:column-width="1.371cm" style:rel-column-width="34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1.217cm" style:rel-column-width="3103*"/>
    </style:style>
    <style:style style:name="Tableau3.B" style:family="table-column">
      <style:table-column-properties style:column-width="10.266cm" style:rel-column-width="26178*"/>
    </style:style>
    <style:style style:name="Tableau3.C" style:family="table-column">
      <style:table-column-properties style:column-width="1.367cm" style:rel-column-width="3485*"/>
    </style:style>
    <style:style style:name="Tableau3.D" style:family="table-column">
      <style:table-column-properties style:column-width="1.221cm" style:rel-column-width="3112*"/>
    </style:style>
    <style:style style:name="Tableau3.E" style:family="table-column">
      <style:table-column-properties style:column-width="10.259cm" style:rel-column-width="26160*"/>
    </style:style>
    <style:style style:name="Tableau3.F" style:family="table-column">
      <style:table-column-properties style:column-width="1.371cm" style:rel-column-width="34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1.217cm" style:rel-column-width="3103*"/>
    </style:style>
    <style:style style:name="Tableau4.B" style:family="table-column">
      <style:table-column-properties style:column-width="10.266cm" style:rel-column-width="26178*"/>
    </style:style>
    <style:style style:name="Tableau4.C" style:family="table-column">
      <style:table-column-properties style:column-width="1.367cm" style:rel-column-width="3485*"/>
    </style:style>
    <style:style style:name="Tableau4.D" style:family="table-column">
      <style:table-column-properties style:column-width="1.221cm" style:rel-column-width="3112*"/>
    </style:style>
    <style:style style:name="Tableau4.E" style:family="table-column">
      <style:table-column-properties style:column-width="10.259cm" style:rel-column-width="26160*"/>
    </style:style>
    <style:style style:name="Tableau4.F" style:family="table-column">
      <style:table-column-properties style:column-width="1.371cm" style:rel-column-width="34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4a393"/>
    </style:style>
    <style:style style:name="P2" style:family="paragraph" style:parent-style-name="Standard">
      <style:text-properties officeooo:paragraph-rsid="0014fa69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officeooo:paragraph-rsid="0014a393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officeooo:paragraph-rsid="0014fa69"/>
    </style:style>
    <style:style style:name="P5" style:family="paragraph" style:parent-style-name="Table_20_Contents">
      <style:text-properties style:font-name="Comic Sans MS" officeooo:paragraph-rsid="0014a393"/>
    </style:style>
    <style:style style:name="P6" style:family="paragraph" style:parent-style-name="Table_20_Contents">
      <style:text-properties style:font-name="Comic Sans MS" officeooo:paragraph-rsid="0014fa69"/>
    </style:style>
    <style:style style:name="P7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4a393"/>
    </style:style>
    <style:style style:name="P8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paragraph-rsid="0014fa69"/>
    </style:style>
    <style:style style:name="P9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4a393"/>
    </style:style>
    <style:style style:name="P10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paragraph-rsid="0014a393"/>
    </style:style>
    <style:style style:name="P11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paragraph-rsid="0014fa69"/>
    </style:style>
    <style:style style:name="P12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4fa69"/>
    </style:style>
    <style:style style:name="P13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paragraph-rsid="0016a770"/>
    </style:style>
    <style:style style:name="P14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4a393"/>
    </style:style>
    <style:style style:name="P15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14a393" officeooo:paragraph-rsid="0014fa69"/>
    </style:style>
    <style:style style:name="P16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4a393"/>
    </style:style>
    <style:style style:name="P17" style:family="paragraph" style:parent-style-name="Table_20_Contents">
      <style:paragraph-properties fo:margin-left="1.067cm" fo:margin-right="0.009cm" fo:text-indent="0cm" style:auto-text-indent="false"/>
      <style:text-properties style:font-name="Comic Sans MS" style:text-underline-style="solid" style:text-underline-width="auto" style:text-underline-color="font-color" officeooo:rsid="000aeb11" officeooo:paragraph-rsid="0014fa69"/>
    </style:style>
    <style:style style:name="P18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14a393"/>
    </style:style>
    <style:style style:name="P19" style:family="paragraph" style:parent-style-name="Table_20_Contents">
      <style:paragraph-properties fo:margin-left="1.067cm" fo:margin-right="0.009cm" fo:text-indent="0cm" style:auto-text-indent="false"/>
      <style:text-properties style:font-name="Comic Sans MS" officeooo:rsid="0014a393" officeooo:paragraph-rsid="0014fa69"/>
    </style:style>
    <style:style style:name="P20" style:family="paragraph" style:parent-style-name="Table_20_Contents">
      <style:paragraph-properties fo:margin-left="1.041cm" fo:margin-right="0.009cm" fo:text-indent="0cm" style:auto-text-indent="false"/>
      <style:text-properties style:font-name="Comic Sans MS" officeooo:rsid="0014a393" officeooo:paragraph-rsid="0014a393"/>
    </style:style>
    <style:style style:name="P21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4a393"/>
    </style:style>
    <style:style style:name="P22" style:family="paragraph" style:parent-style-name="Table_20_Contents">
      <style:text-properties style:font-name="Comic Sans MS" style:text-underline-style="solid" style:text-underline-width="auto" style:text-underline-color="font-color" officeooo:rsid="000aeb11" officeooo:paragraph-rsid="0014fa69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rsid="0009b891" officeooo:paragraph-rsid="0014a393"/>
    </style:style>
    <style:style style:name="P24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4a393"/>
    </style:style>
    <style:style style:name="P25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a393" officeooo:paragraph-rsid="0014fa69"/>
    </style:style>
    <style:style style:name="P26" style:family="paragraph" style:parent-style-name="Table_20_Contents">
      <style:paragraph-properties fo:margin-left="1.067cm" fo:margin-right="-0.018cm" fo:text-indent="0cm" style:auto-text-indent="false"/>
      <style:text-properties style:font-name="Comic Sans MS" officeooo:rsid="0014fa69" officeooo:paragraph-rsid="0014fa69"/>
    </style:style>
    <style:style style:name="P27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4a393"/>
    </style:style>
    <style:style style:name="P28" style:family="paragraph" style:parent-style-name="Table_20_Contents">
      <style:paragraph-properties fo:margin-left="1.067cm" fo:margin-right="-0.018cm" fo:text-indent="0cm" style:auto-text-indent="false"/>
      <style:text-properties style:font-name="Comic Sans MS" style:text-underline-style="none" officeooo:rsid="0014a393" officeooo:paragraph-rsid="0014fa69"/>
    </style:style>
    <style:style style:name="T1" style:family="text">
      <style:text-properties officeooo:rsid="000aeb11"/>
    </style:style>
    <style:style style:name="T2" style:family="text">
      <style:text-properties officeooo:rsid="0009b891"/>
    </style:style>
    <style:style style:name="T3" style:family="text">
      <style:text-properties style:text-underline-style="solid" style:text-underline-width="auto" style:text-underline-color="font-color" officeooo:rsid="0014a393"/>
    </style:style>
    <style:style style:name="T4" style:family="text">
      <style:text-properties style:text-underline-style="solid" style:text-underline-width="auto" style:text-underline-color="font-color" officeooo:rsid="0014fa69"/>
    </style:style>
    <style:style style:name="T5" style:family="text">
      <style:text-properties officeooo:rsid="000b76e4"/>
    </style:style>
    <style:style style:name="T6" style:family="text">
      <style:text-properties officeooo:rsid="0014a393"/>
    </style:style>
    <style:style style:name="T7" style:family="text">
      <style:text-properties officeooo:rsid="000ecf25"/>
    </style:style>
    <style:style style:name="T8" style:family="text">
      <style:text-properties officeooo:rsid="000d4fbd"/>
    </style:style>
    <style:style style:name="T9" style:family="text">
      <style:text-properties officeooo:rsid="0010612e"/>
    </style:style>
    <style:style style:name="T10" style:family="text">
      <style:text-properties officeooo:rsid="000fe3a9"/>
    </style:style>
    <style:style style:name="T11" style:family="text">
      <style:text-properties officeooo:rsid="0014fa69"/>
    </style:style>
    <style:style style:name="T12" style:family="text">
      <style:text-properties officeooo:rsid="0016a770"/>
    </style:style>
    <style:style style:name="T13" style:family="text">
      <style:text-properties officeooo:rsid="00190f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3"><text:span text:style-name="T6">1</text:span><text:span text:style-name="T2">a</text:span></text:p>
          </table:table-cell>
          <table:table-cell table:style-name="Tableau2.A1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3"><text:span text:style-name="T6">1</text:span><text:span text:style-name="T2">a</text:span></text:p>
          </table:table-cell>
          <table:table-cell table:style-name="Tableau2.A1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2.F1" office:value-type="string">
            <text:p text:style-name="P5"/>
          </table:table-cell>
        </table:table-row>
        <table:table-row>
          <table:table-cell table:style-name="Tableau2.A2" table:number-columns-spanned="3" office:value-type="string">
            <text:p text:style-name="P14">Konjugiere die Verben im Präsens</text:p>
            <text:p text:style-name="P16"/>
            <text:p text:style-name="P9"><text:span text:style-name="T5">a. </text:span><text:span text:style-name="T6">ich (</text:span><text:span text:style-name="T8">spielen</text:span><text:span text:style-name="T6">)</text:span></text:p>
            <text:p text:style-name="P9"><text:span text:style-name="T5">b. </text:span><text:span text:style-name="T6">du (</text:span><text:span text:style-name="T8">lachen</text:span><text:span text:style-name="T6">)</text:span></text:p>
            <text:p text:style-name="P9"><text:span text:style-name="T5">c. </text:span><text:span text:style-name="T6">er (</text:span><text:span text:style-name="T8">sagen</text:span><text:span text:style-name="T6">)</text:span></text:p>
            <text:p text:style-name="P9"><text:span text:style-name="T5">d. </text:span><text:span text:style-name="T6">wir (</text:span><text:span text:style-name="T7">malen</text:span><text:span text:style-name="T6">)</text:span></text:p>
            <text:p text:style-name="P9"><text:span text:style-name="T5">e. </text:span><text:span text:style-name="T6">ihr (</text:span><text:span text:style-name="T7">denken</text:span><text:span text:style-name="T6">)</text:span></text:p>
            <text:p text:style-name="P20">f. sie (hüpfen)</text:p>
          </table:table-cell>
          <table:covered-table-cell/>
          <table:covered-table-cell/>
          <table:table-cell table:style-name="Tableau2.D2" table:number-columns-spanned="3" office:value-type="string">
            <text:p text:style-name="P21"/>
            <text:p text:style-name="P9"><text:span text:style-name="T5">a. </text:span><text:span text:style-name="T11">ich spiele</text:span></text:p>
            <text:p text:style-name="P9"><text:span text:style-name="T5">b. </text:span><text:span text:style-name="T11">du </text:span><text:span text:style-name="T13">lach</text:span><text:span text:style-name="T11">st</text:span></text:p>
            <text:p text:style-name="P9"><text:span text:style-name="T5">c. </text:span><text:span text:style-name="T11">er sagt</text:span></text:p>
            <text:p text:style-name="P9"><text:span text:style-name="T5">d. </text:span><text:span text:style-name="T11">wir malen</text:span></text:p>
            <text:p text:style-name="P9"><text:span text:style-name="T5">e. </text:span><text:span text:style-name="T11">ihr denkt</text:span></text:p>
            <text:p text:style-name="P9"><text:span text:style-name="T6">f. </text:span><text:span text:style-name="T11">sie hüpfen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T6">1</text:span><text:span text:style-name="T2">b</text:span></text:p>
          </table:table-cell>
          <table:table-cell table:style-name="Tableau2.A2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<text:span text:style-name="T6">1</text:span><text:span text:style-name="T2">b</text:span></text:p>
          </table:table-cell>
          <table:table-cell table:style-name="Tableau2.A2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table:number-columns-spanned="3" office:value-type="string">
            <text:p text:style-name="P14">Konjugiere die Verben im Präsens</text:p>
            <text:p text:style-name="P16"/>
            <text:p text:style-name="P9"><text:span text:style-name="T5">a. <text:s/></text:span><text:span text:style-name="T6">ich (</text:span><text:span text:style-name="T7">malen</text:span><text:span text:style-name="T6">)</text:span></text:p>
            <text:p text:style-name="P9"><text:span text:style-name="T5">b. </text:span><text:span text:style-name="T6">du (</text:span><text:span text:style-name="T10">kommen</text:span><text:span text:style-name="T6">)</text:span></text:p>
            <text:p text:style-name="P9"><text:span text:style-name="T5">c. </text:span><text:span text:style-name="T6">sie (</text:span><text:span text:style-name="T10">gehen</text:span><text:span text:style-name="T6">)</text:span></text:p>
            <text:p text:style-name="P9"><text:span text:style-name="T5">d. </text:span><text:span text:style-name="T6">wir (</text:span><text:span text:style-name="T10">singen</text:span><text:span text:style-name="T6">)</text:span></text:p>
            <text:p text:style-name="P9"><text:span text:style-name="T5">e. </text:span><text:span text:style-name="T6">ihr (</text:span><text:span text:style-name="T9">brennen</text:span><text:span text:style-name="T6">)</text:span></text:p>
            <text:p text:style-name="P24">f. sie (legen)</text:p>
          </table:table-cell>
          <table:covered-table-cell/>
          <table:covered-table-cell/>
          <table:table-cell table:style-name="Tableau2.D2" table:number-columns-spanned="3" office:value-type="string">
            <text:p text:style-name="P21"/>
            <text:p text:style-name="P9"><text:span text:style-name="T5">a. </text:span><text:span text:style-name="T11">ich male</text:span></text:p>
            <text:p text:style-name="P9"><text:span text:style-name="T5">b. </text:span><text:span text:style-name="T11">du kommst</text:span></text:p>
            <text:p text:style-name="P9"><text:span text:style-name="T5">c. </text:span><text:span text:style-name="T11">sie geht</text:span></text:p>
            <text:p text:style-name="P9"><text:span text:style-name="T5">d. </text:span><text:span text:style-name="T11">wir singen</text:span></text:p>
            <text:p text:style-name="P9"><text:span text:style-name="T5">e. </text:span><text:span text:style-name="T11">ihr brennt</text:span></text:p>
            <text:p text:style-name="P9"><text:span text:style-name="T6">f. </text:span><text:span text:style-name="T11">sie legen</text:span>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3"><text:span text:style-name="T6">1</text:span><text:span text:style-name="T2">c</text:span></text:p>
          </table:table-cell>
          <table:table-cell table:style-name="Tableau2.A2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"><text:span text:style-name="T6">1</text:span><text:span text:style-name="T2">c</text:span></text:p>
          </table:table-cell>
          <table:table-cell table:style-name="Tableau2.A2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2.D2" office:value-type="string">
            <text:p text:style-name="P5"/>
          </table:table-cell>
        </table:table-row>
        <table:table-row>
          <table:table-cell table:style-name="Tableau2.A2" table:number-columns-spanned="3" office:value-type="string">
            <text:p text:style-name="P14">Konjugiere die Verben im Präsens</text:p>
            <text:p text:style-name="P16"/>
            <text:p text:style-name="P9"><text:span text:style-name="T5">a. </text:span><text:span text:style-name="T6">ich (</text:span><text:span text:style-name="T9">beugen</text:span><text:span text:style-name="T6">)</text:span></text:p>
            <text:p text:style-name="P9"><text:span text:style-name="T5">b. </text:span><text:span text:style-name="T6">du (</text:span><text:span text:style-name="T9">zählen</text:span><text:span text:style-name="T6">)</text:span></text:p>
            <text:p text:style-name="P9"><text:span text:style-name="T5">c. </text:span><text:span text:style-name="T6">es (</text:span><text:span text:style-name="T9">rennen</text:span><text:span text:style-name="T6">)</text:span></text:p>
            <text:p text:style-name="P9"><text:span text:style-name="T5">d. </text:span><text:span text:style-name="T6">wir (</text:span><text:span text:style-name="T9">erklären</text:span><text:span text:style-name="T6">)</text:span></text:p>
            <text:p text:style-name="P9"><text:span text:style-name="T5">e. </text:span><text:span text:style-name="T6">ihr (</text:span><text:span text:style-name="T9">trinken</text:span><text:span text:style-name="T6">)</text:span></text:p>
            <text:p text:style-name="P24">f. sie (pusten)</text:p>
          </table:table-cell>
          <table:covered-table-cell/>
          <table:covered-table-cell/>
          <table:table-cell table:style-name="Tableau2.D2" table:number-columns-spanned="3" office:value-type="string">
            <text:p text:style-name="P21"/>
            <text:p text:style-name="P9"><text:span text:style-name="T5">a. </text:span><text:span text:style-name="T11">ich beuge</text:span></text:p>
            <text:p text:style-name="P9"><text:span text:style-name="T5">b. </text:span><text:span text:style-name="T11">du zählst</text:span></text:p>
            <text:p text:style-name="P9"><text:span text:style-name="T5">c. </text:span><text:span text:style-name="T11">es rennt</text:span></text:p>
            <text:p text:style-name="P9"><text:span text:style-name="T5">d. </text:span><text:span text:style-name="T11">wir erklären</text:span></text:p>
            <text:p text:style-name="P9"><text:span text:style-name="T5">e. </text:span><text:span text:style-name="T11">ihr trinkt</text:span></text:p>
            <text:p text:style-name="P9"><text:span text:style-name="T6">f. </text:span><text:span text:style-name="T11">sie pusten</text:span></text:p>
          </table:table-cell>
          <table:covered-table-cell/>
          <table:covered-table-cell/>
        </table:table-row>
      </table:table>
      <text:p text:style-name="P23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<text:span text:style-name="T1">2</text:span><text:span text:style-name="T2">a</text:span></text:p>
          </table:table-cell>
          <table:table-cell table:style-name="Tableau1.A1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3"><text:span text:style-name="T1">2</text:span><text:span text:style-name="T2">a</text:span></text:p>
          </table:table-cell>
          <table:table-cell table:style-name="Tableau1.A1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1.F1" office:value-type="string">
            <text:p text:style-name="P5"/>
          </table:table-cell>
        </table:table-row>
        <table:table-row>
          <table:table-cell table:style-name="Tableau1.A2" table:number-columns-spanned="3" office:value-type="string">
            <text:p text:style-name="P14"/>
            <text:p text:style-name="P7"><text:span text:style-name="T3">Konjugiere d</text:span><text:span text:style-name="T4">as</text:span><text:span text:style-name="T3"> Verb </text:span><text:span text:style-name="T4">ARBEITEN</text:span><text:span text:style-name="T3"> im Präsens</text:span></text:p>
            <text:p text:style-name="P16"/>
            <text:p text:style-name="P18"/>
          </table:table-cell>
          <table:covered-table-cell/>
          <table:covered-table-cell/>
          <table:table-cell table:style-name="Tableau1.D2" table:number-columns-spanned="3" office:value-type="string">
            <text:p text:style-name="P21"/>
            <text:p text:style-name="P9"><text:span text:style-name="T5"><text:s/></text:span><text:span text:style-name="T11">ich arbeite</text:span></text:p>
            <text:p text:style-name="P9"><text:span text:style-name="T5"><text:s/></text:span><text:span text:style-name="T11">du arbeitest</text:span></text:p>
            <text:p text:style-name="P9"><text:span text:style-name="T5"><text:s/></text:span><text:span text:style-name="T11">er, sie, es arbeitet</text:span></text:p>
            <text:p text:style-name="P9"><text:span text:style-name="T5"><text:s/></text:span><text:span text:style-name="T11">wir arbeiten</text:span></text:p>
            <text:p text:style-name="P9"><text:span text:style-name="T5"><text:s/></text:span><text:span text:style-name="T11">ihr arbeitet</text:span></text:p>
            <text:p text:style-name="P9"><text:span text:style-name="T6"><text:s/></text:span><text:span text:style-name="T11">sie arbeiten</text:span></text:p>
            <text:p text:style-name="P24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1">2</text:span><text:span text:style-name="T2">b</text:span></text:p>
          </table:table-cell>
          <table:table-cell table:style-name="Tableau1.A2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><text:span text:style-name="T1">2</text:span><text:span text:style-name="T2">b</text:span></text:p>
          </table:table-cell>
          <table:table-cell table:style-name="Tableau1.A2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table:number-columns-spanned="3" office:value-type="string">
            <text:p text:style-name="P14"/>
            <text:p text:style-name="P7"><text:span text:style-name="T3">Konjugiere d</text:span><text:span text:style-name="T4">as</text:span><text:span text:style-name="T3"> Verb </text:span><text:span text:style-name="T4">ÖFFNEN</text:span><text:span text:style-name="T3"> im Präsens</text:span></text:p>
            <text:p text:style-name="P16"/>
            <text:p text:style-name="P18"/>
          </table:table-cell>
          <table:covered-table-cell/>
          <table:covered-table-cell/>
          <table:table-cell table:style-name="Tableau1.D2" table:number-columns-spanned="3" office:value-type="string">
            <text:p text:style-name="P21"/>
            <text:p text:style-name="P9"><text:span text:style-name="T5"><text:s/></text:span><text:span text:style-name="T11">ich öffne</text:span></text:p>
            <text:p text:style-name="P9"><text:span text:style-name="T5"><text:s/></text:span><text:span text:style-name="T11">du öffnest</text:span></text:p>
            <text:p text:style-name="P9"><text:span text:style-name="T5"><text:s/></text:span><text:span text:style-name="T11">er, sie, es öffnet</text:span></text:p>
            <text:p text:style-name="P9"><text:span text:style-name="T5"><text:s/></text:span><text:span text:style-name="T11">wir öffnen</text:span></text:p>
            <text:p text:style-name="P9"><text:span text:style-name="T5"><text:s/></text:span><text:span text:style-name="T11">ihr öffnet</text:span></text:p>
            <text:p text:style-name="P9"><text:span text:style-name="T6"><text:s/></text:span><text:span text:style-name="T11">sie öffnen</text:span></text:p>
            <text:p text:style-name="P24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"><text:span text:style-name="T1">2</text:span><text:span text:style-name="T2">c</text:span></text:p>
          </table:table-cell>
          <table:table-cell table:style-name="Tableau1.A2" office:value-type="string">
            <text:p text:style-name="P3"><text:span text:style-name="T2">Training zum weiß</text:span><text:span text:style-name="T6">gelben</text:span><text:span text:style-name="T2"> Gürtel - Konjugation</text:span>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><text:span text:style-name="T1">2</text:span><text:span text:style-name="T2">c</text:span></text:p>
          </table:table-cell>
          <table:table-cell table:style-name="Tableau1.A2" office:value-type="string">
            <text:p text:style-name="P3"><text:span text:style-name="T2">Korrektur zum weiß</text:span><text:span text:style-name="T6">gelben</text:span><text:span text:style-name="T2"> Gürtel - Konjugation</text:span></text:p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table:number-columns-spanned="3" office:value-type="string">
            <text:p text:style-name="P14"/>
            <text:p text:style-name="P7"><text:span text:style-name="T3">Konjugiere d</text:span><text:span text:style-name="T4">as</text:span><text:span text:style-name="T3"> Verb </text:span><text:span text:style-name="T4">KLINGELN</text:span><text:span text:style-name="T3"> im Präsens</text:span></text:p>
            <text:p text:style-name="P16"/>
            <text:p text:style-name="P18"/>
          </table:table-cell>
          <table:covered-table-cell/>
          <table:covered-table-cell/>
          <table:table-cell table:style-name="Tableau1.D2" table:number-columns-spanned="3" office:value-type="string">
            <text:p text:style-name="P21"/>
            <text:p text:style-name="P26"><text:s/>ich klingle</text:p>
            <text:p text:style-name="P9"><text:span text:style-name="T5"><text:s/></text:span><text:span text:style-name="T11">du klingelst</text:span></text:p>
            <text:p text:style-name="P9"><text:span text:style-name="T5"><text:s/></text:span><text:span text:style-name="T11">er, sie, es klingelt</text:span></text:p>
            <text:p text:style-name="P9"><text:span text:style-name="T5"><text:s/></text:span><text:span text:style-name="T11">wir klingeln</text:span></text:p>
            <text:p text:style-name="P10"><text:span text:style-name="T5"><text:s/></text:span><text:span text:style-name="T11">ihr klingelt</text:span></text:p>
            <text:p text:style-name="P10"><text:span text:style-name="T6"><text:s/></text:span><text:span text:style-name="T11">sie klingeln</text:span></text:p>
            <text:p text:style-name="P27"/>
          </table:table-cell>
          <table:covered-table-cell/>
          <table:covered-table-cell/>
        </table:table-row>
      </table:table>
      <text:p text:style-name="P1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"><text:span text:style-name="T1">2</text:span><text:span text:style-name="T11">d</text:span></text:p>
          </table:table-cell>
          <table:table-cell table:style-name="Tableau3.A1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4"><text:span text:style-name="T1">2</text:span><text:span text:style-name="T11">d</text:span></text:p>
          </table:table-cell>
          <table:table-cell table:style-name="Tableau3.A1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3.F1" office:value-type="string">
            <text:p text:style-name="P6"/>
          </table:table-cell>
        </table:table-row>
        <table:table-row>
          <table:table-cell table:style-name="Tableau3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WARTE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3.D2" table:number-columns-spanned="3" office:value-type="string">
            <text:p text:style-name="P22"/>
            <text:p text:style-name="P12"><text:span text:style-name="T5"><text:s/></text:span><text:span text:style-name="T11">ich warte</text:span></text:p>
            <text:p text:style-name="P12"><text:span text:style-name="T5"><text:s/></text:span><text:span text:style-name="T11">du wartest</text:span></text:p>
            <text:p text:style-name="P12"><text:span text:style-name="T5"><text:s/></text:span><text:span text:style-name="T11">er, sie, es wartet</text:span></text:p>
            <text:p text:style-name="P12"><text:span text:style-name="T5"><text:s/></text:span><text:span text:style-name="T11">wir warten</text:span></text:p>
            <text:p text:style-name="P12"><text:span text:style-name="T5"><text:s/></text:span><text:span text:style-name="T11">ihr wartet</text:span></text:p>
            <text:p text:style-name="P12"><text:span text:style-name="T6"><text:s/></text:span><text:span text:style-name="T11">sie warten</text:span></text:p>
            <text:p text:style-name="P25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"><text:span text:style-name="T1">2</text:span><text:span text:style-name="T11">e</text:span></text:p>
          </table:table-cell>
          <table:table-cell table:style-name="Tableau3.A2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4"><text:span text:style-name="T1">2</text:span><text:span text:style-name="T11">e</text:span></text:p>
          </table:table-cell>
          <table:table-cell table:style-name="Tableau3.A2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HEIßE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3.D2" table:number-columns-spanned="3" office:value-type="string">
            <text:p text:style-name="P22"/>
            <text:p text:style-name="P12"><text:span text:style-name="T5"><text:s/></text:span><text:span text:style-name="T11">ich heiße</text:span></text:p>
            <text:p text:style-name="P12"><text:span text:style-name="T5"><text:s/></text:span><text:span text:style-name="T11">du heißt</text:span></text:p>
            <text:p text:style-name="P12"><text:span text:style-name="T5"><text:s/></text:span><text:span text:style-name="T11">er, sie, es heißt</text:span></text:p>
            <text:p text:style-name="P12"><text:span text:style-name="T5"><text:s/></text:span><text:span text:style-name="T11">wir heißen</text:span></text:p>
            <text:p text:style-name="P12"><text:span text:style-name="T5"><text:s/></text:span><text:span text:style-name="T11">ihr heißt</text:span></text:p>
            <text:p text:style-name="P12"><text:span text:style-name="T6"><text:s/></text:span><text:span text:style-name="T11">sie heißen</text:span></text:p>
            <text:p text:style-name="P25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4"><text:span text:style-name="T1">2</text:span><text:span text:style-name="T11">f</text:span></text:p>
          </table:table-cell>
          <table:table-cell table:style-name="Tableau3.A2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4"><text:span text:style-name="T1">2</text:span><text:span text:style-name="T11">f</text:span></text:p>
          </table:table-cell>
          <table:table-cell table:style-name="Tableau3.A2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TANZE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3.D2" table:number-columns-spanned="3" office:value-type="string">
            <text:p text:style-name="P22"/>
            <text:p text:style-name="P12"><text:span text:style-name="T5"><text:s/></text:span><text:span text:style-name="T11">ich tanze</text:span></text:p>
            <text:p text:style-name="P12"><text:span text:style-name="T5"><text:s/></text:span><text:span text:style-name="T11">du tanzt</text:span></text:p>
            <text:p text:style-name="P12"><text:span text:style-name="T5"><text:s/></text:span><text:span text:style-name="T11">er, sie, es tanzt</text:span></text:p>
            <text:p text:style-name="P12"><text:span text:style-name="T5"><text:s/></text:span><text:span text:style-name="T12">wir tanzen</text:span></text:p>
            <text:p text:style-name="P11"><text:span text:style-name="T5"><text:s/></text:span><text:span text:style-name="T12">ihr tanzt</text:span></text:p>
            <text:p text:style-name="P11"><text:span text:style-name="T6"><text:s/></text:span><text:span text:style-name="T12">sie tanzen</text:span></text:p>
            <text:p text:style-name="P28"/>
          </table:table-cell>
          <table:covered-table-cell/>
          <table:covered-table-cell/>
        </table:table-row>
      </table:table>
      <text:p text:style-name="P2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4"><text:span text:style-name="T1">2</text:span><text:span text:style-name="T11">g</text:span></text:p>
          </table:table-cell>
          <table:table-cell table:style-name="Tableau4.A1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4"><text:span text:style-name="T1">2</text:span><text:span text:style-name="T11">g</text:span></text:p>
          </table:table-cell>
          <table:table-cell table:style-name="Tableau4.A1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4.F1" office:value-type="string">
            <text:p text:style-name="P6"/>
          </table:table-cell>
        </table:table-row>
        <table:table-row>
          <table:table-cell table:style-name="Tableau4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BASTEL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4.D2" table:number-columns-spanned="3" office:value-type="string">
            <text:p text:style-name="P22"/>
            <text:p text:style-name="P12"><text:span text:style-name="T5"><text:s/></text:span><text:span text:style-name="T11">ich </text:span><text:span text:style-name="T12">bastl</text:span><text:span text:style-name="T11">e</text:span></text:p>
            <text:p text:style-name="P12"><text:span text:style-name="T5"><text:s/></text:span><text:span text:style-name="T11">du </text:span><text:span text:style-name="T12">bastel</text:span><text:span text:style-name="T11">st</text:span></text:p>
            <text:p text:style-name="P12"><text:span text:style-name="T5"><text:s/></text:span><text:span text:style-name="T11">er, sie, es </text:span><text:span text:style-name="T12">bastel</text:span><text:span text:style-name="T11">t</text:span></text:p>
            <text:p text:style-name="P12"><text:span text:style-name="T5"><text:s/></text:span><text:span text:style-name="T11">wir </text:span><text:span text:style-name="T12">bastel</text:span><text:span text:style-name="T11">n</text:span></text:p>
            <text:p text:style-name="P12"><text:span text:style-name="T5"><text:s/></text:span><text:span text:style-name="T11">ihr </text:span><text:span text:style-name="T12">bastel</text:span><text:span text:style-name="T11">t</text:span></text:p>
            <text:p text:style-name="P12"><text:span text:style-name="T6"><text:s/></text:span><text:span text:style-name="T11">sie </text:span><text:span text:style-name="T12">bastel</text:span><text:span text:style-name="T11">n</text:span></text:p>
            <text:p text:style-name="P25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4"><text:span text:style-name="T1">2</text:span><text:span text:style-name="T11">h</text:span></text:p>
          </table:table-cell>
          <table:table-cell table:style-name="Tableau4.A2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4"><text:span text:style-name="T1">2</text:span><text:span text:style-name="T11">h</text:span></text:p>
          </table:table-cell>
          <table:table-cell table:style-name="Tableau4.A2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SAMMEL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4.D2" table:number-columns-spanned="3" office:value-type="string">
            <text:p text:style-name="P22"/>
            <text:p text:style-name="P12"><text:span text:style-name="T5"><text:s/></text:span><text:span text:style-name="T11">ich </text:span><text:span text:style-name="T12">samml</text:span><text:span text:style-name="T11">e</text:span></text:p>
            <text:p text:style-name="P12"><text:span text:style-name="T5"><text:s/></text:span><text:span text:style-name="T11">du </text:span><text:span text:style-name="T12">sammel</text:span><text:span text:style-name="T11">st</text:span></text:p>
            <text:p text:style-name="P13"><text:span text:style-name="T5"><text:s/></text:span><text:span text:style-name="T11">er, sie, es </text:span><text:span text:style-name="T12">sammel</text:span><text:span text:style-name="T11">t</text:span></text:p>
            <text:p text:style-name="P13"><text:span text:style-name="T5"><text:s/></text:span><text:span text:style-name="T11">wir </text:span><text:span text:style-name="T12">sammel</text:span><text:span text:style-name="T11">n</text:span></text:p>
            <text:p text:style-name="P13"><text:span text:style-name="T5"><text:s/></text:span><text:span text:style-name="T11">ihr </text:span><text:span text:style-name="T12">sammel</text:span><text:span text:style-name="T11">t</text:span></text:p>
            <text:p text:style-name="P13"><text:span text:style-name="T6"><text:s/></text:span><text:span text:style-name="T11">sie </text:span><text:span text:style-name="T12">sammel</text:span><text:span text:style-name="T11">n</text:span></text:p>
            <text:p text:style-name="P25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4"><text:span text:style-name="T1">2</text:span><text:span text:style-name="T11">i</text:span></text:p>
          </table:table-cell>
          <table:table-cell table:style-name="Tableau4.A2" office:value-type="string">
            <text:p text:style-name="P4"><text:span text:style-name="T2">Training zum weiß</text:span><text:span text:style-name="T6">gelben</text:span><text:span text:style-name="T2"> Gürtel - Konjugation</text:span></text:p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4"><text:span text:style-name="T1">2</text:span><text:span text:style-name="T11">i</text:span></text:p>
          </table:table-cell>
          <table:table-cell table:style-name="Tableau4.A2" office:value-type="string">
            <text:p text:style-name="P4"><text:span text:style-name="T2">Korrektur zum weiß</text:span><text:span text:style-name="T6">gelben</text:span><text:span text:style-name="T2"> Gürtel - Konjugation</text:span></text:p>
          </table:table-cell>
          <table:table-cell table:style-name="Tableau4.D2" office:value-type="string">
            <text:p text:style-name="P6"/>
          </table:table-cell>
        </table:table-row>
        <table:table-row>
          <table:table-cell table:style-name="Tableau4.A2" table:number-columns-spanned="3" office:value-type="string">
            <text:p text:style-name="P15"/>
            <text:p text:style-name="P8"><text:span text:style-name="T3">Konjugiere d</text:span><text:span text:style-name="T4">as</text:span><text:span text:style-name="T3"> Verb </text:span><text:span text:style-name="T4">WÜRFELN</text:span><text:span text:style-name="T3"> im Präsens</text:span></text:p>
            <text:p text:style-name="P17"/>
            <text:p text:style-name="P19"/>
          </table:table-cell>
          <table:covered-table-cell/>
          <table:covered-table-cell/>
          <table:table-cell table:style-name="Tableau4.D2" table:number-columns-spanned="3" office:value-type="string">
            <text:p text:style-name="P22"/>
            <text:p text:style-name="P12"><text:span text:style-name="T5"><text:s/></text:span><text:span text:style-name="T12">ich würfle</text:span></text:p>
            <text:p text:style-name="P12"><text:span text:style-name="T5"><text:s/></text:span><text:span text:style-name="T12">du würfelst</text:span></text:p>
            <text:p text:style-name="P12"><text:span text:style-name="T5"><text:s/></text:span><text:span text:style-name="T12">er, sie, es würfelt</text:span></text:p>
            <text:p text:style-name="P12"><text:span text:style-name="T5"><text:s/></text:span><text:span text:style-name="T12">wir würfeln</text:span></text:p>
            <text:p text:style-name="P11"><text:span text:style-name="T5"><text:s/></text:span><text:span text:style-name="T12">ihr würfelt</text:span></text:p>
            <text:p text:style-name="P11"><text:span text:style-name="T6"><text:s/></text:span><text:span text:style-name="T12">sie würfeln</text:span></text:p>
            <text:p text:style-name="P28"/>
          </table:table-cell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0:36:53.14</meta:creation-date>
    <dc:date>2016-08-26T14:42:44.26</dc:date>
    <meta:editing-duration>PT46M30S</meta:editing-duration>
    <meta:editing-cycles>3</meta:editing-cycles>
    <meta:generator>LibreOffice/3.6$Windows_x86 LibreOffice_project/2ef5aff-a6fb0ff-166bdff-cf087ad-0f1389</meta:generator>
    <meta:document-statistic meta:table-count="4" meta:image-count="0" meta:object-count="0" meta:page-count="5" meta:paragraph-count="150" meta:word-count="471" meta:character-count="2729" meta:non-whitespace-character-count="2353"/>
  </office:meta>
</office:document-meta>
</file>