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adornments="Normal" style:font-family-generic="roman"/>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fo:font-weight="bold" style:font-weight-asian="bold" style:font-weight-complex="bold"/>
    </style:style>
    <style:style style:name="P2" style:family="paragraph" style:parent-style-name="Standard">
      <style:paragraph-properties fo:text-align="center" style:justify-single-word="false" fo:background-color="transparent">
        <style:background-image/>
      </style:paragraph-properties>
      <style:text-properties fo:font-size="6pt" fo:font-weight="bold" style:font-size-asian="6pt" style:font-weight-asian="bold" style:font-size-complex="6pt" style:font-weight-complex="bold"/>
    </style:style>
    <style:style style:name="P3" style:family="paragraph" style:parent-style-name="Standard">
      <style:paragraph-properties fo:background-color="transparent">
        <style:background-image/>
      </style:paragraph-properties>
      <style:text-properties fo:font-size="14pt" style:font-size-asian="14pt" style:font-size-complex="14pt"/>
    </style:style>
    <style:style style:name="P4" style:family="paragraph" style:parent-style-name="Standard">
      <style:paragraph-properties fo:text-align="center" style:justify-single-word="false" fo:background-color="transparent">
        <style:background-image/>
      </style:paragraph-properties>
      <style:text-properties style:use-window-font-color="true" style:font-name="Verdana"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P5" style:family="paragraph" style:parent-style-name="Standard">
      <style:paragraph-properties fo:line-height="200%"/>
    </style:style>
    <style:style style:name="P6" style:family="paragraph" style:parent-style-name="Standard">
      <style:paragraph-properties fo:line-height="200%" fo:text-align="end" style:justify-single-word="false"/>
    </style:style>
    <style:style style:name="P7" style:family="paragraph" style:parent-style-name="Standard">
      <style:paragraph-properties fo:line-height="100%"/>
    </style:style>
    <style:style style:name="P8" style:family="paragraph" style:parent-style-name="Standard">
      <style:paragraph-properties fo:line-height="100%"/>
      <style:text-properties fo:font-size="8pt" fo:font-style="italic" style:font-size-asian="8pt" style:font-style-asian="italic" style:font-size-complex="8pt" style:font-style-complex="italic"/>
    </style:style>
    <style:style style:name="P9" style:family="paragraph" style:parent-style-name="Standard">
      <style:paragraph-properties fo:line-height="200%" fo:text-align="start" style:justify-single-word="false"/>
      <style:text-properties style:font-name="Comic Sans MS" fo:font-size="11pt" style:font-size-asian="11pt" style:font-size-complex="11pt"/>
    </style:style>
    <style:style style:name="P10" style:family="paragraph" style:parent-style-name="Standard">
      <style:paragraph-properties fo:line-height="200%" fo:text-align="start" style:justify-single-word="false"/>
      <style:text-properties style:font-name="Comic Sans MS" fo:font-size="6pt" style:font-size-asian="6pt" style:font-size-complex="6pt"/>
    </style:style>
    <style:style style:name="P11" style:family="paragraph" style:parent-style-name="Standard">
      <style:paragraph-properties fo:line-height="200%" fo:text-align="end" style:justify-single-word="false"/>
      <style:text-properties fo:font-weight="bold" fo:background-color="#00ffff" style:font-weight-asian="bold" style:font-weight-complex="bold"/>
    </style:style>
    <style:style style:name="P12" style:family="paragraph" style:parent-style-name="Standard">
      <style:paragraph-properties fo:line-height="150%" fo:text-align="center" style:justify-single-word="false"/>
      <style:text-properties fo:font-weight="bold" style:font-weight-asian="bold" style:font-weight-complex="bold"/>
    </style:style>
    <style:style style:name="P13" style:family="paragraph" style:parent-style-name="Standard">
      <style:paragraph-properties fo:line-height="150%"/>
      <style:text-properties style:font-name="Arial"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line-height="150%"/>
      <style:text-properties style:font-name="Arial" fo:font-size="6pt" fo:font-style="normal" fo:font-weight="normal" style:font-size-asian="6pt" style:font-weight-asian="normal" style:font-size-complex="6pt" style:font-weight-complex="normal"/>
    </style:style>
    <style:style style:name="P15" style:family="paragraph" style:parent-style-name="Standard">
      <style:paragraph-properties fo:line-height="150%" fo:text-align="center"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6" style:family="paragraph">
      <style:paragraph-properties fo:text-align="center"/>
    </style:style>
    <style:style style:name="P17" style:family="paragraph">
      <style:paragraph-properties fo:text-align="center"/>
      <style:text-properties style:font-name="Comic Sans MS1" fo:font-size="15pt"/>
    </style:style>
    <style:style style:name="P18" style:family="paragraph">
      <style:paragraph-properties fo:text-align="start"/>
      <style:text-properties style:font-name="Comic Sans MS2" fo:font-size="13pt" fo:font-style="italic"/>
    </style:style>
    <style:style style:name="P19" style:family="paragraph">
      <style:paragraph-properties fo:text-align="center"/>
      <style:text-properties style:font-name="Verdana1" fo:font-size="13pt"/>
    </style:style>
    <style:style style:name="P20" style:family="paragraph">
      <style:paragraph-properties fo:text-align="start"/>
    </style:style>
    <style:style style:name="P21" style:family="paragraph">
      <style:paragraph-properties fo:text-align="start"/>
      <style:text-properties fo:font-size="10pt"/>
    </style:style>
    <style:style style:name="P22" style:family="paragraph">
      <style:paragraph-properties fo:text-align="center"/>
      <style:text-properties style:text-line-through-style="none" style:font-name="Comic Sans MS3" fo:font-size="11pt" fo:font-style="normal" style:text-underline-style="none" fo:font-weight="bold"/>
    </style:style>
    <style:style style:name="P23" style:family="paragraph">
      <style:paragraph-properties fo:text-align="center"/>
      <style:text-properties fo:color="#0000ff" style:font-name="Times New Roman" fo:font-size="14pt"/>
    </style:style>
    <style:style style:name="P24" style:family="paragraph">
      <style:paragraph-properties fo:text-align="center"/>
      <style:text-properties style:font-name="Times New Roman" fo:font-size="14pt"/>
    </style:style>
    <style:style style:name="P25" style:family="paragraph">
      <style:paragraph-properties fo:text-align="start"/>
      <style:text-properties fo:color="#0000ff" style:text-line-through-style="none" style:font-name="Comic Sans MS1" fo:font-size="12pt" fo:font-style="normal" style:text-underline-style="none"/>
    </style:style>
    <style:style style:name="T1" style:family="text">
      <style:text-properties fo:font-weight="bold" fo:background-color="#00ffff" style:font-weight-asian="bold" style:font-weight-complex="bol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background-color="#e6e6e6" style:editable="false">
        <style:columns fo:column-count="1" fo:column-gap="0cm"/>
        <style:background-image/>
      </style:section-properties>
    </style:style>
    <style:style style:name="gr1" style:family="graphic">
      <style:graphic-properties fo:background-color="#99ff66"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66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ackground-color="#66ff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ffffff"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background-color="#33ff99" fo:border="groove #000000"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fo:background-color="#ffffff" fo:border="solid #000000" style:vertical-pos="from-top" style:vertical-rel="paragraph" style:horizontal-pos="from-left" style:horizontal-rel="paragraph" draw:wrap-influence-on-position="once-concurrent" style:flow-with-text="false"/>
    </style:style>
    <style:style style:name="gr1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fo:background-color="#ffffff"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fo:background-color="#ffff99" style:vertical-pos="from-top" style:vertical-rel="paragraph" style:horizontal-pos="from-left" style:horizontal-rel="paragraph" draw:wrap-influence-on-position="once-concurrent" style:flow-with-text="false"/>
    </style:style>
    <style:style style:name="gr15" style:family="graphic">
      <style:graphic-properties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xlink:type="simple">
          <form:button form:name="verif" form:control-implementation="ooo:com.sun.star.form.component.CommandButton" xml:id="control1" form:id="control1" form:label="VERIFIER" form:tab-index="2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2" form:id="control2" form:label="RECOMMENCER" form:tab-index="2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txt_rep" form:control-implementation="ooo:com.sun.star.form.component.FixedText" xml:id="control3" form:id="control3"/>
          <form:fixed-text form:name="note" form:control-implementation="ooo:com.sun.star.form.component.FixedText" xml:id="control4" form:id="control4"/>
          <form:fixed-text form:name="essais" form:control-implementation="ooo:com.sun.star.form.component.FixedText" xml:id="control5" form:id="control5"/>
          <form:fixed-text form:name="essais" form:control-implementation="ooo:com.sun.star.form.component.FixedText" xml:id="control6" form:id="control6" form:label="Nombre d'essais"/>
          <form:fixed-text form:name="LabelField2" form:control-implementation="ooo:com.sun.star.form.component.FixedText" xml:id="control7" form:id="control7" form:label="Champ d'étiquette2"/>
          <form:fixed-text form:name="LabelField" form:control-implementation="ooo:com.sun.star.form.component.FixedText" xml:id="control8" form:id="control8" form:label="Attention : plus de 4 essais, tout est à recommencer"/>
          <form:fixed-text form:name="LabelField3" form:control-implementation="ooo:com.sun.star.form.component.FixedText" xml:id="control9" form:id="control9" form:label="Champ d'étiquette3"/>
          <form:fixed-text form:name="TextBox1" form:control-implementation="ooo:com.sun.star.form.component.FixedText" xml:id="control10" form:id="control10" form:label="609" form:title="Avoir bon pied">
            <office:event-listeners>
              <script:event-listener script:language="ooo:script" script:event-name="dom:mousedown" xlink:href="vnd.sun.star.script:Standard.Module1.mot_a_ecrire?language=Basic&amp;location=document" xlink:type="simple"/>
            </office:event-listeners>
          </form:fixed-text>
          <form:fixed-text form:name="mot1" form:control-implementation="ooo:com.sun.star.form.component.FixedText" xml:id="control11" form:id="control11" form:title="600 + 9">
            <office:event-listeners>
              <script:event-listener script:language="ooo:script" script:event-name="dom:mousedown" xlink:href="vnd.sun.star.script:Standard.Module1.mot_a_ecrire?language=Basic&amp;location=document" xlink:type="simple"/>
            </office:event-listeners>
          </form:fixed-text>
          <form:fixed-text form:name="mot2" form:control-implementation="ooo:com.sun.star.form.component.FixedText" xml:id="control12" form:id="control12" form:title="600 + 30 + 7">
            <office:event-listeners>
              <script:event-listener script:language="ooo:script" script:event-name="dom:mousedown" xlink:href="vnd.sun.star.script:Standard.Module1.mot_a_ecrire?language=Basic&amp;location=document" xlink:type="simple"/>
            </office:event-listeners>
          </form:fixed-text>
          <form:fixed-text form:name="TextBox6" form:control-implementation="ooo:com.sun.star.form.component.FixedText" xml:id="control13" form:id="control13" form:label="679" form:title="Avoir un mot">
            <office:event-listeners>
              <script:event-listener script:language="ooo:script" script:event-name="dom:mousedown" xlink:href="vnd.sun.star.script:Standard.Module1.mot_a_ecrire?language=Basic&amp;location=document" xlink:type="simple"/>
            </office:event-listeners>
          </form:fixed-text>
          <form:fixed-text form:name="TextBox2" form:control-implementation="ooo:com.sun.star.form.component.FixedText" xml:id="control14" form:id="control14" form:label="637" form:title="Avoir la langue">
            <office:event-listeners>
              <script:event-listener script:language="ooo:script" script:event-name="dom:mousedown" xlink:href="vnd.sun.star.script:Standard.Module1.mot_a_ecrire?language=Basic&amp;location=document" xlink:type="simple"/>
            </office:event-listeners>
          </form:fixed-text>
          <form:fixed-text form:name="mot3" form:control-implementation="ooo:com.sun.star.form.component.FixedText" xml:id="control15" form:id="control15" form:title="600 + 70 + 3">
            <office:event-listeners>
              <script:event-listener script:language="ooo:script" script:event-name="dom:mousedown" xlink:href="vnd.sun.star.script:Standard.Module1.mot_a_ecrire?language=Basic&amp;location=document" xlink:type="simple"/>
            </office:event-listeners>
          </form:fixed-text>
          <form:fixed-text form:name="mot4" form:control-implementation="ooo:com.sun.star.form.component.FixedText" xml:id="control16" form:id="control16" form:title="600 + 30 + 3">
            <office:event-listeners>
              <script:event-listener script:language="ooo:script" script:event-name="dom:mousedown" xlink:href="vnd.sun.star.script:Standard.Module1.mot_a_ecrire?language=Basic&amp;location=document" xlink:type="simple"/>
            </office:event-listeners>
          </form:fixed-text>
          <form:fixed-text form:name="TextBox7" form:control-implementation="ooo:com.sun.star.form.component.FixedText" xml:id="control17" form:id="control17" form:label="690" form:title="Être pris">
            <office:event-listeners>
              <script:event-listener script:language="ooo:script" script:event-name="dom:mousedown" xlink:href="vnd.sun.star.script:Standard.Module1.mot_a_ecrire?language=Basic&amp;location=document" xlink:type="simple"/>
            </office:event-listeners>
          </form:fixed-text>
          <form:fixed-text form:name="TextBox3" form:control-implementation="ooo:com.sun.star.form.component.FixedText" xml:id="control18" form:id="control18" form:label="673" form:title="Lever les yeux">
            <office:event-listeners>
              <script:event-listener script:language="ooo:script" script:event-name="dom:mousedown" xlink:href="vnd.sun.star.script:Standard.Module1.mot_a_ecrire?language=Basic&amp;location=document" xlink:type="simple"/>
            </office:event-listeners>
          </form:fixed-text>
          <form:fixed-text form:name="mot5" form:control-implementation="ooo:com.sun.star.form.component.FixedText" xml:id="control19" form:id="control19" form:title="600 + 90 + 7">
            <office:event-listeners>
              <script:event-listener script:language="ooo:script" script:event-name="dom:mousedown" xlink:href="vnd.sun.star.script:Standard.Module1.mot_a_ecrire?language=Basic&amp;location=document" xlink:type="simple"/>
            </office:event-listeners>
          </form:fixed-text>
          <form:fixed-text form:name="mot6" form:control-implementation="ooo:com.sun.star.form.component.FixedText" xml:id="control20" form:id="control20" form:title="600 + 70 + 9">
            <office:event-listeners>
              <script:event-listener script:language="ooo:script" script:event-name="dom:mousedown" xlink:href="vnd.sun.star.script:Standard.Module1.mot_a_ecrire?language=Basic&amp;location=document" xlink:type="simple"/>
            </office:event-listeners>
          </form:fixed-text>
          <form:fixed-text form:name="TextBox8" form:control-implementation="ooo:com.sun.star.form.component.FixedText" xml:id="control21" form:id="control21" form:label="635" form:title="Avoir le cœur">
            <office:event-listeners>
              <script:event-listener script:language="ooo:script" script:event-name="dom:mousedown" xlink:href="vnd.sun.star.script:Standard.Module1.mot_a_ecrire?language=Basic&amp;location=document" xlink:type="simple"/>
            </office:event-listeners>
          </form:fixed-text>
          <form:fixed-text form:name="TextBox4" form:control-implementation="ooo:com.sun.star.form.component.FixedText" xml:id="control22" form:id="control22" form:label="633" form:title="Avoir le compas">
            <office:event-listeners>
              <script:event-listener script:language="ooo:script" script:event-name="dom:mousedown" xlink:href="vnd.sun.star.script:Standard.Module1.mot_a_ecrire?language=Basic&amp;location=document" xlink:type="simple"/>
            </office:event-listeners>
          </form:fixed-text>
          <form:fixed-text form:name="mot7" form:control-implementation="ooo:com.sun.star.form.component.FixedText" xml:id="control23" form:id="control23" form:title="600 + 90">
            <office:event-listeners>
              <script:event-listener script:language="ooo:script" script:event-name="dom:mousedown" xlink:href="vnd.sun.star.script:Standard.Module1.mot_a_ecrire?language=Basic&amp;location=document" xlink:type="simple"/>
            </office:event-listeners>
          </form:fixed-text>
          <form:fixed-text form:name="mot8" form:control-implementation="ooo:com.sun.star.form.component.FixedText" xml:id="control24" form:id="control24" form:title="600 + 30 + 5">
            <office:event-listeners>
              <script:event-listener script:language="ooo:script" script:event-name="dom:mousedown" xlink:href="vnd.sun.star.script:Standard.Module1.mot_a_ecrire?language=Basic&amp;location=document" xlink:type="simple"/>
            </office:event-listeners>
          </form:fixed-text>
          <form:fixed-text form:name="TextBox9" form:control-implementation="ooo:com.sun.star.form.component.FixedText" xml:id="control25" form:id="control25" form:label="639" form:title="Mettre la main">
            <office:event-listeners>
              <script:event-listener script:language="ooo:script" script:event-name="dom:mousedown" xlink:href="vnd.sun.star.script:Standard.Module1.mot_a_ecrire?language=Basic&amp;location=document" xlink:type="simple"/>
            </office:event-listeners>
          </form:fixed-text>
          <form:fixed-text form:name="TextBox5" form:control-implementation="ooo:com.sun.star.form.component.FixedText" xml:id="control26" form:id="control26" form:label="697" form:title="Avoir les yeux">
            <office:event-listeners>
              <script:event-listener script:language="ooo:script" script:event-name="dom:mousedown" xlink:href="vnd.sun.star.script:Standard.Module1.mot_a_ecrire?language=Basic&amp;location=document" xlink:type="simple"/>
            </office:event-listeners>
          </form:fixed-text>
          <form:fixed-text form:name="mot9" form:control-implementation="ooo:com.sun.star.form.component.FixedText" xml:id="control27" form:id="control27" form:title="600 + 30 + 9">
            <office:event-listeners>
              <script:event-listener script:language="ooo:script" script:event-name="dom:mousedown" xlink:href="vnd.sun.star.script:Standard.Module1.mot_a_ecrire?language=Basic&amp;location=document" xlink:type="simple"/>
            </office:event-listeners>
          </form:fixed-text>
          <form:fixed-text form:name="mot10" form:control-implementation="ooo:com.sun.star.form.component.FixedText" xml:id="control28" form:id="control28" form:title="600 + 90 + 5">
            <office:event-listeners>
              <script:event-listener script:language="ooo:script" script:event-name="dom:mousedown" xlink:href="vnd.sun.star.script:Standard.Module1.mot_a_ecrire?language=Basic&amp;location=document" xlink:type="simple"/>
            </office:event-listeners>
          </form:fixed-text>
          <form:fixed-text form:name="TextBox10" form:control-implementation="ooo:com.sun.star.form.component.FixedText" xml:id="control29" form:id="control29" form:label="695" form:title="Avoir la tête">
            <office:event-listeners>
              <script:event-listener script:language="ooo:script" script:event-name="dom:mousedown" xlink:href="vnd.sun.star.script:Standard.Module1.mot_a_ecrire?language=Basic&amp;location=document" xlink:type="simple"/>
            </office:event-listeners>
          </form:fixed-text>
          <form:button form:name="PushButton1" form:control-implementation="ooo:com.sun.star.form.component.CommandButton" xml:id="control30" form:id="control30" form:label="Ecrire les mots et leurs solutions" form:tab-index="4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xlink:type="simple"/>
            </office:event-listeners>
          </form:button>
          <form:fixed-text form:name="Box21" form:control-implementation="ooo:com.sun.star.form.component.FixedText" xml:id="control31" form:id="control31" form:label="600 + 90 + 5" form:title="sur la main."/>
          <form:fixed-text form:name="etiq1" form:control-implementation="ooo:com.sun.star.form.component.FixedText" xml:id="control32" form:id="control32" form:label="600 + 90" form:title="bon oeil.">
            <office:event-listeners>
              <script:event-listener script:language="ooo:script" script:event-name="dom:mousedown" xlink:href="vnd.sun.star.script:Standard.Module1.utiliser?language=Basic&amp;location=document" xlink:type="simple"/>
            </office:event-listeners>
          </form:fixed-text>
          <form:fixed-text form:name="etiq2" form:control-implementation="ooo:com.sun.star.form.component.FixedText" xml:id="control33" form:id="control33" form:label="600 + 70 + 3" form:title="dans l'oeil.">
            <office:event-listeners>
              <script:event-listener script:language="ooo:script" script:event-name="dom:mousedown" xlink:href="vnd.sun.star.script:Standard.Module1.utiliser?language=Basic&amp;location=document" xlink:type="simple"/>
            </office:event-listeners>
          </form:fixed-text>
          <form:fixed-text form:name="etiq3" form:control-implementation="ooo:com.sun.star.form.component.FixedText" xml:id="control34" form:id="control34" form:label="600 + 30 + 3" form:title="au ciel.">
            <office:event-listeners>
              <script:event-listener script:language="ooo:script" script:event-name="dom:mousedown" xlink:href="vnd.sun.star.script:Standard.Module1.utiliser?language=Basic&amp;location=document" xlink:type="simple"/>
            </office:event-listeners>
          </form:fixed-text>
          <form:fixed-text form:name="etiq4" form:control-implementation="ooo:com.sun.star.form.component.FixedText" xml:id="control35" form:id="control35" form:label="600 + 30 + 9" form:title="à la pâte.">
            <office:event-listeners>
              <script:event-listener script:language="ooo:script" script:event-name="dom:mousedown" xlink:href="vnd.sun.star.script:Standard.Module1.utiliser?language=Basic&amp;location=document" xlink:type="simple"/>
            </office:event-listeners>
          </form:fixed-text>
          <form:fixed-text form:name="etiq5" form:control-implementation="ooo:com.sun.star.form.component.FixedText" xml:id="control36" form:id="control36" form:label="600 + 30 + 5" form:title="bien pendue.">
            <office:event-listeners>
              <script:event-listener script:language="ooo:script" script:event-name="dom:mousedown" xlink:href="vnd.sun.star.script:Standard.Module1.utiliser?language=Basic&amp;location=document" xlink:type="simple"/>
            </office:event-listeners>
          </form:fixed-text>
          <form:fixed-text form:name="etiq6" form:control-implementation="ooo:com.sun.star.form.component.FixedText" xml:id="control37" form:id="control37" form:label="600 + 90 + 7" form:title="sur le bout de la langue.">
            <office:event-listeners>
              <script:event-listener script:language="ooo:script" script:event-name="dom:mousedown" xlink:href="vnd.sun.star.script:Standard.Module1.utiliser?language=Basic&amp;location=document" xlink:type="simple"/>
            </office:event-listeners>
          </form:fixed-text>
          <form:fixed-text form:name="etiq7" form:control-implementation="ooo:com.sun.star.form.component.FixedText" xml:id="control38" form:id="control38" form:label="600 + 9" form:title="plus grands que le ventre.">
            <office:event-listeners>
              <script:event-listener script:language="ooo:script" script:event-name="dom:mousedown" xlink:href="vnd.sun.star.script:Standard.Module1.utiliser?language=Basic&amp;location=document" xlink:type="simple"/>
            </office:event-listeners>
          </form:fixed-text>
          <form:fixed-text form:name="etiq8" form:control-implementation="ooo:com.sun.star.form.component.FixedText" xml:id="control39" form:id="control39" form:label="600 + 30 + 7" form:title="la main dans le sac.">
            <office:event-listeners>
              <script:event-listener script:language="ooo:script" script:event-name="dom:mousedown" xlink:href="vnd.sun.star.script:Standard.Module1.utiliser?language=Basic&amp;location=document" xlink:type="simple"/>
            </office:event-listeners>
          </form:fixed-text>
          <form:fixed-text form:name="etiq9" form:control-implementation="ooo:com.sun.star.form.component.FixedText" xml:id="control40" form:id="control40" form:label="600 + 70 + 9" form:title="dans les nuages.">
            <office:event-listeners>
              <script:event-listener script:language="ooo:script" script:event-name="dom:mousedown" xlink:href="vnd.sun.star.script:Standard.Module1.utiliser?language=Basic&amp;location=document" xlink:type="simple"/>
            </office:event-listeners>
          </form:fixed-text>
          <form:fixed-text form:name="etiq10" form:control-implementation="ooo:com.sun.star.form.component.FixedText" xml:id="control41" form:id="control41" form:label="600 + 90 + 5" form:title="sur la main.">
            <office:event-listeners>
              <script:event-listener script:language="ooo:script" script:event-name="dom:mousedown" xlink:href="vnd.sun.star.script:Standard.Module1.utiliser?language=Basic&amp;location=document" xlink:type="simple"/>
            </office:event-listeners>
          </form:fixed-text>
          <form:text form:name="Box1" form:control-implementation="ooo:com.sun.star.form.component.TextField" xml:id="control42" form:id="control42" form:tab-index="14" form:current-value="609"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6" form:control-implementation="ooo:com.sun.star.form.component.TextField" xml:id="control43" form:id="control43" form:tab-index="19" form:current-value="679"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1" form:control-implementation="ooo:com.sun.star.form.component.TextField" xml:id="control44" form:id="control44" form:title="bon oeil." form:tab-index="38" form:current-value="600 + 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6" form:control-implementation="ooo:com.sun.star.form.component.TextField" xml:id="control45" form:id="control45" form:title="sur le bout de la langue." form:tab-index="43" form:current-value="600 + 70 + 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2" form:control-implementation="ooo:com.sun.star.form.component.TextField" xml:id="control46" form:id="control46" form:tab-index="15" form:current-value="637"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7" form:control-implementation="ooo:com.sun.star.form.component.TextField" xml:id="control47" form:id="control47" form:tab-index="20" form:current-value="69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2" form:control-implementation="ooo:com.sun.star.form.component.TextField" xml:id="control48" form:id="control48" form:title="bien pendue." form:tab-index="39" form:current-value="600 + 30 + 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7" form:control-implementation="ooo:com.sun.star.form.component.TextField" xml:id="control49" form:id="control49" form:title="la main dans le sac." form:tab-index="44" form:current-value="600 + 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3" form:control-implementation="ooo:com.sun.star.form.component.TextField" xml:id="control50" form:id="control50" form:tab-index="16" form:current-value="673"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8" form:control-implementation="ooo:com.sun.star.form.component.TextField" xml:id="control51" form:id="control51" form:tab-index="21" form:current-value="635"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3" form:control-implementation="ooo:com.sun.star.form.component.TextField" xml:id="control52" form:id="control52" form:title="au ciel." form:tab-index="40" form:current-value="600 + 70 + 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8" form:control-implementation="ooo:com.sun.star.form.component.TextField" xml:id="control53" form:id="control53" form:title="sur la main." form:tab-index="45" form:current-value="600 + 30 + 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4" form:control-implementation="ooo:com.sun.star.form.component.TextField" xml:id="control54" form:id="control54" form:tab-index="17" form:current-value="633"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9" form:control-implementation="ooo:com.sun.star.form.component.TextField" xml:id="control55" form:id="control55" form:tab-index="22" form:current-value="639"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4" form:control-implementation="ooo:com.sun.star.form.component.TextField" xml:id="control56" form:id="control56" form:title="dans l'oeil." form:tab-index="41" form:current-value="600 + 30 + 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9" form:control-implementation="ooo:com.sun.star.form.component.TextField" xml:id="control57" form:id="control57" form:title="à la pâte." form:tab-index="46" form:current-value="600 + 30 + 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5" form:control-implementation="ooo:com.sun.star.form.component.TextField" xml:id="control58" form:id="control58" form:tab-index="18" form:current-value="697"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10" form:control-implementation="ooo:com.sun.star.form.component.TextField" xml:id="control59" form:id="control59" form:tab-index="23" form:current-value="695"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5" form:control-implementation="ooo:com.sun.star.form.component.TextField" xml:id="control60" form:id="control60" form:title="plus grands que le ventre." form:tab-index="42" form:current-value="600 + 90 + 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10" form:control-implementation="ooo:com.sun.star.form.component.TextField" xml:id="control61" form:id="control61" form:title="dans les nuages." form:tab-index="47" form:current-value="600 + 90 + 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4"/>
        <text:p text:style-name="P4">Nombres en chiffres et en lettres</text:p>
        <text:p text:style-name="P1"/>
        <text:p text:style-name="P2"/>
        <text:p text:style-name="P3"/>
      </text:section>
      <text:section text:style-name="Sect2" text:name="consignes" text:protected="true">
        <text:p text:style-name="P13"/>
        <text:p text:style-name="P15">Associe les deux nombres qui vont ensemble dans chaque série.</text:p>
        <text:p text:style-name="P12">(clique d'abord dans une case à droite puis dans la bonne case de la colonne du milieu).</text:p>
        <text:p text:style-name="P14"/>
      </text:section>
      <text:section text:style-name="Sect3" text:name="travail" text:protected="true">
        <text:p text:style-name="P10"/>
        <text:p text:style-name="P9"><draw:control text:anchor-type="char" draw:z-index="31" draw:style-name="gr13" draw:text-style-name="P24" svg:width="7.605cm" svg:height="0.72cm" svg:x="11.141cm" svg:y="-0.056cm" draw:control="control32"/> <text:s text:c="15"/><draw:control text:anchor-type="char" draw:z-index="9" draw:style-name="gr9" draw:text-style-name="P22" svg:width="4.993cm" svg:height="0.682cm" svg:x="0.088cm" svg:y="-0.24cm" draw:control="control10"/><text:tab/><text:tab/><draw:control text:anchor-type="char" draw:z-index="10" draw:style-name="gr10" draw:text-style-name="P23" svg:width="4.014cm" svg:height="0.715cm" svg:x="5.226cm" svg:y="-0.277cm" draw:control="control11"/></text:p>
        <text:p text:style-name="P9"><draw:control text:anchor-type="char" draw:z-index="17" draw:style-name="gr9" draw:text-style-name="P22" svg:width="4.993cm" svg:height="0.68cm" svg:x="0.088cm" svg:y="0.496cm" draw:control="control18"/><draw:control text:anchor-type="char" draw:z-index="11" draw:style-name="gr10" draw:text-style-name="P23" svg:width="4.014cm" svg:height="0.717cm" svg:x="5.226cm" svg:y="-0.437cm" draw:control="control12"/><draw:control text:anchor-type="char" draw:z-index="14" draw:style-name="gr10" draw:text-style-name="P23" svg:width="3.991cm" svg:height="0.715cm" svg:x="5.226cm" svg:y="0.506cm" draw:control="control15"/><draw:control text:anchor-type="char" draw:z-index="13" draw:style-name="gr9" draw:text-style-name="P22" svg:width="5cm" svg:height="0.682cm" svg:x="0.088cm" svg:y="-0.455cm" draw:control="control14"/><draw:control text:anchor-type="char" draw:z-index="34" draw:style-name="gr13" draw:text-style-name="P24" svg:width="7.605cm" svg:height="0.72cm" svg:x="11.141cm" svg:y="-0.268cm" draw:control="control35"/></text:p>
        <text:p text:style-name="P9"><draw:control text:anchor-type="char" draw:z-index="21" draw:style-name="gr9" draw:text-style-name="P22" svg:width="5cm" svg:height="0.682cm" svg:x="0.088cm" svg:y="0.455cm" draw:control="control22"/><draw:control text:anchor-type="char" draw:z-index="15" draw:style-name="gr10" draw:text-style-name="P23" svg:width="4.007cm" svg:height="0.715cm" svg:x="5.226cm" svg:y="0.4cm" draw:control="control16"/><draw:control text:anchor-type="char" draw:z-index="32" draw:style-name="gr13" draw:text-style-name="P24" svg:width="7.601cm" svg:height="0.719cm" svg:x="11.141cm" svg:y="0.485cm" draw:control="control33"/><draw:control text:anchor-type="char" draw:z-index="36" draw:style-name="gr13" draw:text-style-name="P24" svg:width="7.601cm" svg:height="0.722cm" svg:x="11.141cm" svg:y="-0.452cm" draw:control="control37"/> <text:s/></text:p>
        <text:p text:style-name="P9"><draw:control text:anchor-type="char" draw:z-index="25" draw:style-name="gr9" draw:text-style-name="P22" svg:width="5cm" svg:height="0.682cm" svg:x="0.088cm" svg:y="0.46cm" draw:control="control26"/><draw:control text:anchor-type="char" draw:z-index="18" draw:style-name="gr10" draw:text-style-name="P23" svg:width="4.014cm" svg:height="0.713cm" svg:x="5.226cm" svg:y="0.476cm" draw:control="control19"/><draw:control text:anchor-type="char" draw:z-index="33" draw:style-name="gr13" draw:text-style-name="P24" svg:width="7.601cm" svg:height="0.719cm" svg:x="11.141cm" svg:y="0.247cm" draw:control="control34"/> <text:s text:c="8"/></text:p>
        <text:p text:style-name="P5"><draw:control text:anchor-type="char" draw:z-index="12" draw:style-name="gr9" draw:text-style-name="P22" svg:width="5cm" svg:height="0.682cm" svg:x="0.088cm" svg:y="0.337cm" draw:control="control13"/><draw:control text:anchor-type="char" draw:z-index="19" draw:style-name="gr10" draw:text-style-name="P23" svg:width="4.014cm" svg:height="0.713cm" svg:x="5.226cm" svg:y="0.291cm" draw:control="control20"/><draw:control text:anchor-type="char" draw:z-index="37" draw:style-name="gr13" draw:text-style-name="P24" svg:width="7.601cm" svg:height="0.72cm" svg:x="11.141cm" svg:y="0.037cm" draw:control="control38"/></text:p>
        <text:p text:style-name="P5"><draw:control text:anchor-type="char" draw:z-index="16" draw:style-name="gr9" draw:text-style-name="P22" svg:width="5cm" svg:height="0.68cm" svg:x="0.088cm" svg:y="0.309cm" draw:control="control17"/><draw:control text:anchor-type="char" draw:z-index="22" draw:style-name="gr10" draw:text-style-name="P23" svg:width="4.014cm" svg:height="0.715cm" svg:x="5.226cm" svg:y="0.284cm" draw:control="control23"/><draw:control text:anchor-type="char" draw:z-index="38" draw:style-name="gr13" draw:text-style-name="P24" svg:width="7.601cm" svg:height="0.72cm" svg:x="11.141cm" svg:y="-0.06cm" draw:control="control39"/></text:p>
        <text:p text:style-name="P5"><draw:control text:anchor-type="char" draw:z-index="20" draw:style-name="gr9" draw:text-style-name="P22" svg:width="5cm" svg:height="0.68cm" svg:x="0.088cm" svg:y="0.344cm" draw:control="control21"/><draw:control text:anchor-type="char" draw:z-index="23" draw:style-name="gr10" draw:text-style-name="P23" svg:width="4.014cm" svg:height="0.715cm" svg:x="5.226cm" svg:y="0.344cm" draw:control="control24"/><draw:control text:anchor-type="char" draw:z-index="35" draw:style-name="gr13" draw:text-style-name="P24" svg:width="7.601cm" svg:height="0.722cm" svg:x="11.141cm" svg:y="-0.141cm" draw:control="control36"/></text:p>
        <text:p text:style-name="P5"><draw:control text:anchor-type="char" draw:z-index="24" draw:style-name="gr9" draw:text-style-name="P22" svg:width="5cm" svg:height="0.68cm" svg:x="0.088cm" svg:y="0.379cm" draw:control="control25"/><draw:control text:anchor-type="char" draw:z-index="26" draw:style-name="gr10" draw:text-style-name="P23" svg:width="4.014cm" svg:height="0.715cm" svg:x="5.226cm" svg:y="0.376cm" draw:control="control27"/><draw:control text:anchor-type="char" draw:z-index="39" draw:style-name="gr13" draw:text-style-name="P24" svg:width="7.601cm" svg:height="0.72cm" svg:x="11.141cm" svg:y="-0.187cm" draw:control="control40"/></text:p>
        <text:p text:style-name="P5"><draw:control text:anchor-type="char" draw:z-index="28" draw:style-name="gr9" draw:text-style-name="P22" svg:width="5cm" svg:height="0.682cm" svg:x="0.09cm" svg:y="0.363cm" draw:control="control29"/><draw:control text:anchor-type="char" draw:z-index="27" draw:style-name="gr10" draw:text-style-name="P23" svg:width="4.014cm" svg:height="0.715cm" svg:x="5.226cm" svg:y="0.326cm" draw:control="control28"/><draw:control text:anchor-type="char" draw:z-index="40" draw:style-name="gr13" draw:text-style-name="P24" svg:width="7.601cm" svg:height="0.72cm" svg:x="11.141cm" svg:y="-0.146cm" draw:control="control41"/></text:p>
        <text:p text:style-name="P5"/>
        <text:section text:style-name="Sect2" text:name="verif" text:protected="true">
          <text:p text:style-name="P5"><draw:control text:anchor-type="paragraph" draw:z-index="5" draw:style-name="gr6" draw:text-style-name="P16" svg:width="2.446cm" svg:height="0.727cm" svg:x="15.453cm" svg:y="0.467cm" draw:control="control6"/><draw:control text:anchor-type="paragraph" draw:z-index="4" draw:style-name="gr5" draw:text-style-name="P19" svg:width="0.819cm" svg:height="0.819cm" svg:x="18.175cm" svg:y="0.388cm" draw:control="control5"/></text:p>
          <text:p text:style-name="P5"><draw:control text:anchor-type="paragraph" draw:z-index="0" draw:style-name="gr1" draw:text-style-name="P16" svg:width="3.56cm" svg:height="0.682cm" svg:x="8.151cm" svg:y="-0.309cm" draw:control="control1"/><draw:control text:anchor-type="paragraph" draw:z-index="1" draw:style-name="gr2" draw:text-style-name="P16" svg:width="3.453cm" svg:height="0.682cm" svg:x="0.016cm" svg:y="-0.342cm" draw:control="control2"/></text:p>
          <text:p text:style-name="P5"><draw:control text:anchor-type="paragraph" draw:z-index="3" draw:style-name="gr4" draw:text-style-name="P18" svg:width="7.91cm" svg:height="1.001cm" svg:x="3.739cm" svg:y="-0.27cm" draw:control="control4"/></text:p>
          <text:p text:style-name="P5"><draw:control text:anchor-type="paragraph" draw:z-index="2" draw:style-name="gr3" draw:text-style-name="P17" svg:width="3.273cm" svg:height="1.091cm" svg:x="15.815cm" svg:y="0.164cm" draw:control="control3"/><draw:control text:anchor-type="char" draw:z-index="7" draw:style-name="gr8" draw:text-style-name="P21" svg:width="8.639cm" svg:height="0.638cm" svg:x="3.745cm" svg:y="-0.049cm" draw:control="control8"/> </text:p>
          <text:p text:style-name="P5"/>
          <text:p text:style-name="P7"><draw:control text:anchor-type="paragraph" draw:z-index="8" draw:style-name="gr7" draw:text-style-name="P20" svg:width="0.092cm" svg:height="0.003cm" svg:x="15.009cm" svg:y="0.72cm" draw:control="control9"/></text:p>
        </text:section>
      </text:section>
      <text:p text:style-name="P8"><draw:control text:anchor-type="paragraph" draw:z-index="6" draw:style-name="gr7" draw:text-style-name="P20" svg:width="0.092cm" svg:height="0.003cm" svg:x="11.19cm" svg:y="0.175cm" draw:control="control7"/></text:p>
      <text:p text:style-name="P8"/>
      <text:p text:style-name="P8"/>
      <text:p text:style-name="P7"/>
      <text:section text:style-name="Sect1" text:name="mots_masque" text:display="none" text:protected="true">
        <text:p text:style-name="P5"/>
        <text:p text:style-name="P5"><draw:control text:anchor-type="paragraph" draw:z-index="29" draw:style-name="gr11" draw:text-style-name="P16" svg:width="4.684cm" svg:height="1.324cm" svg:x="11.55cm" svg:y="0.004cm" draw:control="control30"/></text:p>
        <text:p text:style-name="P5"/>
        <text:p text:style-name="P5"/>
        <text:p text:style-name="P5"/>
        <text:p text:style-name="P5"/>
        <text:p text:style-name="P5"/>
        <text:p text:style-name="P5"/>
        <text:p text:style-name="P5">Pour rentrer ses propres données :</text:p>
        <text:p text:style-name="P5">1- Ecrire les mots dans les cases blanches et les réponses <text:s/>dans les cases jaunes puis cliquer sur le bouton "Ecrire les mots "</text:p>
        <text:p text:style-name="P5"><draw:control text:anchor-type="char" draw:z-index="41" draw:style-name="gr14" draw:text-style-name="P22" svg:width="5.294cm" svg:height="0.682cm" svg:x="0.053cm" svg:y="-0.226cm" draw:control="control42"/><draw:control text:anchor-type="char" draw:z-index="43" draw:style-name="gr15" draw:text-style-name="P25" svg:width="5.529cm" svg:height="0.715cm" svg:x="5.768cm" svg:y="-0.265cm" draw:control="control44"/></text:p>
        <text:p text:style-name="P5"><draw:control text:anchor-type="char" draw:z-index="45" draw:style-name="gr14" draw:text-style-name="P22" svg:width="5.294cm" svg:height="0.682cm" svg:x="0.053cm" svg:y="-0.176cm" draw:control="control46"/><draw:control text:anchor-type="char" draw:z-index="47" draw:style-name="gr15" draw:text-style-name="P25" svg:width="5.529cm" svg:height="0.715cm" svg:x="5.713cm" svg:y="-0.194cm" draw:control="control48"/></text:p>
        <text:p text:style-name="P5"><draw:control text:anchor-type="char" draw:z-index="49" draw:style-name="gr14" draw:text-style-name="P22" svg:width="5.294cm" svg:height="0.682cm" svg:x="0.053cm" svg:y="-0.141cm" draw:control="control50"/><draw:control text:anchor-type="char" draw:z-index="51" draw:style-name="gr15" draw:text-style-name="P25" svg:width="6.608cm" svg:height="0.715cm" svg:x="5.666cm" svg:y="-0.219cm" draw:control="control52"/></text:p>
        <text:p text:style-name="P5"><draw:control text:anchor-type="char" draw:z-index="53" draw:style-name="gr14" draw:text-style-name="P22" svg:width="5.294cm" svg:height="0.682cm" svg:x="0.053cm" svg:y="-0.233cm" draw:control="control54"/><draw:control text:anchor-type="char" draw:z-index="55" draw:style-name="gr15" draw:text-style-name="P25" svg:width="6.608cm" svg:height="0.715cm" svg:x="5.611cm" svg:y="-0.272cm" draw:control="control56"/></text:p>
        <text:p text:style-name="P5"><draw:control text:anchor-type="char" draw:z-index="57" draw:style-name="gr14" draw:text-style-name="P22" svg:width="5.294cm" svg:height="0.682cm" svg:x="0.053cm" svg:y="-0.25cm" draw:control="control58"/><draw:control text:anchor-type="char" draw:z-index="59" draw:style-name="gr15" draw:text-style-name="P25" svg:width="6.608cm" svg:height="0.715cm" svg:x="5.556cm" svg:y="-0.258cm" draw:control="control60"/></text:p>
        <text:p text:style-name="P5"><draw:control text:anchor-type="char" draw:z-index="42" draw:style-name="gr14" draw:text-style-name="P22" svg:width="5.294cm" svg:height="0.682cm" svg:x="0.053cm" svg:y="-0.15cm" draw:control="control43"/><draw:control text:anchor-type="char" draw:z-index="44" draw:style-name="gr15" draw:text-style-name="P25" svg:width="5.529cm" svg:height="0.715cm" svg:x="5.741cm" svg:y="-0.161cm" draw:control="control45"/></text:p>
        <text:p text:style-name="P5"><draw:control text:anchor-type="char" draw:z-index="46" draw:style-name="gr14" draw:text-style-name="P22" svg:width="5.294cm" svg:height="0.682cm" svg:x="0.053cm" svg:y="-0.115cm" draw:control="control47"/><draw:control text:anchor-type="char" draw:z-index="48" draw:style-name="gr15" draw:text-style-name="P25" svg:width="5.529cm" svg:height="0.715cm" svg:x="5.768cm" svg:y="-0.085cm" draw:control="control49"/></text:p>
        <text:p text:style-name="P5"><draw:control text:anchor-type="char" draw:z-index="50" draw:style-name="gr14" draw:text-style-name="P22" svg:width="5.294cm" svg:height="0.682cm" svg:x="0.053cm" svg:y="-0.028cm" draw:control="control51"/><draw:control text:anchor-type="char" draw:z-index="52" draw:style-name="gr15" draw:text-style-name="P25" svg:width="5.529cm" svg:height="0.715cm" svg:x="5.794cm" svg:y="-0.06cm" draw:control="control53"/></text:p>
        <text:p text:style-name="P5"><draw:control text:anchor-type="char" draw:z-index="54" draw:style-name="gr14" draw:text-style-name="P22" svg:width="5.294cm" svg:height="0.682cm" svg:x="0.053cm" svg:y="-0.005cm" draw:control="control55"/><draw:control text:anchor-type="char" draw:z-index="56" draw:style-name="gr15" draw:text-style-name="P25" svg:width="5.529cm" svg:height="0.715cm" svg:x="5.951cm" svg:y="-0.22cm" draw:control="control57"/></text:p>
        <text:p text:style-name="P5"><draw:control text:anchor-type="char" draw:z-index="58" draw:style-name="gr14" draw:text-style-name="P22" svg:width="5.294cm" svg:height="0.682cm" svg:x="0.053cm" svg:y="-0.138cm" draw:control="control59"/><draw:control text:anchor-type="char" draw:z-index="60" draw:style-name="gr15" draw:text-style-name="P25" svg:width="5.529cm" svg:height="0.715cm" svg:x="5.904cm" svg:y="-0.189cm" draw:control="control61"/></text:p>
        <text:p text:style-name="P5">2 - reprotéger la section mots puis masquer la section mots_masque</text:p>
        <text:p text:style-name="P11"><draw:control text:anchor-type="paragraph" draw:z-index="30" draw:style-name="gr12" draw:text-style-name="P20" svg:width="2.347cm" svg:height="0.989cm" svg:x="10.509cm" svg:y="0.203cm" draw:control="control31"/></text:p>
        <text:p text:style-name="P6"><text:span text:style-name="T1">Contrôle servant au tirage au sor</text:span>t</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adornments="Normal" style:font-family-generic="roman"/>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cm" fo:margin-bottom="2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0-09-16T17:17:07.11</meta:creation-date>
    <meta:editing-cycles>2</meta:editing-cycles>
    <meta:editing-duration>PT22S</meta:editing-duration>
    <meta:initial-creator>André Duffour</meta:initial-creator>
    <dc:description>Exercice autocorrectif pour s'entraîner sur les nombres.
Auteur : André Duffour</dc:description>
    <dc:subject>Numération</dc:subject>
    <dc:title>Nombres (centaines, dizaines et unités)</dc:title>
    <meta:document-statistic meta:table-count="0" meta:image-count="0" meta:object-count="0" meta:page-count="1" meta:paragraph-count="7" meta:word-count="33" meta:character-count="212"/>
    <dc:date>2020-09-16T17:17:14.87</dc:date>
    <dc:creator>André Duffour</dc:creator>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mon_prenom as string
Global nbessais as long
Dim boite(10) as object
Dim boiterep(21)as object
Dim mot(20) as object
Dim motrep(20) as object
Dim vForm as object, oDocument as object
Dim reponse(10) as string
Dim etiq(10) as object
Dim b_rep as string, m_rep as string
Dim text_rep as object
Dim lect as string, chemin as string
Dim img as object
Dim note as object
 Dim blanc as long
 Dim bleu as long, jaune as long
 Global chaine1 as string
 



Sub utiliser(event as object)
Dim i as long,  j as long
Dim oSource as object
Dim sName as string

oDocument=ThisComponent
vForm=THISCOMPONENT.DrawPage.Forms.getByName("Standard")

etiq(1) = vForm.getByName("etiq1")
etiq(2) = vForm.getByName("etiq2")
etiq(3) = vForm.getByName("etiq3")
etiq(4) = vForm.getByName("etiq4")
etiq(5) = vForm.getByName("etiq5")
etiq(6) = vForm.getByName("etiq6")
etiq(7) = vForm.getByName("etiq7")
etiq(8) = vForm.getByName("etiq8")
etiq(9) = vForm.getByName("etiq9")
etiq(10) = vForm.getByName("etiq10")

blanc = rgb(255,255,255)
bleu = rgb (0,184,255)
jaune = rgb (255,255,153)

oSource = event.Source.model
sName = oSource.label

for i = 1 to 10
  if sName = etiq(i).label then
    chaine1 = etiq(i).label
  'print "etiq"
   if etiq(i).backgroundcolor= bleu then
   etiq(i).backgroundcolor= blanc
       exit sub
       else
       end if
       end if
    next i

for i = 1 to 10
  if sName = etiq(i).label then
   etiq(i).backgroundcolor= bleu
   chaine1 = etiq(i).label
       exit sub
       else
       end if
      ' end if
    next i
    
    End Sub
    
    
Sub mot_a_ecrire (evenement1 as object)
Dim oSource as object, oSource1 as object
Dim sName as string
'Dim Textbox1 as object
Dim i as long, j as long, k as long
Dim mot1 as string
oDocument=ThisComponent
vForm=THISCOMPONENT.DrawPage.Forms.getByName("Standard")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oSource = evenement1.Source.model
sName = oSource.name

for i = 1 to 10
if sName = mot(i).name then
mot(i).label = chaine1
chaine1 =""
exit sub
else
end if
next i

end sub
    




Sub verif
Dim i as long,  j as long
Dim nbmrep as long, nbbrep as long 'nbessai as long
Dim essais as object
Dim nbrep as long
oDocument=ThisComponent
vForm=THISCOMPONENT.DrawPage.Forms.getByName("Standard")
	text_rep=vForm.getByName ("txt_rep")	
    
mot(1) = vForm.getByName("mot1")
mot(2) = vForm.getByName("mot2")
mot(3) = vForm.getByName("mot3")
mot(4) = vForm.getByName("mot4")
mot(5) = vForm.getByName("mot5")
mot(6) = vForm.getByName("mot6")
mot(7) = vForm.getByName("mot7")
mot(8) = vForm.getByName("mot8")
mot(9) = vForm.getByName("mot9")
mot(10) = vForm.getByName("mot10")

essais = vForm.getByName ("essais")
note = vForm.getByName ("note")






	

		for i= 1 to 10
		if mot(i).label  = "" then
			msgbox "Tu n'as pas terminé l'exercice.",48,"Atention"
		exit sub
		end if
		next i
	
	
	for i = 1 to 10
	if mot(i).label  = mot(i).tag then
	nbrep=nbrep+1
	end if 
	next i
	if nbrep = 10 then 
			text_rep.label = b_rep
		note.label=  "Très bien ! "
		Gosub reponse
		exit sub
		end if
		
nbessais = nbessais+1

For i = 1 to 10
if mot(i).label  &lt;&gt; mot(i).tag then 
mot(i).label =""
if nbessais = 1 then 'suivant le nombre d'essais couleur différente
mot(i).backgroundcolor = rgb(255,204,153)
else if nbessais = 2 then
mot(i).backgroundcolor =rgb(255,102,51)
else if nbessais = 3 then
mot(i).backgroundcolor =rgb(255,0,0) 
end if
end if
end if 
		'boite(i).label = ""
		nbmrep=nbmrep+1	
		beep
		end if 
next i
if nbmrep &gt;=1 then	'print "Erreur"
			text_rep.label = m_rep	
				Gosub reponse
			'nbessais = nbessais+1
			essais.label=nbessais
				if nbmrep=1 then
				note.label= ", tu as encore " &amp; nbmrep &amp; " erreur"
				else
				note.label= ", tu as encore " &amp; nbmrep &amp; " erreurs"			
			
					end if					
						end if 

			if nbessais &gt; 4 then 
			recommence
			nbessais = 0
			essais.label=""
			end if
		
		
exit sub

reponse:

	
return
				
				
				


End Sub




		

Sub recommence

Dim i as long, source as long, dest as long
Dim note as object
Dim essais as object
Dim chaine(10) as string
Dim gboite as object
Dim longchaine as long
Dim finchaine as string
Dim mylen as long
Dim chains as string
oDocument=ThisComponent
vForm=THISCOMPONENT.DrawPage.Forms.getByName("Standard")


blanc = rgb(255,255,255)
bleu = rgb (0,184,255)
jaune = rgb (255,255,153)
boite(1) = vForm.getByName("TextBox1")
boite(2) = vForm.getByName("TextBox2")
boite(3) = vForm.getByName("TextBox3")
boite(4) = vForm.getByName("TextBox4")
boite(5) = vForm.getByName("TextBox5")
boite(6) = vForm.getByName("TextBox6")
boite(7) = vForm.getByName("TextBox7")
boite(7) = vForm.getByName("TextBox7")
boite(8) = vForm.getByName("TextBox8")
boite(9) = vForm.getByName("TextBox9")
boite(10) = vForm.getByName("TextBox1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boiterep(21) = vForm.getByName("Box21")


essais = vForm.getByName ("essais")
nbessais=0
essais.label =""

	text_rep=vForm.getByName ("txt_rep")
	note = vForm.getByName ("note")
	note.label=""



for i = 1 to 10
etiq(i).backgroundcolor = blanc
mot(i).backgroundcolor = blanc
mot(i).label =""
Next i



		
  
melange

end sub

Function melange
Dim i as long
Dim source as long, dest as long
Dim VueCtrl(13) as object




etiq(1) = vForm.getByName("etiq1")
etiq(2) = vForm.getByName("etiq2")
etiq(3) = vForm.getByName("etiq3")
etiq(4) = vForm.getByName("etiq4")
etiq(5) = vForm.getByName("etiq5")
etiq(6) = vForm.getByName("etiq6")
etiq(7) = vForm.getByName("etiq7")
etiq(8) = vForm.getByName("etiq8")
etiq(9) = vForm.getByName("etiq9")
etiq(10) = vForm.getByName("etiq10")





boiterep(21) = vForm.getByName("Box21")


'rep_box(13) = vForm.getByName("rep_box13")

	
	
	For source = 1 to 10
VueCtrl(source) = oDocument.CurrentController.GetControl(etiq(source))
 wait 20
 dest = Int((8) * Rnd) + 2
'print dest
  boiterep(21).label = etiq(dest).label
boiterep(21).tag = etiq(dest).tag 
  etiq(dest).label = etiq(source).label
    etiq(dest).tag = etiq(source).tag
  etiq(source).label = boiterep(21).label
 etiq(source).tag = boiterep(21).tag 
 VueCtrl(source).visible = false
  wait 20
 VueCtrl(source).visible = true
  wait 20
 next source
  

end function



Sub  mots_masque
dim i as long
Dim chaine(10) as string
Dim gboite as object
Dim source as long, dest as long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mot(13) = vForm.getByName("mot13")
'mot(14) = vForm.getByName("mot14")
'mot(15) = vForm.getByName("mot15")
'mot(16) = vForm.getByName("mot16")
'mot(17) = vForm.getByName("mot17")
'mot(18) = vForm.getByName("mot18")
'mot(19) = vForm.getByName("mot19")
'mot(20) = vForm.getByName("mot20")

motrep(1) = vForm.getByName("motrep1")
motrep(2) = vForm.getByName("motrep2")
motrep(3) = vForm.getByName("motrep3")
motrep(4) = vForm.getByName("motrep4")
motrep(5) = vForm.getByName("motrep5")
motrep(6) = vForm.getByName("motrep6")
motrep(7) = vForm.getByName("motrep7")
motrep(8) = vForm.getByName("motrep8")
motrep(9) = vForm.getByName("motrep9")
motrep(10) = vForm.getByName("motrep10")
'motrep(11) = vForm.getByName("motrep11")
'motrep(12) = vForm.getByName("motrep12")
'motrep(13) = vForm.getByName("motrep13")
'motrep(14) = vForm.getByName("motrep14")
'motrep(15) = vForm.getByName("motrep15")
'motrep(16) = vForm.getByName("motrep16")
'motrep(17) = vForm.getByName("motrep17")
'motrep(18) = vForm.getByName("motrep18")
'motrep(19) = vForm.getByName("motrep19")
'motrep(20) = vForm.getByName("motrep2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boiterep(21) = vForm.getByName("Box21")

for i = 1 to 10
 boiterep(i).tag = ""
 mot(i).label =""
 next i
 

 
For i = 1 to 10
etiq(i).label = motrep(i).text
boite(i).label = boiterep(i).text
mot(i).tag =  motrep(i).text
next i


melang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