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énoncé_graphique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UIVI DES HEURES SUPPLEMENTAIRES DES SALARIES DEPUIS 200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ALARIES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Pierre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Paul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acque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uzanne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Germain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mandin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Ludovic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Bertra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/ Trier le tableau de suivi des heures supplémentaires par ordre alphabétique des prénoms des salarié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/ Réaliser un graphique mettant en évidence l'évolution des heures supplémentaires de Pierre de 2007 à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/ Réaliser un graphique comparant l'évolution des heures supplémentaires de Pierre et Bertrand de 2007 à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/ Réaliser un graphique montrant l'évolution des heures supplémentaires réalisées par l'ensemble des salariés de 2007 à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/ Réaliser un graphique illustrant la répartition des heures supplémentaires des salariés pour l'année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/ Réaliser un graphique illustrant la répartition du total des heures supplémentaires sur les 6 années entre les salarié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/ Chaque fois qu'un salarié a effectué plus de 20 heures supplémentaires dans l'année, faire apparaître la valeur sur un fond roug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/ Copier le tableau obtenu sur autre feuille que vous nommerez "filtre" et appliquer un filtre de sorte que pour chaque anné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6"/>n'apparaissent que les heures supplémentaires supérieures à 20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LW7</meta:initial-creator>
    <dc:creator>VALW7</dc:creator>
    <meta:creation-date>2013-09-01T19:26:13Z</meta:creation-date>
    <dc:date>2013-09-01T19:58:24Z</dc:date>
  </office:meta>
</office:document-meta>
</file>