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omic Sans M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omic Sans MS" fo:font-size="10pt" style:font-size-asian="10pt" style:font-size-complex="10pt"/>
    </style:style>
    <style:style style:name="P7" style:family="paragraph" style:parent-style-name="Standard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rcours culturel n°2 : Questionnaire </text:p>
      <text:p text:style-name="P4"/>
      <text:p text:style-name="P4">Document 1 : </text:p>
      <text:p text:style-name="P6">a) Relève le champ lexical de la royauté. <text:s/>b) Relève le champ lexical de la religion. </text:p>
      <text:p text:style-name="P6">c) Montre que le poète est prêt à tout pour être aimé. </text:p>
      <text:p text:style-name="P6"/>
      <text:p text:style-name="P4">Document 2 : </text:p>
      <text:p text:style-name="P6">a) Relève le champ lexical de la lumière</text:p>
      <text:p text:style-name="P6">b) Montre que le poète voue un culte à la femme aimé comme si c'était une déesse. </text:p>
      <text:p text:style-name="P6"/>
      <text:p text:style-name="P4">Document 3 : </text:p>
      <text:p text:style-name="P6">a) Montre que ce texte est poétique et romantique. ( relève des images, des procédés d'écriture...)</text:p>
      <text:p text:style-name="P6">b) Quelle définition du baiser préfères-tu ? Explique pourquoi en développant ta réponse. </text:p>
      <text:p text:style-name="P6"/>
      <text:p text:style-name="P4">Document 4 : Le baiser, Auguste Rodin ( 1886)</text:p>
      <text:p text:style-name="P6">a) Selon toi, que permet de mettre en valeur une sculpture par rapport à une peinture ? </text:p>
      <text:p text:style-name="P6">b) Comment Rodin a-t-il su rendre l'impression de mouvement ? </text:p>
      <text:p text:style-name="P6"/>
      <text:p text:style-name="P4">Document 5 : Le baiser, Constantin Brancusi, 1923</text:p>
      <text:p text:style-name="P7">a) Quels éléments permettent de distinguer l'homme et la femme ? </text:p>
      <text:p text:style-name="P7">b) Comment Brancusi a-t-il créé l'effet d'union ? </text:p>
      <text:p text:style-name="P7"/>
      <text:p text:style-name="P4">Document 6 : Les amants, Magritte </text:p>
      <text:p text:style-name="P7">a) Qu'est-ce qui est étonnant dans ce tableau ? Quel message l'artiste veut-il faire passer à ton avis ? </text:p>
      <text:p text:style-name="P7"/>
      <text:p text:style-name="P10">Synthèse : <text:span text:style-name="T1"><text:s/>Quelle est ton œuvre préférée ? Explique pourquoi ? </text:span></text:p>
      <text:p text:style-name="P9"><text:span text:style-name="T1"/></text:p>
      <text:p text:style-name="P5"/>
      <text:p text:style-name="P5"/>
      <text:p text:style-name="P5">Parcours culturel n°2 : Questionnaire </text:p>
      <text:p text:style-name="P4"/>
      <text:p text:style-name="P4">Document 1 : </text:p>
      <text:p text:style-name="P6">a) Relève le champ lexical de la royauté. <text:s/>b) Relève le champ lexical de la religion. </text:p>
      <text:p text:style-name="P6">c) Montre que le poète est prêt à tout pour être aimé. </text:p>
      <text:p text:style-name="P6"/>
      <text:p text:style-name="P4">Document 2 : </text:p>
      <text:p text:style-name="P6">a) Relève le champ lexical de la lumière</text:p>
      <text:p text:style-name="P6">b) Montre que le poète voue un culte à la femme aimé comme si c'était une déesse. </text:p>
      <text:p text:style-name="P6"/>
      <text:p text:style-name="P4">Document 3 : </text:p>
      <text:p text:style-name="P6">a) Montre que ce texte est poétique et romantique. ( relève des images, des procédés d'écriture...)</text:p>
      <text:p text:style-name="P6">b) Quelle définition du baiser préfères-tu ? Explique pourquoi en développant ta réponse. </text:p>
      <text:p text:style-name="P6"/>
      <text:p text:style-name="P4">Document 4 : Le baiser, Auguste Rodin ( 1886)</text:p>
      <text:p text:style-name="P6">a) Selon toi, que permet de mettre en valeur une sculpture par rapport à une peinture ? </text:p>
      <text:p text:style-name="P6">b) Comment Rodin a-t-il su rendre l'impression de mouvement ? </text:p>
      <text:p text:style-name="P6"/>
      <text:p text:style-name="P4">Document 5 : Le baiser, Constantin Brancusi, 1923</text:p>
      <text:p text:style-name="P7">a) Quels éléments permettent de distinguer l'homme et la femme ? </text:p>
      <text:p text:style-name="P7">b) Comment Brancusi a-t-il créé l'effet d'union ? </text:p>
      <text:p text:style-name="P7"/>
      <text:p text:style-name="P4">Document 6 : Les amants, Magritte </text:p>
      <text:p text:style-name="P7">a) Qu'est-ce qui est étonnant dans ce tableau ? Quel message l'artiste veut-il faire passer à ton avis ? </text:p>
      <text:p text:style-name="P7"/>
      <text:p text:style-name="P10">Synthèse : <text:span text:style-name="T1"><text:s/>Quelle est ton œuvre préférée ? Explique pourquoi 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Lebas</meta:initial-creator>
    <meta:creation-date>2017-12-13T22:43:24</meta:creation-date>
    <dc:date>2018-02-07T21:36:17</dc:date>
    <dc:creator>Hélène Lebas</dc:creator>
    <meta:editing-duration>PT11M16S</meta:editing-duration>
    <meta:editing-cycles>2</meta:editing-cycles>
    <meta:generator>OpenOffice/4.1.2$Unix OpenOffice.org_project/412m3$Build-9782</meta:generator>
    <meta:printed-by>Hélène Lebas</meta:printed-by>
    <meta:print-date>2018-02-07T21:36:04</meta:print-date>
    <meta:document-statistic meta:table-count="0" meta:image-count="0" meta:object-count="0" meta:page-count="1" meta:paragraph-count="38" meta:word-count="390" meta:character-count="2182"/>
  </office:meta>
</office:document-meta>
</file>