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Arial" fo:font-size="16pt" fo:font-weight="bold" style:font-size-asian="16pt" style:font-weight-asian="bold" style:font-name-complex="Arial" style:font-size-complex="16pt" style:font-weight-complex="bold"/>
    </style:style>
    <style:style style:name="P2"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cm" fo:margin-bottom="0cm" fo:line-height="100%" fo:text-align="justify" style:justify-single-word="false"/>
      <style:text-properties style:font-name="Arial" fo:font-size="10pt" fo:font-weight="bold" fo:background-color="#00ccff" style:font-size-asian="10pt" style:font-weight-asian="bold" style:font-name-complex="Arial" style:font-size-complex="10pt" style:font-weight-complex="bold"/>
    </style:style>
    <style:style style:name="P5"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6"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margin-top="0cm" fo:margin-bottom="0cm" fo:line-height="100%"/>
      <style:text-properties style:font-name="Wingdings" fo:font-size="20pt" style:font-size-asian="20pt" style:font-name-complex="Wingdings" style:font-size-complex="20pt"/>
    </style:style>
    <style:style style:name="P11" style:family="paragraph" style:parent-style-name="Standard">
      <style:paragraph-properties fo:margin-top="0cm" fo:margin-bottom="0cm" fo:line-height="100%" fo:text-align="center" style:justify-single-word="false"/>
      <style:text-properties fo:color="#82a420"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fo:margin-top="0cm" fo:margin-bottom="0cm" fo:line-height="100%" fo:background-color="#d9d9d9">
        <style:background-image/>
      </style:paragraph-properties>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top="0cm" fo:margin-bottom="0cm" fo:line-height="100%" fo:padding-left="0.141cm" fo:padding-right="0.141cm" fo:padding-top="0.035cm" fo:padding-bottom="0.035cm" fo:border="0.018cm solid #00000a" style:shadow="non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top="0cm" fo:margin-bottom="0cm" fo:line-height="100%" fo:padding-left="0.141cm" fo:padding-right="0.141cm" fo:padding-top="0.035cm" fo:padding-bottom="0.035cm" fo:border="0.018cm solid #00000a" style:shadow="none"/>
    </style:style>
    <style:style style:name="P15" style:family="paragraph" style:parent-style-name="Paragraphe_20_de_20_liste">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Paragraphe_20_de_20_liste" style:list-style-name="WWNum1">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18" style:family="paragraph" style:parent-style-name="Paragraphe_20_de_20_liste" style:list-style-name="WWNum3">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19" style:family="paragraph" style:parent-style-name="Paragraphe_20_de_20_liste" style:list-style-name="WWNum4">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0" style:family="paragraph" style:parent-style-name="Paragraphe_20_de_20_liste" style:list-style-name="WWNum6">
      <style:paragraph-properties fo:margin-top="0cm" fo:margin-bottom="0cm" fo:line-height="100%"/>
      <style:text-properties style:font-name="Arial" fo:font-size="10pt" style:font-size-asian="10pt" style:font-name-complex="Arial" style:font-size-complex="10pt"/>
    </style:style>
    <style:style style:name="P21" style:family="paragraph" style:parent-style-name="Paragraphe_20_de_20_liste" style:list-style-name="WWNum2">
      <style:paragraph-properties fo:margin-top="0cm" fo:margin-bottom="0cm" fo:line-height="100%"/>
      <style:text-properties style:font-name="Arial" fo:font-size="10pt" style:font-size-asian="10pt" style:font-name-complex="Arial" style:font-size-complex="10pt"/>
    </style:style>
    <style:style style:name="P22" style:family="paragraph" style:parent-style-name="Paragraphe_20_de_20_liste" style:list-style-name="WWNum3">
      <style:paragraph-properties fo:margin-top="0cm" fo:margin-bottom="0cm" fo:line-height="100%" fo:text-align="justify" style:justify-single-word="false"/>
    </style:style>
    <style:style style:name="P23" style:family="paragraph" style:parent-style-name="Standard" style:master-page-name="MP0">
      <style:paragraph-properties fo:margin-top="0cm" fo:margin-bottom="0cm" fo:line-height="100%"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24"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25"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6" style:family="paragraph" style:parent-style-name="Standard" style:list-style-name="L1">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7" style:family="paragraph" style:parent-style-name="Standard" style:list-style-name="L2">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8" style:family="paragraph" style:parent-style-name="Standard" style:list-style-name="L3">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29" style:family="paragraph" style:parent-style-name="Standard" style:list-style-name="L4">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0" style:family="paragraph" style:parent-style-name="Standard" style:list-style-name="L5">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1" style:family="paragraph" style:parent-style-name="Standard" style:list-style-name="L6">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2" style:family="paragraph" style:parent-style-name="Standard" style:list-style-name="L7">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3" style:family="paragraph" style:parent-style-name="Standard" style:list-style-name="L8">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4" style:family="paragraph" style:parent-style-name="Standard" style:list-style-name="L9">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35" style:family="paragraph" style:parent-style-name="Standard" style:list-style-name="L5">
      <style:paragraph-properties fo:margin-top="0cm" fo:margin-bottom="0cm" fo:line-height="100%" fo:text-align="justify" style:justify-single-word="false"/>
      <style:text-properties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P36" style:family="paragraph" style:parent-style-name="Standard" style:list-style-name="L3">
      <style:paragraph-properties fo:margin-top="0cm" fo:margin-bottom="0cm" fo:line-height="100%" fo:text-align="justify" style:justify-single-word="false"/>
      <style:text-properties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P37"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margin-top="0cm" fo:margin-bottom="0cm" fo:line-height="100%" fo:text-align="center" style:justify-single-wor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39" style:family="paragraph" style:parent-style-name="Standard">
      <style:paragraph-properties fo:margin-top="0cm" fo:margin-bottom="0cm" fo:line-height="100%"/>
      <style:text-properties style:font-name="Arial" fo:font-size="6pt" style:font-size-asian="6pt" style:font-name-complex="Arial" style:font-size-complex="6pt"/>
    </style:style>
    <style:style style:name="P40" style:family="paragraph" style:parent-style-name="Standard">
      <style:paragraph-properties fo:margin-top="0cm" fo:margin-bottom="0cm" fo:line-height="100%"/>
      <style:text-properties style:font-name="Arial" fo:font-size="6pt" fo:font-weight="bold" style:font-size-asian="6pt" style:font-weight-asian="bold" style:font-name-complex="Arial" style:font-size-complex="6pt" style:font-weight-complex="bold"/>
    </style:style>
    <style:style style:name="P41" style:family="paragraph" style:parent-style-name="Standard">
      <style:paragraph-properties fo:margin-top="0cm" fo:margin-bottom="0cm" fo:line-height="100%" fo:text-align="justify" style:justify-single-word="false"/>
      <style:text-properties style:font-name="Arial" fo:font-size="6pt" fo:font-weight="bold" style:font-size-asian="6pt" style:font-weight-asian="bold" style:font-name-complex="Arial" style:font-size-complex="6pt" style:font-weight-complex="bold"/>
    </style:style>
    <style:style style:name="P42" style:family="paragraph" style:parent-style-name="Standard">
      <style:paragraph-properties fo:margin-top="0cm" fo:margin-bottom="0cm" fo:line-height="100%"/>
      <style:text-properties style:font-name="Arial" fo:font-size="6pt" fo:background-color="#00ccff" style:font-size-asian="6pt" style:font-name-complex="Arial" style:font-size-complex="6pt"/>
    </style:style>
    <style:style style:name="P43" style:family="paragraph" style:parent-style-name="Standard">
      <style:paragraph-properties fo:margin-top="0cm" fo:margin-bottom="0cm" fo:line-height="100%" fo:text-align="justify" style:justify-single-word="false"/>
      <style:text-properties style:font-name="Arial" fo:font-size="6pt" fo:background-color="#00ccff" style:font-size-asian="6pt" style:font-name-complex="Arial" style:font-size-complex="6pt"/>
    </style:style>
    <style:style style:name="P44" style:family="paragraph" style:parent-style-name="Standard">
      <style:paragraph-properties fo:margin-top="0cm" fo:margin-bottom="0cm" fo:line-height="100%"/>
      <style:text-properties style:font-name="Arial" fo:font-size="7pt" fo:font-weight="bold" style:font-size-asian="7pt" style:font-weight-asian="bold" style:font-name-complex="Arial" style:font-size-complex="7pt" style:font-weight-complex="bold"/>
    </style:style>
    <style:style style:name="P45" style:family="paragraph" style:parent-style-name="Standard">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46" style:family="paragraph" style:parent-style-name="Standard" style:list-style-name="L3">
      <style:paragraph-properties fo:margin-top="0cm" fo:margin-bottom="0cm" fo:line-height="100%" fo:text-align="justify" style:justify-single-word="false"/>
    </style:style>
    <style:style style:name="P47" style:family="paragraph" style:parent-style-name="Standard" style:list-style-name="L9">
      <style:paragraph-properties fo:margin-top="0cm" fo:margin-bottom="0cm" fo:line-height="100%"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fo:background-color="#ffff00" style:font-size-asian="10pt" style:font-weight-asian="bold" style:font-name-complex="Arial" style:font-size-complex="10pt" style:font-weight-complex="bold"/>
    </style:style>
    <style:style style:name="T4" style:family="text">
      <style:text-properties style:font-name="Arial" fo:font-size="10pt" fo:font-weight="bold" fo:background-color="#ffffff" style:font-size-asian="10pt" style:font-weight-asian="bold" style:font-name-complex="Arial" style:font-size-complex="10pt" style:font-weight-complex="bold"/>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text-underline-style="none" fo:font-weight="bold" fo:background-color="#ffffff"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fo:background-color="#ffffff" style:font-size-asian="10pt" style:font-style-asian="italic" style:font-name-complex="Arial" style:font-size-complex="10pt" style:font-style-complex="italic"/>
    </style:style>
    <style:style style:name="T10" style:family="text">
      <style:text-properties style:font-name="Arial" fo:font-size="10pt" fo:background-color="#ffffff" style:font-size-asian="10pt" style:font-name-complex="Arial" style:font-size-complex="10pt"/>
    </style:style>
    <style:style style:name="T11" style:family="text">
      <style:text-properties style:font-name="Arial" fo:font-size="6.5pt" style:font-size-asian="6.5pt" style:font-name-complex="Arial" style:font-size-complex="6.5pt"/>
    </style:style>
    <style:style style:name="T12" style:family="text">
      <style:text-properties style:text-position="super 65%"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fo:background-color="#ffffff" style:font-size-asian="10pt" style:font-name-complex="Arial" style:font-size-complex="10pt"/>
    </style:style>
    <style:style style:name="T14" style:family="text">
      <style:text-properties fo:color="#000000" style:font-name="Arial" fo:font-size="10pt" style:font-size-asian="10pt" style:font-name-complex="Arial" style:font-size-complex="10pt"/>
    </style:style>
    <style:style style:name="T15" style:family="text">
      <style:text-properties fo:color="#000000" style:font-name="Arial" fo:font-size="10pt" fo:font-style="italic" fo:background-color="#ffffff" style:font-size-asian="10pt" style:font-style-asian="italic" style:font-name-complex="Arial" style:font-size-complex="10pt" style:font-style-complex="italic"/>
    </style:style>
    <style:style style:name="T16" style:family="text">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font-weight-complex="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ize="6pt" style:font-size-asian="6pt" style:font-size-complex="6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fo:color="#82a420" fo:font-weight="bold" style:font-weight-asian="bold" style:font-weight-complex="bol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GLEMENT INTERIEUR DES JARDINS FAMILIAUX</text:p>
      <text:p text:style-name="P1">DES ORTOLIERS DE PIGNAN</text:p>
      <text:p text:style-name="P2"/>
      <text:p text:style-name="P5"/>
      <text:p text:style-name="P38">Adopté par l’Assemblée Générale du 18 Novembre 2017</text:p>
      <text:p text:style-name="P6"/>
      <text:p text:style-name="P6">Les Jardins Familiaux des Ortoliers de Pignan sont le bien commun de chacun de ses membres <text:line-break/>qui doivent l’entretenir et le cultiver en bons pères de famille.</text:p>
      <text:p text:style-name="P6">Ce règlement prend en compte les préconisations de la “Charte Jardinage et Environnement” validée par le Conseil d’Administration de la FNJFC le 18/12/2007.</text:p>
      <text:p text:style-name="P3"/>
      <text:p text:style-name="P12">I - RÈGLES DE L’ASSOCIATION</text:p>
      <text:p text:style-name="P2"/>
      <text:p text:style-name="P13">Article 1 - Attribution des jardins</text:p>
      <text:p text:style-name="P39"/>
      <text:list xml:id="list7714334982951492333" text:style-name="L1">
        <text:list-item>
          <text:p text:style-name="P26">Les demandes d’attribution de jardins sont adressées au bureau de l’Association.</text:p>
        </text:list-item>
        <text:list-item>
          <text:p text:style-name="P26">Les jardins disponibles sont attribués par le bureau dans l’ordre des inscriptions sur la liste d’attente.</text:p>
        </text:list-item>
        <text:list-item>
          <text:p text:style-name="P26">Les jardins sont attribués pour une année culturale (du 11 novembre de l’année en cours au 10 novembre de l’année suivante) à une famille pour un usage exclusivement personnel et sous réserve de l’observation des statuts de l’association et du présent règlement qui seront remis et expliqués au nouveau jardinier qui devra les accepter et les signer.</text:p>
        </text:list-item>
        <text:list-item>
          <text:p text:style-name="P26">Le jardinier n’a qu’un droit d’usage temporaire sur la parcelle, à l’exclusion de tout droit de propriété imprescriptible.</text:p>
        </text:list-item>
      </text:list>
      <text:p text:style-name="P41"/>
      <text:p text:style-name="P13">Article 2 - Durée et dénonciation des concessions</text:p>
      <text:p text:style-name="P44"/>
      <text:list xml:id="list899577484599616162" text:style-name="L2">
        <text:list-item>
          <text:p text:style-name="P27">Les jardins et les abris sont concédés pour une durée indéterminée. Ils sont réservés aux habitants de la commune de Pignan sur justificatif de domicile (à renouveler tous les ans). La concession d’un jardin ne cessera que par l’effet d’un congé donné par écrit par l’une ou l’autre des parties ou en fin d’année culturale.</text:p>
        </text:list-item>
      </text:list>
      <text:p text:style-name="P41"/>
      <text:p text:style-name="P13">Article 3 - Droit d’entrée - Cotisation - Dépôt de garantie</text:p>
      <text:p text:style-name="P40"/>
      <text:list xml:id="list8558137010181541074" text:style-name="L3">
        <text:list-item>
          <text:p text:style-name="P46"><text:span text:style-name="Police_20_par_20_défaut"><text:span text:style-name="T1">Les jardins sont concédés moyennant une cotisation annuelle dont le montant est fixé à 100 € </text:span></text:span><text:span text:style-name="Police_20_par_20_défaut"><text:span text:style-name="T1"><text:line-break/></text:span></text:span><text:span text:style-name="Police_20_par_20_défaut"><text:span text:style-name="T1">pour la premièr</text:span></text:span><text:span text:style-name="Police_20_par_20_défaut"><text:span text:style-name="T1">e année et à 60 € pour un renouvellement. Cette cotisation est payable d’avance et doit être réglée de préférence avant ou à l’issue de l’Assemblée Générale tenue courant du mois d'octobre ou du mois de novembre.</text:span></text:span></text:p>
        </text:list-item>
        <text:list-item>
          <text:p text:style-name="P46"><text:span text:style-name="Police_20_par_20_défaut"><text:span text:style-name="T1">La cotisation des retardataires sera automa</text:span></text:span><text:span text:style-name="Police_20_par_20_défaut"><text:span text:style-name="T1">tiquement majorée de 20 % à partir du 31 janvier. De même, les frais bancaires relatifs au rejet d’un chèque établi sans provision seront à la charge de l’adhérent.</text:span></text:span></text:p>
        </text:list-item>
        <text:list-item>
          <text:p text:style-name="P28">En outre, une absence de paiement au 1 février, entraînera le retrait automatique du jardin, retrait qui sera prononcé par le bureau de l'association.</text:p>
        </text:list-item>
        <text:list-item>
          <text:p text:style-name="P36">Abandon de la parcelle en cours d'année : Avant le 31 décembre : remboursement complet de la cotisation  / Avant le31 mars : remboursement de 50 % de la cotisation - Après le 31mars : aucun remboursement. <text:s/></text:p>
        </text:list-item>
        <text:list-item>
          <text:p text:style-name="P36">Attribution d'une parcelle en cours d'année : avant le 31 mai : cotisation complète après le 1 juin : 50% de la cotisation de 60 € + les 40 € de participation aux frais du matériel des jardins.</text:p>
        </text:list-item>
        <text:list-item>
          <text:p text:style-name="P28">Les cotisations sont une participation de l’adhérent aux frais généraux de l’Association et n’ont, en aucun cas, le caractère d’un loyer. Elles restent définitivement acquises à l’Association et ne peuvent être remboursées.</text:p>
        </text:list-item>
        <text:list-item>
          <text:p text:style-name="P46"><text:span text:style-name="Police_20_par_20_défaut"><text:span text:style-name="T8">Un dépôt de garantie (non encaissé et non intégré au budget de l’Association) sera demandé au jardinier à l’entrée dans son jardin. Son montant est fixé à 60 € par le bureau. Il lui sera restitué à son départ, après état des lieux. <text:s/>A la suite de l’état des lieux, si des dégradations sont constatées, le dépôt de garantie sera alors encaissé par l’Association pour remise en état de la parcelle.</text:span></text:span></text:p>
        </text:list-item>
      </text:list>
      <text:p text:style-name="P3"/>
      <text:p text:style-name="P14"><text:span text:style-name="Police_20_par_20_défaut"><text:span text:style-name="T2">Article </text:span></text:span><text:span text:style-name="Police_20_par_20_défaut"><text:span text:style-name="T1">4 - </text:span></text:span><text:span text:style-name="Police_20_par_20_défaut"><text:span text:style-name="T2">Sous-location et cession</text:span></text:span></text:p>
      <text:p text:style-name="P2"/>
      <text:list xml:id="list421088492405252478" text:style-name="L4">
        <text:list-item>
          <text:p text:style-name="P29">Les jardins et les abris sont concédés à une famille qui ne peut le partager ou le rétrocéder à un tiers. Seul le bureau de l'association est habilité à attribuer les parcelles de jardin. Tout jardinier empêché momentanément (maladie, accident…) doit prévenir les responsables de l’association et leur donner éventuellement le nom de la personne qui s’occupera de son jardin pendant son absence. Les membres du Bureau peuvent procéder à des contrôles d’identité.</text:p>
        </text:list-item>
      </text:list>
      <text:p text:style-name="P13"><text:soft-page-break/>Article 5 – Fonctionnement du forage et Consommation d’eau</text:p>
      <text:p text:style-name="P2"/>
      <text:list xml:id="list8218137899243665510" text:style-name="L5">
        <text:list-item>
          <text:p text:style-name="P30">Les parcelles sont équipées d’une vanne individuelle d’arrivée d’eau en provenance du forage collectif. Cette eau est impropre à la consommation humaine. Le jardinier prendra toutes les précautions nécessaires pour éviter son ingestion par les membres de sa famille.</text:p>
        </text:list-item>
        <text:list-item>
          <text:p text:style-name="P30">Les consommations d’électricité et les coûts d’entretien du forage sont répartis entre tous les jardiniers et réglés avec la cotisation. Afin de limiter les factures d’électricité et les consommations d’eau, des horaires de fonctionnement du forage ont été programmés et sont affichés au local de l’association.</text:p>
        </text:list-item>
        <text:list-item>
          <text:p text:style-name="P30">Ces horaires peuvent être modifiés pour respecter les obligations réglementaires liées à la publication d’un arrêté « sécheresse ».</text:p>
        </text:list-item>
        <text:list-item>
          <text:p text:style-name="P35">Les minuteurs des arrosages automatiques sont autorisés entre 21 h et 5h pour éviter les baisses de pression sur le réseau d’eau.</text:p>
        </text:list-item>
        <text:list-item>
          <text:p text:style-name="P30">Si les factures d’électricité dépassent la provision incluse dans les cotisations, un complément pourra être demandé par l’association sur justificatif.</text:p>
        </text:list-item>
      </text:list>
      <text:p text:style-name="P2"/>
      <text:p text:style-name="P14"><text:span text:style-name="Police_20_par_20_défaut"><text:span text:style-name="T2">Article 6 </text:span></text:span><text:span text:style-name="Police_20_par_20_défaut"><text:span text:style-name="T1">- </text:span></text:span><text:span text:style-name="Police_20_par_20_défaut"><text:span text:style-name="T2">Congé - radiation</text:span></text:span></text:p>
      <text:p text:style-name="P5"/>
      <text:p text:style-name="P7"><text:span text:style-name="Police_20_par_20_défaut"><text:span text:style-name="T4">Le congé sera prononcé pour :</text:span></text:span></text:p>
      <text:p text:style-name="P7"><text:span text:style-name="Police_20_par_20_défaut"><text:span text:style-name="T2"><text:s text:c="14"/>1° </text:span></text:span><text:span text:style-name="Police_20_par_20_défaut"><text:span text:style-name="T1">- </text:span></text:span><text:span text:style-name="Police_20_par_20_défaut"><text:span text:style-name="T5">Non paiement de la cotisation </text:span></text:span><text:span text:style-name="Police_20_par_20_défaut"><text:span text:style-name="T2">un mois après la date limite (cf. Article 3).</text:span></text:span></text:p>
      <text:p text:style-name="P6">Le jardinier défaillant reçoit <text:span text:style-name="T19">un mail (courriel) </text:span>le mettant en demeure de régler sa cotisation majorée de 20% dans un délai maximum d’un mois. A l’échéance de ce délai, si le jardinier n’a pas payé sa cotisation, il reçoit <text:span text:style-name="T19">une lettre recommandée lui signifiant son exclusion immédiate.</text:span></text:p>
      <text:p text:style-name="P8"><text:span text:style-name="Police_20_par_20_défaut"><text:span text:style-name="T2"><text:s text:c="15"/>2° </text:span></text:span><text:span text:style-name="Police_20_par_20_défaut"><text:span text:style-name="T1">- </text:span></text:span><text:span text:style-name="Police_20_par_20_défaut"><text:span text:style-name="T5">Non respect du présent règlement </text:span></text:span><text:span text:style-name="Police_20_par_20_défaut"><text:span text:style-name="T2">et notamment des articles 4, 5, 7, 8, 9 et 13.</text:span></text:span></text:p>
      <text:p text:style-name="P6">Sous réserve du respect de la procédure suivante, un jardinier pourra être exclu de l’Association. <text:line-break/>Le jardinier sera d’abord averti par <text:span text:style-name="T19">un mail (courriel)</text:span>. A l’issue du délai imparti, il recevra <text:span text:style-name="T19">une lettre de mise en demeure </text:span>qui, si elle n’est pas suivie d’effet, entraînera l’exclusion définitive qui sera notifiée au jardinier <text:span text:style-name="T19">par une lettre recommandée.</text:span></text:p>
      <text:p text:style-name="P8"><text:span text:style-name="Police_20_par_20_défaut"><text:span text:style-name="T2"><text:s text:c="11"/>3° </text:span></text:span><text:span text:style-name="Police_20_par_20_défaut"><text:span text:style-name="T1">- </text:span></text:span><text:span text:style-name="Police_20_par_20_défaut"><text:span text:style-name="T5">Faute grave </text:span></text:span><text:span text:style-name="Police_20_par_20_défaut"><text:span text:style-name="T2">:</text:span></text:span><text:span text:style-name="Police_20_par_20_défaut"><text:span text:style-name="T1"> dégradation des équipements, flagrant délit de vol, ivresse, violences physiques et verbales (notamment à l’égard des responsables de l’Association), propos racistes, comportement nuisible aux intérêts de l’Association. En cas de faute grave, l’exclusion </text:span></text:span><text:span text:style-name="Police_20_par_20_défaut"><text:span text:style-name="T1">sera alors immédiate et notifiée à l’intéressé par lettre recommandée.</text:span></text:span></text:p>
      <text:p text:style-name="P3"/>
      <text:p text:style-name="P3">Dans tous les cas :</text:p>
      <text:list xml:id="list1145636663439358322" text:style-name="WWNum1">
        <text:list-item>
          <text:p text:style-name="P17">le jardinier sera invité à présenter sa défense devant le Bureau de l’Association. Il pourra se faire assister de la personne de son choix.</text:p>
        </text:list-item>
        <text:list-item>
          <text:p text:style-name="P17">la convocation mentionnera :</text:p>
        </text:list-item>
        <text:list-item>
          <text:p text:style-name="P17">la date, l’heure et le lieu de la réunion, sachant qu’un délai de dix jours devra être respecté entre l’envoi de la convocation et la date de l’entretien afin de laisser au contrevenant le temps nécessaire pour assurer sa défense.</text:p>
        </text:list-item>
        <text:list-item>
          <text:p text:style-name="P17">les motifs de la convocation</text:p>
        </text:list-item>
        <text:list-item>
          <text:p text:style-name="P17">les sanctions encourues</text:p>
        </text:list-item>
        <text:list-item>
          <text:p text:style-name="P17">la possibilité d’être assisté par un adhérent de son choix.</text:p>
        </text:list-item>
      </text:list>
      <text:p text:style-name="P5"/>
      <text:list xml:id="list6746633076658408581" text:style-name="L6">
        <text:list-item>
          <text:p text:style-name="P31">Le contrevenant sera reçu par les membres du Bureau afin qu'il puisse fournir des explications. Quel que soit le motif de la radiation, un recours est possible devant l’instance décisionnaire. Un second courrier recommandé sera adressé au contrevenant afin de préciser la sanction retenue et la date d’effet de celle-ci.</text:p>
        </text:list-item>
        <text:list-item>
          <text:p text:style-name="P31">En cas de retrait, la cotisation reste acquise et les frais de correspondance seront à la charge du jardinier. Ils seront retenus sur le dépôt de garantie, de même que les sommes dues par le jardinier et les frais occasionnés par ses négligences et/ou son manque d’entretien.</text:p>
        </text:list-item>
        <text:list-item>
          <text:p text:style-name="P31">L’exclusion d’un jardinier sera effective dès qu’elle aura été signifiée à l’intéressé par lettre recommandée. Le jardinier devra libérer son abri sous 8 jours, faute de quoi le Bureau de l’Association procédera à l’enlèvement des affaires de celui-ci.</text:p>
        </text:list-item>
        <text:list-item>
          <text:p text:style-name="P31">Les responsables de l'Association sont autorisés à récupérer la parcelle et l’abri de jardin illégalement soustraits par le jardinier exclu. Tout ce qui se trouve dans l’enceinte de la parcelle est réputé abandonné si le jardinier exclu ne procède pas à leur enlèvement dans un délai de 8 jours à compter de la notification de son exclusion, compte tenu de ce qui précède, les responsables associatifs se déchargent de toute responsabilité à l’égard du jardinier exclu dans l’hypothèse où ils sont contraints de procéder à l’enlèvement de ses affaires et à la récupération de la parcelle.</text:p>
        </text:list-item>
      </text:list>
      <text:p text:style-name="P6"/>
      <text:p text:style-name="P6"/>
      <text:p text:style-name="P6"/>
      <text:p text:style-name="P13"><text:soft-page-break/>Article 7 - Changement de domicile</text:p>
      <text:p text:style-name="P2"/>
      <text:list xml:id="list7100772005913779841" text:style-name="L7">
        <text:list-item>
          <text:p text:style-name="P32">Tout changement d’adresse doit obligatoirement être signalé au Président ou au Secrétaire de l’Association. Si le jardinier ne réside plus dans la commune de Pignan il devra restituer sa parcelle en fin d’année culturale (Cf Article 2)</text:p>
        </text:list-item>
      </text:list>
      <text:p text:style-name="P6"/>
      <text:p text:style-name="P6"/>
      <text:p text:style-name="P12">II - RÈGLES DE JARDINAGE</text:p>
      <text:p text:style-name="P2"/>
      <text:p text:style-name="P13">Article 8 - Cultures</text:p>
      <text:p text:style-name="P3"/>
      <text:p text:style-name="P8"><text:span text:style-name="Police_20_par_20_défaut"><text:span text:style-name="T2">1° - Entretien de la parcelle :</text:span></text:span><text:span text:style-name="Police_20_par_20_défaut"><text:span text:style-name="T1"> Pendant la période de végétation les jardins doivent être tenus en bon état. La plantation de légumes se fera à 20 cm à l’intérieur des limites du </text:span></text:span><text:span text:style-name="Police_20_par_20_défaut"><text:span text:style-name="T1">jardin. Le terrain sera néanmoins bêché en totalité.</text:span></text:span></text:p>
      <text:p text:style-name="P6"/>
      <text:p text:style-name="P8"><text:span text:style-name="Police_20_par_20_défaut"><text:span text:style-name="T2">2° - Destruction des nuisibles :</text:span></text:span><text:span text:style-name="Police_20_par_20_défaut"><text:span text:style-name="T1"> Conformément à la législation en vigueur, la destruction des doryphores et des plantes nuisibles (ex. chardons ...) est obligatoire.</text:span></text:span></text:p>
      <text:p text:style-name="P6">Les mauvaises herbes doivent être éliminées régulièrement et déposées dans les aires de dépôt des déchets végétaux. L’usage de produits désherbant est strictement interdit. Les jardiniers se doivent de faire une culture dite « raisonnée ».</text:p>
      <text:p text:style-name="P6"/>
      <text:p text:style-name="P8"><text:span text:style-name="Police_20_par_20_défaut"><text:span text:style-name="T2">3° - Cultures réglementées :</text:span></text:span><text:span text:style-name="Police_20_par_20_défaut"><text:span text:style-name="T1"> Aucune culture d’un mê</text:span></text:span><text:span text:style-name="Police_20_par_20_défaut"><text:span text:style-name="T1">me légume ou condiment ne pourra occuper plus du quart de la surface totale de la parcelle. Il en va de même pour les surfaces engazonnées.</text:span></text:span></text:p>
      <text:p text:style-name="P6"/>
      <text:p text:style-name="P8"><text:span text:style-name="Police_20_par_20_défaut"><text:span text:style-name="T2">4° - Arbres - arbustes :</text:span></text:span><text:span text:style-name="Police_20_par_20_défaut"><text:span text:style-name="T1"> Seul les arbustes à petits fruits (cassis, groseilles, framboises) sont autorisés. Les arb</text:span></text:span><text:span text:style-name="Police_20_par_20_défaut"><text:span text:style-name="T1">res en cordon, les arbres fruitiers demi tige ainsi que les noyers et les conifères sont interdits.</text:span></text:span></text:p>
      <text:p text:style-name="P3"/>
      <text:p text:style-name="P8"><text:span text:style-name="Police_20_par_20_défaut"><text:span text:style-name="T2">5° - Compost végétal :</text:span></text:span><text:span text:style-name="Police_20_par_20_défaut"><text:span text:style-name="T1"> une fosse collective est utilisable pour le compost des déchets exclusivement végétaux. Tout autre tas de compost ou fumier n’est pa</text:span></text:span><text:span text:style-name="Police_20_par_20_défaut"><text:span text:style-name="T1">s admis.</text:span></text:span></text:p>
      <text:p text:style-name="P6"/>
      <text:p text:style-name="P13">Article 9 - Activités prohibées</text:p>
      <text:p text:style-name="P5"/>
      <text:p text:style-name="P5">Il est strictement interdit :</text:p>
      <text:list xml:id="list9178564526022386351" text:style-name="WWNum6">
        <text:list-item>
          <text:p text:style-name="P20">d’utiliser les abris comme habitation,</text:p>
        </text:list-item>
      </text:list>
      <text:list xml:id="list8403905375373273998" text:style-name="WWNum2">
        <text:list-item>
          <text:p text:style-name="P21">d’aménager des cabanes ou autres abris individuels,</text:p>
        </text:list-item>
        <text:list-item>
          <text:p text:style-name="P21">de vendre des produits récoltés,</text:p>
        </text:list-item>
        <text:list-item>
          <text:p text:style-name="P21">d’élever des animaux,</text:p>
        </text:list-item>
        <text:list-item>
          <text:p text:style-name="P21">de jouer au ballon dans l’enceinte des jardins et du parking,</text:p>
        </text:list-item>
        <text:list-item>
          <text:p text:style-name="P21">de poser des panneaux publicitaires,</text:p>
        </text:list-item>
        <text:list-item>
          <text:p text:style-name="P21">de vendre des boissons,</text:p>
        </text:list-item>
        <text:list-item>
          <text:p text:style-name="P21">de se livrer à des activités qui pourraient gêner les voisins et être génératrices de querelles,</text:p>
        </text:list-item>
        <text:list-item>
          <text:p text:style-name="P21">de rester dans les jardins après 22h30 et d’y passer la nuit,</text:p>
        </text:list-item>
        <text:list-item>
          <text:p text:style-name="P21">D’organiser des manifestations extérieures à l’Association ou des regroupements de plus de dix personnes.</text:p>
        </text:list-item>
      </text:list>
      <text:p text:style-name="P2"/>
      <text:p text:style-name="P2"/>
      <text:p text:style-name="P13">Article 10 - Accidents et vols</text:p>
      <text:p text:style-name="P2"/>
      <text:list xml:id="list7883522451963485553" text:style-name="L8">
        <text:list-item>
          <text:p text:style-name="P33">L’Association ne pourra, en aucun cas, être tenue responsable des dégâts de quelque nature qu’ils soient qui seraient commis par l’un ou l’autre des jardiniers ni des accidents ou vols dont ils pourraient être les victimes ou les auteurs.</text:p>
        </text:list-item>
        <text:list-item>
          <text:p text:style-name="P33">En cas d’accident ou de dégâts (autres que le vol), le jardinier doit, sans tarder, en informer les responsables de l’association afin d’engager la procédure la plus adaptée.</text:p>
        </text:list-item>
      </text:list>
      <text:p text:style-name="P2"/>
      <text:p text:style-name="P13">Article 11 - Dispositions diverses</text:p>
      <text:p text:style-name="P2"/>
      <text:list xml:id="list5037554619028406518" text:style-name="WWNum3">
        <text:list-item>
          <text:p text:style-name="P18">Le jardinier devra s’attacher à respecter le calme et le repos de tous.</text:p>
        </text:list-item>
        <text:list-item>
          <text:p text:style-name="P18">Les jardiniers doivent veiller tout particulièrement à la surveillance de leurs enfants qui doivent respecter les autres personnes, les cultures et le matériel appartenant à l’association.</text:p>
        </text:list-item>
        <text:list-item>
          <text:p text:style-name="P18">Les chiens doivent être tenus en laisse.</text:p>
        </text:list-item>
        <text:list-item>
          <text:p text:style-name="P22"><text:soft-page-break/><text:span text:style-name="Police_20_par_20_défaut"><text:span text:style-name="T1">L’installation de serres est autorisée : l’emprise au sol ne doit pas excéder 6 m</text:span></text:span><text:span text:style-name="Police_20_par_20_défaut"><text:span text:style-name="T11">² </text:span></text:span><text:span text:style-name="Police_20_par_20_défaut"><text:span text:style-name="T1">pour une hauteur maximum de 2 m. Afin de respecter la </text:span></text:span><text:span text:style-name="Police_20_par_20_défaut"><text:span text:style-name="T1">qualité de l’environnement, le projet d’installation devra être soumis par écrit à l’approbation du bureau avant réalisation. Après étude le bureau donnera ou non son accord ; une convention sera établie et contresignée par le président et le jardinier.</text:span></text:span></text:p>
        </text:list-item>
        <text:list-item>
          <text:p text:style-name="P18">Les espaces de loisir (aire de jeux mobile, gazon, aire de détente, etc.) ne doivent pas dépasser le quart de la surface de la parcelle.</text:p>
        </text:list-item>
        <text:list-item>
          <text:p text:style-name="P18">Tout espace bétonné dans les jardins est strictement interdit.</text:p>
        </text:list-item>
        <text:list-item>
          <text:p text:style-name="P18">Tous les jeux (de type balançoires, toboggans, par exemple) installés sur les parcelles individuelles doivent être mobiles, sans scellements bétonnés et demeurent sous l’entière responsabilité du jardinier et de sa famille.</text:p>
        </text:list-item>
        <text:list-item>
          <text:p text:style-name="P18">Les appareillages électriques, installations de chauffage, de cuisine, le stockage de produits inflammables de plus de deux litres sont interdits. Quand l’année culturale est terminée (10 novembre), les parasols, structures de barnums, barbecues, tentes d’enfants, vélos doivent être rangés.</text:p>
        </text:list-item>
      </text:list>
      <text:p text:style-name="P2"/>
      <text:p text:style-name="P14"><text:span text:style-name="Police_20_par_20_défaut"><text:span text:style-name="T2">Article 12 </text:span></text:span><text:span text:style-name="Police_20_par_20_défaut"><text:span text:style-name="T1">- </text:span></text:span><text:span text:style-name="Police_20_par_20_défaut"><text:span text:style-name="T2">Entretien du patrimoine de l’Association</text:span></text:span></text:p>
      <text:p text:style-name="P2"/>
      <text:p text:style-name="P8"><text:span text:style-name="Police_20_par_20_défaut"><text:span text:style-name="T2">1° Équipements</text:span></text:span><text:span text:style-name="Police_20_par_20_défaut"><text:span text:style-name="T5"> de la parcelle </text:span></text:span><text:span text:style-name="Police_20_par_20_défaut"><text:span text:style-name="T2">:</text:span></text:span><text:span text:style-name="Police_20_par_20_défaut"><text:span text:style-name="T1"> Tous les équipements sont placés sous la responsabilité des jardiniers qui doivent les entretenir et les réparer si nécessaire. A défaut, l’Association fera effectuer les travaux de réfection aux frais du jardinier négligent.</text:span></text:span><text:span text:style-name="Police_20_par_20_défaut"><text:span text:style-name="T5"> Notamment, le jardinier assure la mise en peinture régulière de la porte de son abri de jardin. Les pots de peinture et accessoires sont fournis par l’association. A défaut, l'association fera effectuer les travaux de réfection aux frais du jardinier négligent en utilisant le chèque de caution de 60 €.</text:span></text:span></text:p>
      <text:p text:style-name="P6"/>
      <text:p text:style-name="P8"><text:span text:style-name="Police_20_par_20_défaut"><text:span text:style-name="T2">2° Eau</text:span></text:span><text:span text:style-name="Police_20_par_20_défaut"><text:span text:style-name="T5"> </text:span></text:span><text:span text:style-name="Police_20_par_20_défaut"><text:span text:style-name="T2">: </text:span></text:span><text:span text:style-name="Police_20_par_20_défaut"><text:span text:style-name="T5">Il est rappelé que l'eau est un bien commun à tous, c'est une énergie et une ressource vitales pour la planète.</text:span></text:span><text:span text:style-name="Police_20_par_20_défaut"><text:span text:style-name="T1"> Toute fuite ou désordre sur le réseau d’eau ou tout autre équipement devra être immédiatement signalé aux responsables de l’association. Les réservoirs de stockage d’eau individuels sont interdits.</text:span></text:span></text:p>
      <text:p text:style-name="P3"/>
      <text:p text:style-name="P8"><text:span text:style-name="Police_20_par_20_défaut"><text:span text:style-name="T2">3</text:span></text:span><text:span text:style-name="Police_20_par_20_défaut"><text:span text:style-name="T12">e</text:span></text:span><text:span text:style-name="Police_20_par_20_défaut"><text:span text:style-name="T2"> Allées intérieures :</text:span></text:span><text:span text:style-name="Police_20_par_20_défaut"><text:span text:style-name="T1"> Leur entretien incombe à l’Association qui fournira aux jardiniers les outils nécessaires. Les jardiniers co</text:span></text:span><text:span text:style-name="Police_20_par_20_défaut"><text:span text:style-name="T1">ncernés devront s’organiser pour effectuer les travaux en temps utile. Tout jardinier souillant une allée par de la terre, du fumier et autres détritus doit immédiatement procéder à son nettoyage. Chaque jardinier doit nettoyer devant sa parcelle.</text:span></text:span></text:p>
      <text:p text:style-name="P4"/>
      <text:p text:style-name="P8"><text:span text:style-name="Police_20_par_20_défaut"><text:span text:style-name="T2">4° </text:span></text:span><text:span text:style-name="Police_20_par_20_défaut"><text:span text:style-name="T5">Clôt</text:span></text:span><text:span text:style-name="Police_20_par_20_défaut"><text:span text:style-name="T5">ures extérieures </text:span></text:span><text:span text:style-name="Police_20_par_20_défaut"><text:span text:style-name="T2">:</text:span></text:span><text:span text:style-name="Police_20_par_20_défaut"><text:span text:style-name="T1"> Elles sont sous la responsabilité de tous les jardiniers composant le groupe. Les jardiniers doivent prévenir les responsables de l’association en cas de dégradations constatées Leur entretien incombe à l’Association qui fournira aux jar</text:span></text:span><text:span text:style-name="Police_20_par_20_défaut"><text:span text:style-name="T1">diniers les outils nécessaires. Les jardiniers concernés devront s’organiser pour effectuer les travaux en temps utile.</text:span></text:span></text:p>
      <text:p text:style-name="P6"/>
      <text:p text:style-name="P8"><text:span text:style-name="Police_20_par_20_défaut"><text:span text:style-name="T2">5° </text:span></text:span><text:span text:style-name="Police_20_par_20_défaut"><text:span text:style-name="T5">Clôtures des parcelles :</text:span></text:span><text:span text:style-name="Police_20_par_20_défaut"><text:span text:style-name="T1"> Avant réalisation, toute amélioration devra être soumise par écrit à l’approbation de l’association avant r</text:span></text:span><text:span text:style-name="Police_20_par_20_défaut"><text:span text:style-name="T1">éalisation. Après étude le bureau donnera ou non son accord ; une convention sera établie et contresignée par le président et le jardinier.</text:span></text:span></text:p>
      <text:p text:style-name="P3"/>
      <text:p text:style-name="P8"><text:span text:style-name="Police_20_par_20_défaut"><text:span text:style-name="T2">6° </text:span></text:span><text:span text:style-name="Police_20_par_20_défaut"><text:span text:style-name="T5">Environnement</text:span></text:span><text:span text:style-name="Police_20_par_20_défaut"><text:span text:style-name="T7"> </text:span></text:span><text:span text:style-name="Police_20_par_20_défaut"><text:span text:style-name="T1">: Afin de préserver un aspect agréable aux jardins et à leur environnement, tous les déchets (matières plastiques, ferraille, bois, emballages,...) devront être évacués par les soins du jardinie</text:span></text:span><text:span text:style-name="Police_20_par_20_défaut"><text:span text:style-name="T10">r. Le brûlage des végétaux ou autres déchets est strictement interdit sur les parcelles individuelles. Exceptionnellement, après déclaration à la mairie et sous la responsabilité de l'association,</text:span></text:span><text:span text:style-name="Police_20_par_20_défaut"><text:span text:style-name="T13"> il pourra être procédé à des brûlages de végétaux dans la partie commune.</text:span></text:span></text:p>
      <text:p text:style-name="P8"><text:span text:style-name="Police_20_par_20_défaut"><text:span text:style-name="T13">Les déchets verts doivent être en priorité mis dans les composteurs individuels.</text:span></text:span><text:span text:style-name="Police_20_par_20_défaut"><text:span text:style-name="T14"> Le </text:span></text:span><text:span text:style-name="Police_20_par_20_défaut"><text:span text:style-name="T1">dimanche et les jours fériés, l'utilisation des appareils à</text:span></text:span><text:span text:style-name="Police_20_par_20_défaut"><text:span text:style-name="T1"> moteur thermique n’est autorisée que de 10h00 à 12h00 (ou selon l’arrêté municipal en vigueur). Il est strictement interdit de déposer des matériaux à l'entrée du site de jardins sans autorisation préalable des responsables de l’Association.</text:span></text:span></text:p>
      <text:p text:style-name="P6"/>
      <text:p text:style-name="P8"><text:span text:style-name="Police_20_par_20_défaut"><text:span text:style-name="T2">7° Harmonie du site</text:span></text:span><text:span text:style-name="Police_20_par_20_défaut"><text:span text:style-name="T13"> : </text:span></text:span><text:span text:style-name="Police_20_par_20_défaut"><text:span text:style-name="T16">Les jardins familiaux doivent être des espaces beaux et attractifs, condition de leur durée. Chaque membre doit s'impliquer dans cette démarche en participant à l’embellissement des parties communes ainsi que de leur propre jardin. Les membres du bureau sont ouverts à toute proposition d'activité.</text:span></text:span></text:p>
      <text:p text:style-name="P9"/>
      <text:p text:style-name="P8"><text:span text:style-name="Police_20_par_20_défaut"><text:span text:style-name="T2">8° </text:span></text:span><text:span text:style-name="Police_20_par_20_défaut"><text:span text:style-name="T5">Fermeture du portail d’entrée du site </text:span></text:span><text:span text:style-name="Police_20_par_20_défaut"><text:span text:style-name="T2">:</text:span></text:span><text:span text:style-name="Police_20_par_20_défaut"><text:span text:style-name="T1"> il doit être systématiquement refermé à clef après le passage du jardinier, à l’entrée, comme à la sortie. Une seule clé du portail sera remise par parcelle au</text:span></text:span><text:span text:style-name="Police_20_par_20_défaut"><text:span text:style-name="T1"> jardinier. En cas de perte de cette clé, le jardinier prendra en charge le coût de son remplacement sur organigramme par l’association.</text:span></text:span></text:p>
      <text:p text:style-name="P6"/>
      <text:p text:style-name="P8"><text:span text:style-name="Police_20_par_20_défaut"><text:span text:style-name="T2">9° </text:span></text:span><text:span text:style-name="Police_20_par_20_défaut"><text:span text:style-name="T5">Les véhicules : </text:span></text:span><text:span text:style-name="Police_20_par_20_défaut"><text:span text:style-name="T1">sont tolérés dans les allées le temps de déchargement de matériel, ils ne doivent en aucun cas restés stationnés dans les allées. Dès le déchargement terminé, le véhicule (y compris les deux roues) devra être stationné au niveau du parking.</text:span></text:span></text:p>
      <text:p text:style-name="P13"><text:soft-page-break/>Article 13 - Contribution des jardiniers à l’entretien, l’aménagement et l’animation des jardins familiaux</text:p>
      <text:p text:style-name="P39"/>
      <text:list xml:id="list3945302390438251370" text:style-name="L9">
        <text:list-item>
          <text:p text:style-name="P47"><text:span text:style-name="Police_20_par_20_défaut"><text:span text:style-name="T1">Les jardins familiaux sont le bien commun de tous les adhérents. Le Bureau organisera </text:span></text:span><text:span text:style-name="Police_20_par_20_défaut"><text:span text:style-name="T10">des journées d'entraide afin de maintenir et d'embellir notre structure et les lieux collectifs. </text:span></text:span><text:span text:style-name="Police_20_par_20_défaut"><text:span text:style-name="T6">Une contribution annuelle de deux demi-journée de travail sera exigée de chacun des jardiniers pour la réalisation des activités d’aménagement et d’entretien collectifs.</text:span></text:span></text:p>
        </text:list-item>
        <text:list-item>
          <text:p text:style-name="P34"><text:span text:style-name="T19">Ces demi-journées d'entraide seront organisées soit un samedi matin (en principe le dernier samedi du mois, hors période de fêtes et jours fériés) et suivant les demandes ; <text:s/>un ou deux dimanches matin dans l'année. </text:span>La date retenue sera annoncée par mail et par affichage sur le tableau.</text:p>
        </text:list-item>
        <text:list-item>
          <text:p text:style-name="P34">Pour chaque demi-journée, les jardiniers seront convoqués selon le n° de parcelle. Le jardinier devra confirmer sa participation sur le tableau d’affichage au moins 8 jours avant sa date de convocation. Un jardinier empêché pourra décaler sa participation à un autre samedi.</text:p>
        </text:list-item>
        <text:list-item>
          <text:p text:style-name="P34">En cas de non-participation, le jardinier défaillant verra sa cotisation revenir au montant de 100 € pour la saison culturale suivante.</text:p>
        </text:list-item>
        <text:list-item>
          <text:p text:style-name="P34">Si le jardinier refuse de participer à ces travaux collectifs une deuxième année, il sera exclu de l’Association.</text:p>
        </text:list-item>
      </text:list>
      <text:p text:style-name="P6"/>
      <text:p text:style-name="P12">III - ADMINISTRATION DE L’ASSOCIATION</text:p>
      <text:p text:style-name="P40"/>
      <text:p text:style-name="P13">Article 14 <text:span text:style-name="T18">: Le Bureau de l'Association :</text:span></text:p>
      <text:p text:style-name="P42"/>
      <text:p text:style-name="P6"><text:span text:style-name="T19">Les membres du bureau</text:span> sont bénévoles et ne peuvent prétendre à aucune rétribution. Seul des remboursements de frais sont possibles, sur présentation des justificatifs qui seront numérotés et conservés dans le livre de comptes et après accord du Bureau de l'Association :</text:p>
      <text:p text:style-name="P43"/>
      <text:list xml:id="list4317665900958709830" text:style-name="WWNum4">
        <text:list-item>
          <text:p text:style-name="P19">Le Bureau de l'Association a compétence pour fixer la règle applicable à tous les jardiniers.</text:p>
        </text:list-item>
        <text:list-item>
          <text:p text:style-name="P19">Le Bureau de l'Association décide des orientations et du programme d’activité de l’association.</text:p>
        </text:list-item>
        <text:list-item>
          <text:p text:style-name="P19">Il fixe le montant des cotisations, du droit d’entrée et du dépôt de garantie (cf. Article 3).</text:p>
        </text:list-item>
        <text:list-item>
          <text:p text:style-name="P19">Il décide de l’admission et de l’exclusion de jardiniers (cf. Article 6).</text:p>
        </text:list-item>
        <text:list-item>
          <text:p text:style-name="P19">Il tranche les litiges et différends entre jardiniers.</text:p>
        </text:list-item>
        <text:list-item>
          <text:p text:style-name="P19">Il fait respecter les statuts et le règlement intérieur de l’association.</text:p>
        </text:list-item>
        <text:list-item>
          <text:p text:style-name="P19">Il a le droit de visiter les jardins et les abris toutes les fois qu’il le jugera utile et à cette fin, <text:line-break/>en présence du bénéficiaire,</text:p>
        </text:list-item>
        <text:list-item>
          <text:p text:style-name="P19">Il procède à l’état des lieux du jardin, à l’entrée et au départ du jardinier.</text:p>
        </text:list-item>
      </text:list>
      <text:p text:style-name="P15"/>
      <text:p text:style-name="P14"><text:span text:style-name="Police_20_par_20_défaut"><text:span text:style-name="T2">Article 16 </text:span></text:span><text:span text:style-name="Police_20_par_20_défaut"><text:span text:style-name="T1">: </text:span></text:span><text:span text:style-name="Police_20_par_20_défaut"><text:span text:style-name="T2">Acceptation du règlement</text:span></text:span></text:p>
      <text:p text:style-name="P39"/>
      <text:p text:style-name="P6">Un exemplaire du règlement est remis au bénéficiaire qui est alors réputé en accepter les termes pour la durée de son activité au sein des jardins familiaux.</text:p>
      <text:p text:style-name="P6"/>
      <text:p text:style-name="P5"><text:tab/><text:tab/><text:tab/><text:tab/><text:tab/><text:tab/><text:tab/><text:tab/><text:tab/> <text:s text:c="11"/>Le Bureau</text:p>
      <text:p text:style-name="P5"/>
      <text:p text:style-name="P10"></text:p>
      <text:p text:style-name="P11">Bordereau à détacher et à remettre au Président</text:p>
      <text:p text:style-name="P45"><text:span text:style-name="T23">lors de votre adhésion</text:span></text:p>
      <text:p text:style-name="P5">Nom …………………………………… Prénom ...............................................................</text:p>
      <text:p text:style-name="P5"/>
      <text:p text:style-name="P5">Adresse : .……………………………………………………………….........................................................</text:p>
      <text:p text:style-name="P5"/>
      <text:p text:style-name="P5">Code postal : ……………..... Commune : ………………………………………………................................</text:p>
      <text:p text:style-name="P39"/>
      <text:p text:style-name="P5">Tél. domicile : ……………………........................... Portable : ……………………......................................</text:p>
      <text:p text:style-name="P39"/>
      <text:p text:style-name="P5">Adresse mail : .........................................................................................................................................</text:p>
      <text:p text:style-name="P5"/>
      <text:p text:style-name="P8"><text:span text:style-name="Police_20_par_20_défaut"><text:span text:style-name="T1">S’engage à respecter les conditions stipulées au prése</text:span></text:span><text:span text:style-name="Police_20_par_20_défaut"><text:span text:style-name="T1">nt règlement et les modifications qui y seront éventuellement apportées ultérieurement</text:span></text:span><text:span text:style-name="Police_20_par_20_défaut"><text:span text:style-name="T10">, reconnaît avoir pris</text:span></text:span><text:span text:style-name="Police_20_par_20_défaut"><text:span text:style-name="T1"> connaissance de la “Charte jardinage et environnement” et reconnaît que leur non observation le priverait de tout droit au terrain concédé.</text:span></text:span></text:p>
      <text:p text:style-name="P5"/>
      <text:p text:style-name="P5">Fait à Pignan, le ………………………… <text:s text:c="38"/>Signature du jardinier <text:tab/><text:tab/><text:tab/><text:tab/><text:tab/><text:tab/><text:tab/> <text:s text:c="43"/><text:span text:style-name="T22">(Précédée de la mention manuscrite « Lu et approuvé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801cm" fo:margin-left="1.6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herbonnierefamily</meta:initial-creator>
    <meta:creation-date>2017-11-05T10:26:00Z</meta:creation-date>
    <dc:date>2017-11-20T19:36:06.91</dc:date>
    <meta:print-date>2017-09-21T14:50:00Z</meta:print-date>
    <meta:editing-cycles>4</meta:editing-cycles>
    <meta:editing-duration>PT1140S</meta:editing-duration>
    <meta:document-statistic meta:table-count="0" meta:image-count="0" meta:object-count="0" meta:page-count="5" meta:paragraph-count="122" meta:word-count="3074" meta:character-count="1944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glement%20interieur%20de%20l'AJFX%20des%20ortoliers%20de%20Pignan%20v3-b.odt/Normal"/>
  </office:meta>
</office:document-meta>
</file>