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3.979cm" draw:z-index="0"><draw:text-box fo:min-height="1.323cm"><text:p text:style-name="P8">Le participe présent – Le participe passé</text:p></draw:text-box></draw:frame></text:p>
      <text:p text:style-name="P1"/>
      <text:p text:style-name="P1"/>
      <text:p text:style-name="P1"/>
      <text:p text:style-name="P1"/>
      <text:p text:style-name="P2">Donne le participe présent des <text:s/>verbes.</text:p>
      <text:p text:style-name="P6"/>
      <text:p text:style-name="P3">expliquer – trembler – maigrir – vendre – bondir – essuyer – conduire – venir – siffler </text:p>
      <text:p text:style-name="P6"/>
      <text:p text:style-name="P3">– faire </text:p>
      <text:p text:style-name="P6"/>
      <text:p text:style-name="P4">expliquant – tremblant – maigrissant – vendant – bondissant – essuyant – </text:p>
      <text:p text:style-name="P7"/>
      <text:p text:style-name="P4">conduisant – venant – sifflant – faisant </text:p>
      <text:p text:style-name="P3"/>
      <text:p text:style-name="P3"/>
      <text:p text:style-name="P3"/>
      <text:p text:style-name="P2">Colorie chaque participe présent et écris à côté le verbe à l'infinitif.</text:p>
      <text:p text:style-name="P6"/>
      <text:p text:style-name="P3">Les enfants peuvent-ils apprendre à lire tout seuls en <text:span text:style-name="T1">s'amusant</text:span> ?<text:span text:style-name="T2"> s'amuser</text:span></text:p>
      <text:p text:style-name="P6"/>
      <text:p text:style-name="P3">Deux hommes arrivèrent en <text:span text:style-name="T1">courant</text:span> et en <text:span text:style-name="T1">faisant</text:span> de grands gestes avec les bras.</text:p>
      <text:p text:style-name="P6"/>
      <text:p text:style-name="P4">courir – faire </text:p>
      <text:p text:style-name="P6"/>
      <text:p text:style-name="P3">Clara sortit de l'eau en <text:span text:style-name="T1">frissonnant.</text:span> <text:span text:style-name="T2">frissonner</text:span> </text:p>
      <text:p text:style-name="P6"/>
      <text:p text:style-name="P3">Les deux compères, <text:span text:style-name="T1">écoutant</text:span> enfin nos conseil, étaient décidés à se taire un moment.</text:p>
      <text:p text:style-name="P7"/>
      <text:p text:style-name="P4">écouter</text:p>
      <text:p text:style-name="P6"/>
      <text:p text:style-name="P3">En <text:span text:style-name="T1">voulant</text:span> trop gagner, j'ai fini par tout perdre ! <text:span text:style-name="T2">vouloir</text:span></text:p>
      <text:p text:style-name="P3"/>
      <text:p text:style-name="P3"/>
      <text:p text:style-name="P3"/>
      <text:p text:style-name="P6"/>
      <text:p text:style-name="P2">Donne le participe passé des verbes.</text:p>
      <text:p text:style-name="P6"/>
      <text:p text:style-name="P3">copier – guetter – remuer – glisser – effrayer </text:p>
      <text:p text:style-name="P6"/>
      <text:p text:style-name="P3"><text:span text:style-name="T3">copié – guetté – remué – glissé – effrayé</text:span> </text:p>
      <text:p text:style-name="P3"/>
      <text:p text:style-name="P3">noircir – bâtir – obéir – vieillir – guérir </text:p>
      <text:p text:style-name="P6"/>
      <text:p text:style-name="P5">noirci – bâti – obéi – vieilli - guéri</text:p>
      <text:p text:style-name="P6"/>
      <text:p text:style-name="P3">perdre – dormir – défendre – tordre – sortir </text:p>
      <text:p text:style-name="P6"/>
      <text:p text:style-name="P5">perdu – dormi – défendu – tordu - sorti</text:p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Donne le participe passé de ces verbes du 3e groupe. (pense à utiliser il a ..... et elle a été ....)</text:p>
      <text:p text:style-name="P6"/>
      <text:p text:style-name="P3">cuire – découvrir – entendre – mettre – lire – suivre – ouvrir – boire – dire – </text:p>
      <text:p text:style-name="P6"/>
      <text:p text:style-name="P3">construire.</text:p>
      <text:p text:style-name="P6"/>
      <text:p text:style-name="P5">cuit – découvert – entendu – mis – lu – suivi – ouvert – bu – dit - construit</text:p>
      <text:p text:style-name="P3"/>
      <text:p text:style-name="P3"/>
      <text:p text:style-name="P3"/>
      <text:p text:style-name="P2">Retrouve l'infinitif de ces participes passés.</text:p>
      <text:p text:style-name="P6"/>
      <text:p text:style-name="P3">apparu – croisé – dégarni – risqué – revu – offert – quitté – puni – cru – rejoint </text:p>
      <text:p text:style-name="P6"/>
      <text:p text:style-name="P5">apparaître – croiser – dégarnir – risquer – revoir – offrir – quitter – punir – </text:p>
      <text:p text:style-name="P7"/>
      <text:p text:style-name="P3"><text:span text:style-name="T3">croire – rejoindre</text:span> </text:p>
      <text:p text:style-name="P3"/>
      <text:p text:style-name="P3"/>
      <text:p text:style-name="P3"/>
      <text:p text:style-name="P2">Donne le participe présent et le participe passé de chacun de ces verbes.</text:p>
      <text:p text:style-name="P3"/>
      <text:p text:style-name="P3">démasquer : <text:span text:style-name="T3">démasquant - démasqué</text:span></text:p>
      <text:p text:style-name="P6"/>
      <text:p text:style-name="P3">pourrir : <text:span text:style-name="T3">pourrissant - pourri</text:span></text:p>
      <text:p text:style-name="P6"/>
      <text:p text:style-name="P3">mordre :<text:span text:style-name="T3"> mordant – mordu</text:span> </text:p>
      <text:p text:style-name="P6"/>
      <text:p text:style-name="P3">remuer : <text:span text:style-name="T3">remuant – remué </text:span></text:p>
      <text:p text:style-name="P6"/>
      <text:p text:style-name="P3">pâlir : <text:span text:style-name="T3">pâlissant – pâli </text:span></text:p>
      <text:p text:style-name="P6"/>
      <text:p text:style-name="P3">paraître : <text:span text:style-name="T3">paraissant – paru </text:span></text:p>
      <text:p text:style-name="P6"/>
      <text:p text:style-name="P3">tasser : <text:span text:style-name="T3">tassant - tassé</text:span></text:p>
      <text:p text:style-name="P6"/>
      <text:p text:style-name="P3">élargir : <text:span text:style-name="T3">élargissant – élarg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François-Marie Prado</meta:initial-creator>
    <meta:creation-date>2010-02-18T16:55:32</meta:creation-date>
    <dc:creator>Marielle Valy</dc:creator>
    <dc:date>2020-06-16T10:38:16.16</dc:date>
    <meta:printed-by>François-Marie Prado</meta:printed-by>
    <meta:print-date>2010-02-24T17:34:21</meta:print-date>
    <dc:language>fr-FR</dc:language>
    <meta:editing-cycles>9</meta:editing-cycles>
    <meta:editing-duration>PT59M42S</meta:editing-duration>
    <meta:document-statistic meta:table-count="0" meta:image-count="0" meta:object-count="0" meta:page-count="2" meta:paragraph-count="38" meta:word-count="341" meta:character-count="1813"/>
    <meta:user-defined meta:name="Info 1"/>
    <meta:user-defined meta:name="Info 2"/>
    <meta:user-defined meta:name="Info 3"/>
    <meta:user-defined meta:name="Info 4"/>
  </office:meta>
</office:document-meta>
</file>