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Waree" svg:font-family="War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Waree" fo:font-size="11pt" fo:language="fr" fo:country="FR" officeooo:rsid="00052efb" officeooo:paragraph-rsid="000c0b8e" style:font-size-asian="11pt" style:font-size-complex="11pt"/>
    </style:style>
    <style:style style:name="P2" style:family="paragraph" style:parent-style-name="Heading_20_1">
      <style:text-properties fo:font-size="16pt" fo:language="fr" fo:country="FR" officeooo:paragraph-rsid="00044226" style:font-size-asian="16pt" style:font-size-complex="16pt"/>
    </style:style>
    <style:style style:name="T1" style:family="text">
      <style:text-properties fo:font-size="18pt" style:font-size-asian="18pt" style:font-size-complex="18pt"/>
    </style:style>
    <style:style style:name="T2" style:family="text">
      <style:text-properties officeooo:rsid="0005f557"/>
    </style:style>
    <style:style style:name="T3" style:family="text">
      <style:text-properties style:font-name="Waree" fo:font-size="12pt" style:font-size-asian="12pt" style:font-size-complex="12pt"/>
    </style:style>
    <style:style style:name="T4" style:family="text">
      <style:text-properties style:font-name="Waree" fo:font-size="12pt" officeooo:rsid="00044226" style:font-size-asian="12pt" style:font-size-complex="12pt"/>
    </style:style>
    <style:style style:name="T5" style:family="text">
      <style:text-properties style:font-name="Waree" fo:font-size="14pt" officeooo:rsid="00044226" style:font-size-asian="14pt" style:font-size-complex="14pt"/>
    </style:style>
    <style:style style:name="T6" style:family="text">
      <style:text-properties style:font-name="Waree" fo:font-size="18pt" fo:language="en" fo:country="US" fo:font-style="normal" style:font-size-asian="18pt" style:font-style-asian="normal" style:font-size-complex="18pt" style:font-style-complex="normal"/>
    </style:style>
    <style:style style:name="T7" style:family="text">
      <style:text-properties officeooo:rsid="000f37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firstHeading"/><text:span text:style-name="T6">Happy End</text:span><text:span text:style-name="T1"> </text:span><text:span text:style-name="T3">film </text:span><text:span text:style-name="T4">de</text:span><text:span text:style-name="T5"> Michael Haneke <text:s/></text:span><text:span text:style-name="T4">2017</text:span><text:span text:style-name="T5">.</text:span></text:h>
      <text:p text:style-name="P1"><text:tab/>Autant j’avais aimé Amour avec les mêmes comédiens, <text:span text:style-name="T2">a</text:span>utant <text:span text:style-name="T2">celui-ci</text:span> m’a ennuyé <text:span text:style-name="T7">voire déplu</text:span>. <text:span text:style-name="T2">Son ambiance morbide et le son exagéré des besoins hygiéniques de salle de bains sans doute voulu et l’absence de musique qui, nous le savons est un problème pour lui, m’ont donné à penser qu’il n’avait plus rien à dire sur la vie et la mort. Quand à la bourgeoisie qui se goinfre devant les immigrés de Calais invités à partager le repas d’anniversaire du papi, cela est de trop et s’il a voulu imiter Claude Chabrol, c’est raté. Heureusement qu’il y a Jean louis Trintignant qui n’en finit pas lui aussi de vouloir en terminer. Il y a bien Isabelle Huppert mais, las, elle fait du surplace et bouche les trous de ce scénario bricolé, quand à Mathieu Kassovitz en père transparent, c’est le rôle de trop. J’ai tout de même apprécié l’allusion à ce merveilleux film qu’était Amour, cité plus haut et qui restera un de ses meilleurs ouvrag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Waree" svg:font-family="War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10:54:14.771366445</meta:creation-date>
    <dc:date>2019-03-06T11:17:54.612533124</dc:date>
    <meta:editing-duration>PT23M38S</meta:editing-duration>
    <meta:editing-cycles>11</meta:editing-cycles>
    <meta:generator>LibreOffice/6.0.7.3$Linux_X86_64 LibreOffice_project/00m0$Build-3</meta:generator>
    <meta:document-statistic meta:table-count="0" meta:image-count="0" meta:object-count="0" meta:page-count="1" meta:paragraph-count="2" meta:word-count="172" meta:character-count="973" meta:non-whitespace-character-count="801"/>
  </office:meta>
</office:document-meta>
</file>