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4.949cm" style:rel-column-width="16383*"/>
    </style:style>
    <style:style style:name="Tableau1.D" style:family="table-column">
      <style:table-column-properties style:column-width="4.951cm" style:rel-column-width="1638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8000"/>
    </style:style>
    <style:style style:name="P4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ff"/>
    </style:style>
    <style:style style:name="P8" style:family="paragraph" style:parent-style-name="Table_20_Contents">
      <style:paragraph-properties fo:text-align="center" style:justify-single-word="false"/>
      <style:text-properties fo:color="#9966cc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950e"/>
    </style:style>
    <style:style style:name="P10" style:family="paragraph" style:parent-style-name="Table_20_Contents">
      <style:paragraph-properties fo:text-align="center" style:justify-single-word="false"/>
      <style:text-properties fo:color="#ff950e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ff0000"/>
    </style:style>
    <style:style style:name="P13" style:family="paragraph" style:parent-style-name="Text_20_body" style:master-page-name="MP0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4" style:family="text"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9966cc"/>
    </style:style>
    <style:style style:name="T10" style:family="text">
      <style:text-properties fo:color="#9966cc" fo:font-weight="bold" style:font-weight-asian="bold" style:font-weight-complex="bold"/>
    </style:style>
    <style:style style:name="T11" style:family="text">
      <style:text-properties fo:color="#ff950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 nature des mots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5">Exemple :<text:span text:style-name="T5"> </text:span><text:span text:style-name="T6">Le</text:span> <text:span text:style-name="T10">garçon</text:span> <text:span text:style-name="T11">mange</text:span> <text:span text:style-name="T6">une</text:span> <text:span text:style-name="T10">tarte</text:span> <text:span text:style-name="T8">délicieuse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DETERMINANT</text:p>
          </table:table-cell>
          <table:table-cell table:style-name="Tableau1.A2" office:value-type="string">
            <text:p text:style-name="P8">NOM</text:p>
          </table:table-cell>
          <table:table-cell table:style-name="Tableau1.A2" office:value-type="string">
            <text:p text:style-name="P10">VERBE</text:p>
          </table:table-cell>
          <table:table-cell table:style-name="Tableau1.D2" office:value-type="string">
            <text:p text:style-name="P6">ADJECTIF QUALIFICATIF</text:p>
          </table:table-cell>
        </table:table-row>
        <table:table-row>
          <table:table-cell table:style-name="Tableau1.A2" office:value-type="string">
            <text:p text:style-name="P5">Petit mot que l'on met devant le nom.</text:p>
            <text:p text:style-name="P12">(le, la, les, un, une, des, nos, leur, ses, son...)</text:p>
          </table:table-cell>
          <table:table-cell table:style-name="Tableau1.A2" office:value-type="string">
            <text:p text:style-name="P2">Un nom est un mot qui désigne une <text:span text:style-name="T7">personne, un lieu, un animal ou une chose.</text:span></text:p>
          </table:table-cell>
          <table:table-cell table:style-name="Tableau1.A2" office:value-type="string">
            <text:p text:style-name="P2">Mot qui désigne <text:span text:style-name="T7">une action, un état</text:span>. On peut mimer le verbe.</text:p>
          </table:table-cell>
          <table:table-cell table:style-name="Tableau1.D2" office:value-type="string">
            <text:p text:style-name="P2">Mot qui <text:span text:style-name="T7">qualifie</text:span> le nom. </text:p>
            <text:p text:style-name="P2">Comment est la tarte ?</text:p>
            <text:p text:style-name="P2">Elle est délicieuse.</text:p>
          </table:table-cell>
        </table:table-row>
        <table:table-row>
          <table:table-cell table:style-name="Tableau1.A2" office:value-type="string">
            <text:p text:style-name="P3">Le</text:p>
            <text:p text:style-name="P3">une</text:p>
          </table:table-cell>
          <table:table-cell table:style-name="Tableau1.A2" office:value-type="string">
            <text:p text:style-name="P2"><text:span text:style-name="T9">Garçon </text:span>(une personne)</text:p>
            <text:p text:style-name="P2"><text:span text:style-name="T9">tarte</text:span> (un aliment)</text:p>
          </table:table-cell>
          <table:table-cell table:style-name="Tableau1.A2" office:value-type="string">
            <text:p text:style-name="P9">mange</text:p>
          </table:table-cell>
          <table:table-cell table:style-name="Tableau1.D2" office:value-type="string">
            <text:p text:style-name="P7">délicieuse</text:p>
          </table:table-cell>
        </table:table-row>
      </table:table>
      <text:p text:style-name="P1"><text:span text:style-name="Police_20_par_20_défaut"><text:span text:style-name="T1"/></text:span></text:p>
      <text:p text:style-name="P1"><text:span text:style-name="Police_20_par_20_défaut"><text:span text:style-name="T3">Exercice : Dans chaque phrase souligne en vert le déterminant, en violet le nom, en orange le verbe et en bleu l'adjectif qualificatif.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4">Le chien joue avec la balle rouge.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La petite fille range ses belles poupées.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Des jolies fleurs poussent dans la cour.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Les petits cochons fabriquent leur maison.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Le chat mange les souris blanches.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Alex écrit une lettre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4-11-09T11:56:42.11</dc:date>
    <meta:print-date>2012-03-28T15:43:00Z</meta:print-date>
    <meta:editing-cycles>44</meta:editing-cycles>
    <meta:editing-duration>PT02H55M13S</meta:editing-duration>
    <meta:document-statistic meta:table-count="1" meta:image-count="0" meta:object-count="0" meta:page-count="1" meta:paragraph-count="26" meta:word-count="146" meta:character-count="803"/>
    <meta:template xlink:type="simple" xlink:actuate="onRequest" xlink:title="" xlink:href="../../../page%20blanche.odt/Normal"/>
  </office:meta>
</office:document-meta>
</file>