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0800000008DD0ADA2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/>
    <style:font-face style:name="CombiNumerals" svg:font-family="CombiNumerals" style:font-family-generic="roman" style:font-pitch="variable"/>
    <style:font-face style:name="KG Ten Thousand Reasons" svg:font-family="'KG Ten Thousand Reasons'" style:font-family-generic="roman" style:font-pitch="variable"/>
    <style:font-face style:name="Tekton Pro Cond" svg:font-family="'Tekton Pro Cond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254cm" fo:margin-left="-0.191cm" table:align="left" style:writing-mode="lr-tb"/>
    </style:style>
    <style:style style:name="Tableau1.A" style:family="table-column">
      <style:table-column-properties style:column-width="12.499cm"/>
    </style:style>
    <style:style style:name="Tableau1.B" style:family="table-column">
      <style:table-column-properties style:column-width="12.755cm"/>
    </style:style>
    <style:style style:name="Tableau1.1" style:family="table-row">
      <style:table-row-properties style:min-row-height="0.817cm" style:keep-together="true" fo:keep-together="auto"/>
    </style:style>
    <style:style style:name="Tableau1.A1" style:family="table-cell">
      <style:table-cell-properties fo:background-color="#ffda65" fo:padding-left="0.191cm" fo:padding-right="0.191cm" fo:padding-top="0cm" fo:padding-bottom="0cm" fo:border="0.053cm solid #bfbfbf">
        <style:background-image/>
      </style:table-cell-properties>
    </style:style>
    <style:style style:name="Tableau1.B1" style:family="table-cell">
      <style:table-cell-properties fo:background-color="#daeef3" fo:padding-left="0.191cm" fo:padding-right="0.191cm" fo:padding-top="0cm" fo:padding-bottom="0cm" fo:border="0.053cm solid #bfbfbf">
        <style:background-image/>
      </style:table-cell-properties>
    </style:style>
    <style:style style:name="Tableau1.A2" style:family="table-cell">
      <style:table-cell-properties style:vertical-align="middle" fo:background-color="#ffffff" fo:padding-left="0.191cm" fo:padding-right="0.191cm" fo:padding-top="0cm" fo:padding-bottom="0cm" fo:border="0.053cm solid #bfbfbf">
        <style:background-image/>
      </style:table-cell-properties>
    </style:style>
    <style:style style:name="Tableau1.B3" style:family="table-cell">
      <style:table-cell-properties style:vertical-align="bottom" fo:background-color="#ffd5f4" fo:padding-left="0.191cm" fo:padding-right="0.191cm" fo:padding-top="0cm" fo:padding-bottom="0cm" fo:border="0.053cm solid #bfbfbf">
        <style:background-image/>
      </style:table-cell-properties>
    </style:style>
    <style:style style:name="Tableau1.B5" style:family="table-cell">
      <style:table-cell-properties style:vertical-align="middle" fo:background-color="#c5ffdf" fo:padding-left="0.191cm" fo:padding-right="0.191cm" fo:padding-top="0cm" fo:padding-bottom="0cm" fo:border="0.053cm solid #bfbfbf">
        <style:background-image/>
      </style:table-cell-properties>
    </style:style>
    <style:style style:name="Tableau2" style:family="table">
      <style:table-properties style:width="25.254cm" fo:margin-left="-0.191cm" table:align="left" style:writing-mode="lr-tb"/>
    </style:style>
    <style:style style:name="Tableau2.A" style:family="table-column">
      <style:table-column-properties style:column-width="12.499cm"/>
    </style:style>
    <style:style style:name="Tableau2.B" style:family="table-column">
      <style:table-column-properties style:column-width="12.755cm"/>
    </style:style>
    <style:style style:name="Tableau2.1" style:family="table-row">
      <style:table-row-properties style:min-row-height="0.817cm" style:keep-together="true" fo:keep-together="auto"/>
    </style:style>
    <style:style style:name="Tableau2.A1" style:family="table-cell">
      <style:table-cell-properties fo:background-color="#ffda65" fo:padding-left="0.191cm" fo:padding-right="0.191cm" fo:padding-top="0cm" fo:padding-bottom="0cm" fo:border="0.053cm solid #bfbfbf">
        <style:background-image/>
      </style:table-cell-properties>
    </style:style>
    <style:style style:name="Tableau2.B1" style:family="table-cell">
      <style:table-cell-properties fo:background-color="#daeef3" fo:padding-left="0.191cm" fo:padding-right="0.191cm" fo:padding-top="0cm" fo:padding-bottom="0cm" fo:border="0.053cm solid #bfbfbf">
        <style:background-image/>
      </style:table-cell-properties>
    </style:style>
    <style:style style:name="Tableau2.A2" style:family="table-cell">
      <style:table-cell-properties style:vertical-align="middle" fo:background-color="#ffffff" fo:padding-left="0.191cm" fo:padding-right="0.191cm" fo:padding-top="0cm" fo:padding-bottom="0cm" fo:border="0.053cm solid #bfbfbf">
        <style:background-image/>
      </style:table-cell-properties>
    </style:style>
    <style:style style:name="Tableau2.B3" style:family="table-cell">
      <style:table-cell-properties style:vertical-align="bottom" fo:background-color="#ffd5f4" fo:padding-left="0.191cm" fo:padding-right="0.191cm" fo:padding-top="0cm" fo:padding-bottom="0cm" fo:border="0.053cm solid #bfbfbf">
        <style:background-image/>
      </style:table-cell-properties>
    </style:style>
    <style:style style:name="Tableau2.B5" style:family="table-cell">
      <style:table-cell-properties style:vertical-align="middle" fo:background-color="#c5ffdf" fo:padding-left="0.191cm" fo:padding-right="0.191cm" fo:padding-top="0cm" fo:padding-bottom="0cm" fo:border="0.053cm solid #bfbfbf">
        <style:background-image/>
      </style:table-cell-properties>
    </style:style>
    <style:style style:name="Tableau3" style:family="table">
      <style:table-properties style:width="25.254cm" fo:margin-left="-0.191cm" table:align="left" style:writing-mode="lr-tb"/>
    </style:style>
    <style:style style:name="Tableau3.A" style:family="table-column">
      <style:table-column-properties style:column-width="12.499cm"/>
    </style:style>
    <style:style style:name="Tableau3.B" style:family="table-column">
      <style:table-column-properties style:column-width="12.755cm"/>
    </style:style>
    <style:style style:name="Tableau3.1" style:family="table-row">
      <style:table-row-properties style:min-row-height="0.817cm" style:keep-together="true" fo:keep-together="auto"/>
    </style:style>
    <style:style style:name="Tableau3.A1" style:family="table-cell">
      <style:table-cell-properties fo:background-color="#ffda65" fo:padding-left="0.191cm" fo:padding-right="0.191cm" fo:padding-top="0cm" fo:padding-bottom="0cm" fo:border="0.053cm solid #bfbfbf">
        <style:background-image/>
      </style:table-cell-properties>
    </style:style>
    <style:style style:name="Tableau3.B1" style:family="table-cell">
      <style:table-cell-properties fo:background-color="#daeef3" fo:padding-left="0.191cm" fo:padding-right="0.191cm" fo:padding-top="0cm" fo:padding-bottom="0cm" fo:border="0.053cm solid #bfbfbf">
        <style:background-image/>
      </style:table-cell-properties>
    </style:style>
    <style:style style:name="Tableau3.A2" style:family="table-cell">
      <style:table-cell-properties style:vertical-align="middle" fo:background-color="#ffffff" fo:padding-left="0.191cm" fo:padding-right="0.191cm" fo:padding-top="0cm" fo:padding-bottom="0cm" fo:border="0.053cm solid #bfbfbf">
        <style:background-image/>
      </style:table-cell-properties>
    </style:style>
    <style:style style:name="Tableau3.B3" style:family="table-cell">
      <style:table-cell-properties style:vertical-align="bottom" fo:background-color="#ffd5f4" fo:padding-left="0.191cm" fo:padding-right="0.191cm" fo:padding-top="0cm" fo:padding-bottom="0cm" fo:border="0.053cm solid #bfbfbf">
        <style:background-image/>
      </style:table-cell-properties>
    </style:style>
    <style:style style:name="Tableau3.B5" style:family="table-cell">
      <style:table-cell-properties style:vertical-align="middle" fo:background-color="#c5ffdf" fo:padding-left="0.191cm" fo:padding-right="0.191cm" fo:padding-top="0cm" fo:padding-bottom="0cm" fo:border="0.053cm solid #bfbfbf">
        <style:background-image/>
      </style:table-cell-properties>
    </style:style>
    <style:style style:name="Tableau4" style:family="table">
      <style:table-properties style:width="25.254cm" fo:margin-left="-0.191cm" table:align="left" style:writing-mode="lr-tb"/>
    </style:style>
    <style:style style:name="Tableau4.A" style:family="table-column">
      <style:table-column-properties style:column-width="12cm"/>
    </style:style>
    <style:style style:name="Tableau4.B" style:family="table-column">
      <style:table-column-properties style:column-width="13.254cm"/>
    </style:style>
    <style:style style:name="Tableau4.1" style:family="table-row">
      <style:table-row-properties style:min-row-height="1.371cm" style:keep-together="true" fo:keep-together="auto"/>
    </style:style>
    <style:style style:name="Tableau4.A1" style:family="table-cell">
      <style:table-cell-properties fo:background-color="#ffda65" fo:padding-left="0.191cm" fo:padding-right="0.191cm" fo:padding-top="0cm" fo:padding-bottom="0cm" fo:border="0.053cm solid #bfbfbf">
        <style:background-image/>
      </style:table-cell-properties>
    </style:style>
    <style:style style:name="Tableau4.B1" style:family="table-cell">
      <style:table-cell-properties fo:background-color="#daeef3" fo:padding-left="0.191cm" fo:padding-right="0.191cm" fo:padding-top="0cm" fo:padding-bottom="0cm" fo:border="0.053cm solid #bfbfbf">
        <style:background-image/>
      </style:table-cell-properties>
    </style:style>
    <style:style style:name="Tableau4.A2" style:family="table-cell">
      <style:table-cell-properties style:vertical-align="middle" fo:background-color="#ffffff" fo:padding-left="0.191cm" fo:padding-right="0.191cm" fo:padding-top="0cm" fo:padding-bottom="0cm" fo:border="0.053cm solid #bfbfbf">
        <style:background-image/>
      </style:table-cell-properties>
    </style:style>
    <style:style style:name="Tableau4.A3" style:family="table-cell">
      <style:table-cell-properties style:vertical-align="middle" fo:background-color="#c5ffdf" fo:padding-left="0.191cm" fo:padding-right="0.191cm" fo:padding-top="0cm" fo:padding-bottom="0cm" fo:border="0.053cm solid #bfbfbf">
        <style:background-image/>
      </style:table-cell-properties>
    </style:style>
    <style:style style:name="Tableau4.B3" style:family="table-cell">
      <style:table-cell-properties style:vertical-align="bottom" fo:background-color="#ffd5f4" fo:padding-left="0.191cm" fo:padding-right="0.191cm" fo:padding-top="0cm" fo:padding-bottom="0cm" fo:border="0.053cm solid #bfbfbf">
        <style:background-image/>
      </style:table-cell-properties>
    </style:style>
    <style:style style:name="Tableau5" style:family="table">
      <style:table-properties style:width="25.254cm" fo:margin-left="-0.191cm" table:align="left" style:writing-mode="lr-tb"/>
    </style:style>
    <style:style style:name="Tableau5.A" style:family="table-column">
      <style:table-column-properties style:column-width="12cm"/>
    </style:style>
    <style:style style:name="Tableau5.B" style:family="table-column">
      <style:table-column-properties style:column-width="13.254cm"/>
    </style:style>
    <style:style style:name="Tableau5.1" style:family="table-row">
      <style:table-row-properties style:min-row-height="1.371cm" style:keep-together="true" fo:keep-together="auto"/>
    </style:style>
    <style:style style:name="Tableau5.A1" style:family="table-cell">
      <style:table-cell-properties fo:background-color="#ffda65" fo:padding-left="0.191cm" fo:padding-right="0.191cm" fo:padding-top="0cm" fo:padding-bottom="0cm" fo:border="0.053cm solid #bfbfbf">
        <style:background-image/>
      </style:table-cell-properties>
    </style:style>
    <style:style style:name="Tableau5.B1" style:family="table-cell">
      <style:table-cell-properties fo:background-color="#daeef3" fo:padding-left="0.191cm" fo:padding-right="0.191cm" fo:padding-top="0cm" fo:padding-bottom="0cm" fo:border="0.053cm solid #bfbfbf">
        <style:background-image/>
      </style:table-cell-properties>
    </style:style>
    <style:style style:name="Tableau5.A2" style:family="table-cell">
      <style:table-cell-properties style:vertical-align="middle" fo:background-color="#ffffff" fo:padding-left="0.191cm" fo:padding-right="0.191cm" fo:padding-top="0cm" fo:padding-bottom="0cm" fo:border="0.053cm solid #bfbfbf">
        <style:background-image/>
      </style:table-cell-properties>
    </style:style>
    <style:style style:name="Tableau5.A3" style:family="table-cell">
      <style:table-cell-properties style:vertical-align="middle" fo:background-color="#c5ffdf" fo:padding-left="0.191cm" fo:padding-right="0.191cm" fo:padding-top="0cm" fo:padding-bottom="0cm" fo:border="0.053cm solid #bfbfbf">
        <style:background-image/>
      </style:table-cell-properties>
    </style:style>
    <style:style style:name="Tableau5.B3" style:family="table-cell">
      <style:table-cell-properties style:vertical-align="bottom" fo:background-color="#ffd5f4" fo:padding-left="0.191cm" fo:padding-right="0.191cm" fo:padding-top="0cm" fo:padding-bottom="0cm" fo:border="0.053cm solid #bfbfbf">
        <style:background-image/>
      </style:table-cell-properties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Comic Sans MS"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color="#ffc000" style:font-name="Tekton Pro Cond" fo:font-size="14pt" fo:font-weight="bold" style:font-size-asian="14pt" style:font-weight-asian="bold"/>
    </style:style>
    <style:style style:name="P5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>
      <style:paragraph-properties fo:text-align="center"/>
      <style:text-properties style:font-name="Comic Sans MS" fo:font-size="20pt" style:font-size-asian="20pt" style:font-size-complex="20pt"/>
    </style:style>
    <style:style style:name="P8" style:family="paragraph">
      <style:paragraph-properties fo:text-align="center"/>
      <style:text-properties style:font-name="Comic Sans MS" fo:font-size="12pt"/>
    </style:style>
    <style:style style:name="T1" style:family="text">
      <style:text-properties fo:font-variant="small-caps" style:font-name="KG Ten Thousand Reasons" fo:font-size="18pt" style:font-size-asian="18pt"/>
    </style:style>
    <style:style style:name="T2" style:family="text">
      <style:text-properties fo:color="#ffc000" style:font-name="Tekton Pro Cond"/>
    </style:style>
    <style:style style:name="T3" style:family="text">
      <style:text-properties fo:color="#ffc000" style:font-name="Tekton Pro Cond" fo:font-size="14pt" fo:font-weight="bold" style:font-size-asian="14pt" style:font-weight-asian="bold"/>
    </style:style>
    <style:style style:name="T4" style:family="text">
      <style:text-properties fo:color="#ffc000" style:font-name="Tekton Pro Cond" fo:font-weight="bold" style:font-weight-asian="bold"/>
    </style:style>
    <style:style style:name="T5" style:family="text">
      <style:text-properties fo:color="#ffc000" style:font-name="Tekton Pro Cond" fo:font-weight="bold" style:font-weight-asian="bold" style:font-weight-complex="bold"/>
    </style:style>
    <style:style style:name="T6" style:family="text">
      <style:text-properties fo:color="#ffc000" style:font-name="Tekton Pro Cond" fo:font-weight="normal" style:font-weight-asian="normal" style:font-weight-complex="normal"/>
    </style:style>
    <style:style style:name="T7" style:family="text">
      <style:text-properties fo:color="#ffc000" style:font-name="CombiNumerals"/>
    </style:style>
    <style:style style:name="T8" style:family="text">
      <style:text-properties fo:color="#ffc000" style:font-name="CombiNumerals" fo:font-size="16pt" style:font-size-asian="16pt" style:font-size-complex="16pt"/>
    </style:style>
    <style:style style:name="T9" style:family="text">
      <style:text-properties fo:color="#4bacc6" style:font-name="Tekton Pro Cond"/>
    </style:style>
    <style:style style:name="T10" style:family="text">
      <style:text-properties fo:color="#4bacc6" style:font-name="Tekton Pro Cond" fo:font-size="14pt" fo:font-weight="bold" style:font-size-asian="14pt" style:font-weight-asian="bold"/>
    </style:style>
    <style:style style:name="T11" style:family="text">
      <style:text-properties fo:color="#4bacc6" style:font-name="Tekton Pro Cond" fo:font-weight="bold" style:font-weight-asian="bold"/>
    </style:style>
    <style:style style:name="T12" style:family="text">
      <style:text-properties fo:color="#4bacc6" style:font-name="Tekton Pro Cond" fo:font-weight="bold" style:font-weight-asian="bold" style:font-weight-complex="bold"/>
    </style:style>
    <style:style style:name="T13" style:family="text">
      <style:text-properties fo:color="#4bacc6" style:font-name="Tekton Pro Cond" fo:font-weight="normal" style:font-weight-asian="normal" style:font-weight-complex="normal"/>
    </style:style>
    <style:style style:name="T14" style:family="text">
      <style:text-properties fo:color="#4bacc6" style:font-name="CombiNumerals"/>
    </style:style>
    <style:style style:name="T15" style:family="text">
      <style:text-properties fo:color="#4bacc6" style:font-name="CombiNumerals" fo:font-size="16pt" style:font-size-asian="16pt" style:font-size-complex="16pt"/>
    </style:style>
    <style:style style:name="T16" style:family="text">
      <style:text-properties fo:color="#cc0099" style:font-name="Tekton Pro Cond"/>
    </style:style>
    <style:style style:name="T17" style:family="text">
      <style:text-properties fo:color="#cc0099" style:font-name="Tekton Pro Cond" fo:font-size="14pt" fo:font-weight="bold" style:font-size-asian="14pt" style:font-weight-asian="bold"/>
    </style:style>
    <style:style style:name="T18" style:family="text">
      <style:text-properties fo:color="#cc0099" style:font-name="Tekton Pro Cond" fo:font-weight="bold" style:font-weight-asian="bold"/>
    </style:style>
    <style:style style:name="T19" style:family="text">
      <style:text-properties fo:color="#cc0099" style:font-name="Tekton Pro Cond" fo:font-weight="normal" style:font-weight-asian="normal" style:font-weight-complex="normal"/>
    </style:style>
    <style:style style:name="T20" style:family="text">
      <style:text-properties fo:color="#cc0099" style:font-name="CombiNumerals"/>
    </style:style>
    <style:style style:name="T21" style:family="text">
      <style:text-properties fo:color="#cc0099" style:font-name="CombiNumerals" fo:font-size="16pt" style:font-size-asian="16pt" style:font-size-complex="16pt"/>
    </style:style>
    <style:style style:name="T22" style:family="text">
      <style:text-properties fo:color="#00b050" style:font-name="Tekton Pro Cond"/>
    </style:style>
    <style:style style:name="T23" style:family="text">
      <style:text-properties fo:color="#00b050" style:font-name="Tekton Pro Cond" fo:font-size="14pt" fo:font-weight="bold" style:font-size-asian="14pt" style:font-weight-asian="bold"/>
    </style:style>
    <style:style style:name="T24" style:family="text">
      <style:text-properties fo:color="#00b050" style:font-name="Tekton Pro Cond" fo:font-weight="bold" style:font-weight-asian="bold"/>
    </style:style>
    <style:style style:name="T25" style:family="text">
      <style:text-properties fo:color="#00b050" style:font-name="Tekton Pro Cond" fo:font-weight="bold" style:font-weight-asian="bold" style:font-weight-complex="bold"/>
    </style:style>
    <style:style style:name="T26" style:family="text">
      <style:text-properties fo:color="#00b050" style:font-name="Tekton Pro Cond" fo:font-weight="normal" style:font-weight-asian="normal" style:font-weight-complex="normal"/>
    </style:style>
    <style:style style:name="T27" style:family="text">
      <style:text-properties fo:color="#00b050" style:font-name="CombiNumerals"/>
    </style:style>
    <style:style style:name="T28" style:family="text">
      <style:text-properties fo:color="#00b050" style:font-name="CombiNumerals" fo:font-size="16pt" style:font-size-asian="16pt" style:font-size-complex="16pt"/>
    </style:style>
    <style:style style:name="T29" style:family="text">
      <style:text-properties fo:color="#00b050" style:font-name="CombiNumerals" fo:font-weight="bold" style:font-weight-asian="bold" style:font-weight-complex="bold"/>
    </style:style>
    <style:style style:name="T30" style:family="text">
      <style:text-properties fo:color="#00b050" style:font-name="CombiNumerals" fo:font-weight="normal" style:font-weight-asian="normal" style:font-weight-complex="normal"/>
    </style:style>
    <style:style style:name="T31" style:family="text">
      <style:text-properties style:font-name="Comic Sans MS" fo:font-size="10pt" style:font-size-asian="10pt" style:font-size-complex="10pt"/>
    </style:style>
    <style:style style:name="T32" style:family="text">
      <style:text-properties style:font-name="Comic Sans MS" fo:font-size="20pt" style:font-size-asian="20pt" style:font-size-complex="20pt"/>
    </style:style>
    <style:style style:name="T33" style:family="text">
      <style:text-properties style:font-name="Comic Sans MS" fo:font-size="12pt"/>
    </style:style>
    <style:style style:name="gr1" style:family="graphic">
      <style:graphic-properties draw:fill-color="#ff9966" draw:textarea-horizontal-align="justify" draw:textarea-vertical-align="top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solid" draw:fill-color="#ffcc99" draw:textarea-horizontal-align="justify" draw:textarea-vertical-align="middle" draw:auto-grow-height="false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Line_20_with_20_Fine_20_Dots" svg:stroke-color="#ffffff" draw:fill="bitmap" draw:fill-color="#cfe7f5" draw:fill-image-name="Empty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="solid" draw:fill-color="#ffcc99" draw:textarea-horizontal-align="justify" draw:textarea-vertical-align="middle" draw:auto-grow-height="false" style:run-through="foreground" style:wrap="run-through" style:number-wrapped-paragraphs="no-limit" style:vertical-pos="from-top" style:vertical-rel="page" style:horizontal-pos="from-left" style:horizontal-rel="paragraph"/>
    </style:style>
    <style:style style:name="gr5" style:family="graphic">
      <style:graphic-properties draw:fill-color="#ff9966" draw:textarea-horizontal-align="justify" draw:textarea-vertical-align="top" draw:auto-grow-height="false" style:run-through="foreground" style:wrap="run-through" style:number-wrapped-paragraphs="no-limit" style:vertical-pos="from-top" style:vertical-rel="page" style:horizontal-pos="from-left" style:horizontal-rel="paragraph"/>
    </style:style>
    <style:style style:name="gr6" style:family="graphic">
      <style:graphic-properties draw:stroke="dash" draw:stroke-dash="Line_20_with_20_Fine_20_Dots" svg:stroke-color="#ffffff" draw:fill="bitmap" draw:fill-color="#cfe7f5" draw:fill-image-name="Empty" draw:textarea-horizontal-align="justify" draw:textarea-vertical-align="middle" draw:auto-grow-height="false" style:run-through="foreground" style:wrap="run-through" style:number-wrapped-paragraphs="no-limit" style:vertical-pos="from-top" style:vertical-rel="page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2" draw:z-index="6" draw:style-name="gr4" draw:text-style-name="P8" svg:width="3.133cm" svg:height="1.114cm" svg:x="23.624cm" svg:y="1.877cm">
        <text:p text:style-name="P8"><text:span text:style-name="T33">Mathématiques 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3" draw:z-index="9" draw:style-name="gr5" draw:text-style-name="P7" svg:width="14.648cm" svg:height="1.576cm" svg:x="7.315cm" svg:y="1.415cm">
        <text:p text:style-name="P7"><text:span text:style-name="T32">Programmation 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3" draw:z-index="10" draw:style-name="gr6" svg:width="2.075cm" svg:height="0.974cm" svg:x="8.31cm" svg:y="1.55cm">
        <text:p>2014-2015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3" draw:z-index="11" draw:style-name="gr4" draw:text-style-name="P8" svg:width="3.133cm" svg:height="1.114cm" svg:x="23.624cm" svg:y="1.877cm">
        <text:p text:style-name="P8"><text:span text:style-name="T33">Mathématiques 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ext:p text:style-name="Standard"><draw:custom-shape text:anchor-type="paragraph" draw:z-index="1" draw:style-name="gr2" draw:text-style-name="P8" svg:width="2.816cm" svg:height="1.271cm" svg:x="0.827cm" svg:y="-1.901cm"><text:p text:style-name="P8"><text:span text:style-name="T33">CM2</text:span></text:p><text:p text:style-name="P8"><text:span text:style-name="T33">Par périod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style-name="gr3" svg:width="2.075cm" svg:height="0.974cm" svg:x="6.288cm" svg:y="-2.007cm"><text:p>2014-2015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0" draw:style-name="gr1" draw:text-style-name="P7" svg:width="14.648cm" svg:height="1.576cm" svg:x="5.696cm" svg:y="-2.071cm"><text:p text:style-name="P7"><text:span text:style-name="T32">Programmation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1">Période 1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text:span text:style-name="T1">Nombres et Calcul</text:span></text:p>
          </table:table-cell>
          <table:table-cell table:style-name="Tableau1.B1" office:value-type="string">
            <text:p text:style-name="P3"><draw:custom-shape text:anchor-type="paragraph" draw:z-index="3" draw:style-name="gr2" draw:text-style-name="P8" svg:width="3.133cm" svg:height="1.114cm" svg:x="9.241cm" svg:y="-2.205cm"><text:p text:style-name="P8"><text:span text:style-name="T33">Mathématiqu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Géométrie</text:span></text:p>
          </table:table-cell>
        </table:table-row>
        <table:table-row table:style-name="Tableau1.1">
          <table:table-cell table:style-name="Tableau1.A2" table:number-rows-spanned="5" office:value-type="string">
            <text:p text:style-name="P5"><text:span text:style-name="T4">N1 :</text:span><text:span text:style-name="T2"> Connaître, savoir écrire et nommer les nombres jusqu’au million </text:span></text:p>
            <text:p text:style-name="P5"><text:span text:style-name="T4">N2 :</text:span><text:span text:style-name="T2"> Comparer, ranger et encadrer les nombres jusqu’au million.</text:span></text:p>
            <text:p text:style-name="P5"><text:span text:style-name="T4">N3 :</text:span><text:span text:style-name="T2"> Connaître, savoir écrire et nommer les nombres jusqu’au milliard </text:span></text:p>
            <text:p text:style-name="P5"><text:span text:style-name="T4">N4 :</text:span><text:span text:style-name="T2"> Comparer, ranger et encadrer les nombres jusqu’au milliard.</text:span></text:p>
            <text:p text:style-name="P5"><text:span text:style-name="T5">N5</text:span><text:span text:style-name="T2"> : L’addition des nombres entiers.</text:span></text:p>
            <text:p text:style-name="P5"><text:span text:style-name="T5">N6</text:span><text:span text:style-name="T2"> : La soustraction des nombres entiers.</text:span></text:p>
            <text:p text:style-name="P5"><text:span text:style-name="T5">N7</text:span><text:span text:style-name="T2"> : Les fractions simples et décimales.</text:span></text:p>
            <text:p text:style-name="P5"><text:span text:style-name="T5">N8</text:span><text:span text:style-name="T2"> : Encadrer une fraction simple par deux entiers consécutifs.</text:span></text:p>
          </table:table-cell>
          <table:table-cell table:style-name="Tableau1.A2" office:value-type="string">
            <text:p text:style-name="P5"><text:span text:style-name="T11">G1 :</text:span><text:span text:style-name="T9"> Vérifier le parallélisme et la perpendicularité de deux droites </text:span></text:p>
            <text:p text:style-name="P5"><text:span text:style-name="T12">G2</text:span><text:span text:style-name="T9"> : Tracer des droites parallèles/perpendiculaires.</text:span></text:p>
          </table:table-cell>
        </table:table-row>
        <table:table-row table:style-name="Tableau1.1">
          <table:covered-table-cell/>
          <table:table-cell table:style-name="Tableau1.B3" office:value-type="string">
            <text:p text:style-name="P3"><text:span text:style-name="T1">Grandeurs et Mesure</text:span></text:p>
          </table:table-cell>
        </table:table-row>
        <table:table-row table:style-name="Tableau1.1">
          <table:covered-table-cell/>
          <table:table-cell table:style-name="Tableau1.A2" office:value-type="string">
            <text:p text:style-name="P5"><text:span text:style-name="T18">M1 :</text:span><text:span text:style-name="T16"> Reproduire des angles et les comparer </text:span></text:p>
          </table:table-cell>
        </table:table-row>
        <table:table-row table:style-name="Tableau1.1">
          <table:covered-table-cell/>
          <table:table-cell table:style-name="Tableau1.B5" office:value-type="string">
            <text:p text:style-name="P3"><text:span text:style-name="T1">Organisation et Gestion des Données</text:span></text:p>
          </table:table-cell>
        </table:table-row>
        <table:table-row table:style-name="Tableau1.1">
          <table:covered-table-cell/>
          <table:table-cell table:style-name="Tableau1.A2" office:value-type="string">
            <text:p text:style-name="P5"><text:span text:style-name="T24">P1 :</text:span><text:span text:style-name="T22"> Problèmes relevant de l’addition et de la soustraction des entiers.</text:span><text:span text:style-name="T22"> </text:span></text:p>
          </table:table-cell>
        </table:table-row>
      </table:table>
      <text:p text:style-name="P1"/>
      <text:p text:style-name="P2">Période 2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"><text:span text:style-name="T1">Nombres et Calcul</text:span></text:p>
          </table:table-cell>
          <table:table-cell table:style-name="Tableau2.B1" office:value-type="string">
            <text:p text:style-name="P3"><text:span text:style-name="T1">Géométrie</text:span></text:p>
          </table:table-cell>
        </table:table-row>
        <table:table-row table:style-name="Tableau2.1">
          <table:table-cell table:style-name="Tableau2.A2" table:number-rows-spanned="5" office:value-type="string">
            <text:p text:style-name="P5"><text:span text:style-name="T4">N9 : </text:span><text:span text:style-name="T6">Écrire une fraction sous la forme d’une somme d’un entier et d’une <text:s/>fraction inférieure à 1 </text:span></text:p>
            <text:p text:style-name="P5"><text:span text:style-name="T4">N10 : </text:span><text:span text:style-name="T6">Ajouter deux fractions décimales ou deux fractions simples au même dénominateur. </text:span></text:p>
            <text:p text:style-name="P5"><text:span text:style-name="T4">N11 : </text:span><text:span text:style-name="T6">Connaître la valeur des chiffres composant un nombre décimal </text:span></text:p>
            <text:p text:style-name="P5"><text:span text:style-name="T4">N12 : </text:span><text:span text:style-name="T6">Repérer et placer des nombres décimaux sur une droite graduée </text:span></text:p>
            <text:p text:style-name="P5"><text:span text:style-name="T4">N13 : </text:span><text:span text:style-name="T6">Encadrer des <text:s/>nombres décimaux</text:span><text:span text:style-name="T4"> </text:span></text:p>
            <text:p text:style-name="P5"><text:span text:style-name="T4">N14 : </text:span><text:span text:style-name="T6">Produire des décompositions liées à une écriture à virgule en utilisant 10, 100, 1000... et</text:span><text:span text:style-name="T4"> </text:span><text:span text:style-name="T6">0,1 ; 0,001 ; 0,0001 ... </text:span></text:p>
          </table:table-cell>
          <table:table-cell table:style-name="Tableau2.A2" office:value-type="string">
            <text:p text:style-name="P6"><text:span text:style-name="T12">G3</text:span><text:span text:style-name="T9"> : Reproduire un triangle à l’aide d’instruments. </text:span></text:p>
            <text:p text:style-name="P6"><text:span text:style-name="T12">G4</text:span><text:span text:style-name="T9"> : Construire une hauteur d’un triangle. </text:span></text:p>
          </table:table-cell>
        </table:table-row>
        <table:table-row table:style-name="Tableau2.1">
          <table:covered-table-cell/>
          <table:table-cell table:style-name="Tableau2.B3" office:value-type="string">
            <text:p text:style-name="P3"><text:span text:style-name="T1">Grandeurs et Mesure</text:span></text:p>
          </table:table-cell>
        </table:table-row>
        <table:table-row table:style-name="Tableau2.1">
          <table:covered-table-cell/>
          <table:table-cell table:style-name="Tableau2.A2" office:value-type="string">
            <text:p text:style-name="P5"><text:span text:style-name="T18">M3 :</text:span><text:span text:style-name="T16"> Les unités d’aire </text:span></text:p>
          </table:table-cell>
        </table:table-row>
        <table:table-row table:style-name="Tableau2.1">
          <table:covered-table-cell/>
          <table:table-cell table:style-name="Tableau2.B5" office:value-type="string">
            <text:p text:style-name="P3"><text:span text:style-name="T1">Organisation et Gestion des Données</text:span></text:p>
          </table:table-cell>
        </table:table-row>
        <table:table-row table:style-name="Tableau2.1">
          <table:covered-table-cell/>
          <table:table-cell table:style-name="Tableau2.A2" office:value-type="string">
            <text:p text:style-name="P5"><text:span text:style-name="T24">P2 : </text:span><text:span text:style-name="T26">Problèmes avec les fractions</text:span></text:p>
          </table:table-cell>
        </table:table-row>
      </table:table>
      <text:p text:style-name="Standard"><draw:custom-shape text:anchor-type="paragraph" draw:z-index="4" draw:style-name="gr2" draw:text-style-name="P8" svg:width="2.816cm" svg:height="1.271cm" svg:x="0.827cm" svg:y="-1.901cm"><text:p text:style-name="P8"><text:span text:style-name="T33">CM2</text:span></text:p><text:p text:style-name="P8"><text:span text:style-name="T33">Par périod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style-name="gr1" draw:text-style-name="P7" svg:width="14.648cm" svg:height="1.576cm" svg:x="5.696cm" svg:y="-2.071cm"><text:p text:style-name="P7"><text:span text:style-name="T32">Programmation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style-name="gr3" svg:width="2.075cm" svg:height="0.974cm" svg:x="6.288cm" svg:y="-2.007cm"><text:p>2014-2015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P2">Période 3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"><text:span text:style-name="T1">Nombres et Calcul</text:span></text:p>
          </table:table-cell>
          <table:table-cell table:style-name="Tableau3.B1" office:value-type="string">
            <text:p text:style-name="P3"><text:span text:style-name="T1">Géométrie</text:span></text:p>
          </table:table-cell>
        </table:table-row>
        <table:table-row table:style-name="Tableau3.1">
          <table:table-cell table:style-name="Tableau3.A2" table:number-rows-spanned="5" office:value-type="string">
            <text:p text:style-name="P5"><text:span text:style-name="T4">N15 : </text:span><text:span text:style-name="T6">Arrondir un nombre à l’unité près, au dixième près ou au centième près </text:span></text:p>
            <text:p text:style-name="P5"><text:span text:style-name="T4">N16 : </text:span><text:span text:style-name="T6">Comparer et ranger des nombres décimaux </text:span></text:p>
            <text:p text:style-name="P5"><text:span text:style-name="T4">N17 : </text:span><text:span text:style-name="T6">L’addition des nombres décimaux </text:span></text:p>
            <text:p text:style-name="P5"><text:span text:style-name="T4">N18 : </text:span><text:span text:style-name="T6">La soustraction des nombres décimaux </text:span></text:p>
            <text:p text:style-name="P5"><text:span text:style-name="T4">N19 : </text:span><text:span text:style-name="T6">La multiplication des nombres entiers </text:span></text:p>
            <text:p text:style-name="P5"><text:span text:style-name="T4">N20 : </text:span><text:span text:style-name="T6">La multiplication d’un nombre décimal par un nombre entier </text:span></text:p>
            <text:p text:style-name="P5"><text:span text:style-name="T4">N21 : </text:span><text:span text:style-name="T6">La multiplication de deux nombres décimaux </text:span></text:p>
          </table:table-cell>
          <table:table-cell table:style-name="Tableau3.A2" office:value-type="string">
            <text:p text:style-name="P5"><text:span text:style-name="T11">G5 :</text:span><text:span text:style-name="T9"> Vérifier la nature de figures planes à partir des diagonales </text:span></text:p>
          </table:table-cell>
        </table:table-row>
        <table:table-row table:style-name="Tableau3.1">
          <table:covered-table-cell/>
          <table:table-cell table:style-name="Tableau3.B3" office:value-type="string">
            <text:p text:style-name="P3"><text:span text:style-name="T1">Grandeurs et Mesure</text:span></text:p>
          </table:table-cell>
        </table:table-row>
        <table:table-row table:style-name="Tableau3.1">
          <table:covered-table-cell/>
          <table:table-cell table:style-name="Tableau3.A2" office:value-type="string">
            <text:p text:style-name="P5"><text:span text:style-name="T18">M4 : </text:span><text:span text:style-name="T19">L’aire du carré et du rectangle </text:span></text:p>
            <text:p text:style-name="P5"><text:span text:style-name="T18">M5 : </text:span><text:span text:style-name="T19">L’aire du triangle</text:span><text:span text:style-name="T18"> </text:span></text:p>
          </table:table-cell>
        </table:table-row>
        <table:table-row table:style-name="Tableau3.1">
          <table:covered-table-cell/>
          <table:table-cell table:style-name="Tableau3.B5" office:value-type="string">
            <text:p text:style-name="P3"><text:span text:style-name="T1">Organisation et Gestion des Données</text:span></text:p>
          </table:table-cell>
        </table:table-row>
        <table:table-row table:style-name="Tableau3.1">
          <table:covered-table-cell/>
          <table:table-cell table:style-name="Tableau3.A2" office:value-type="string">
            <text:p text:style-name="P6"><text:span text:style-name="T25">P3</text:span><text:span text:style-name="T22"> : Problèmes relatifs à l’addition et à la soustraction des entiers et des décimaux </text:span></text:p>
            <text:p text:style-name="P6"><text:span text:style-name="T25">P4</text:span><text:span text:style-name="T22"> : Problèmes à étapes liées aux trois opérations (+, -, x) </text:span></text:p>
          </table:table-cell>
        </table:table-row>
      </table:table>
      <text:p text:style-name="P2"/>
      <text:p text:style-name="Standard"><text:span text:style-name="T31">Période 4</text:span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"><text:span text:style-name="T1">Nombres et Calcul</text:span></text:p>
          </table:table-cell>
          <table:table-cell table:style-name="Tableau4.B1" office:value-type="string">
            <text:p text:style-name="P3"><text:span text:style-name="T1">Géométrie</text:span></text:p>
          </table:table-cell>
        </table:table-row>
        <table:table-row table:style-name="Tableau4.1">
          <table:table-cell table:style-name="Tableau4.A2" office:value-type="string">
            <text:p text:style-name="P5"><text:span text:style-name="T4">N22 : </text:span><text:span text:style-name="T6">La division des nombres entiers (quotient entier) </text:span></text:p>
            <text:p text:style-name="P5"><text:span text:style-name="T4">N23 : </text:span><text:span text:style-name="T6">La division des nombres entiers (quotient décimal) </text:span></text:p>
          </table:table-cell>
          <table:table-cell table:style-name="Tableau4.A2" office:value-type="string">
            <text:p text:style-name="P5"><text:span text:style-name="T11">G6 : </text:span><text:span text:style-name="T13">Le cylindre </text:span></text:p>
            <text:p text:style-name="P5"><text:span text:style-name="T11">G7 : </text:span><text:span text:style-name="T13">Reconnaître, décrire et nommer les solides droits (cube, pavé, prisme) </text:span></text:p>
          </table:table-cell>
        </table:table-row>
        <table:table-row table:style-name="Tableau4.1">
          <table:table-cell table:style-name="Tableau4.A3" office:value-type="string">
            <text:p text:style-name="P3"><text:span text:style-name="T1">Organisation et Gestion des Données</text:span></text:p>
          </table:table-cell>
          <table:table-cell table:style-name="Tableau4.B3" office:value-type="string">
            <text:p text:style-name="P3"><text:span text:style-name="T1">Grandeurs et Mesure</text:span></text:p>
          </table:table-cell>
        </table:table-row>
        <table:table-row table:style-name="Tableau4.1">
          <table:table-cell table:style-name="Tableau4.A2" office:value-type="string">
            <text:p text:style-name="P5"><text:span text:style-name="T24">P5 : </text:span><text:span text:style-name="T26">Problèmes sur les aires impliquant des conversions </text:span></text:p>
            <text:p text:style-name="P5"><text:span text:style-name="T24">P6 : </text:span><text:span text:style-name="T26">Problèmes à étapes portant sur les quatre opérations </text:span></text:p>
            <text:p text:style-name="P5"><text:span text:style-name="T24">P7 : </text:span><text:span text:style-name="T26">La proportionnalité </text:span></text:p>
          </table:table-cell>
          <table:table-cell table:style-name="Tableau4.A2" office:value-type="string">
            <text:p text:style-name="P5"><text:span text:style-name="T18">M6 : </text:span><text:span text:style-name="T19">Calculer la longueur d’un cercle </text:span></text:p>
            <text:p text:style-name="P5"><text:span text:style-name="T18">M7 : </text:span><text:span text:style-name="T19">Calculer le volume du pavé droit </text:span></text:p>
          </table:table-cell>
        </table:table-row>
      </table:table>
      <text:p text:style-name="Standard"/>
      <text:p text:style-name="Standard"/>
      <text:p text:style-name="Standard"/>
      <text:p text:style-name="P2"><draw:custom-shape text:anchor-type="paragraph" draw:z-index="8" draw:style-name="gr2" draw:text-style-name="P8" svg:width="2.816cm" svg:height="1.271cm" svg:x="0.827cm" svg:y="-1.901cm"><text:p text:style-name="P8"><text:span text:style-name="T33">CM2</text:span></text:p><text:p text:style-name="P8"><text:span text:style-name="T33">Par périod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P2">Période 5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"><text:span text:style-name="T1">Nombres et Calcul</text:span></text:p>
          </table:table-cell>
          <table:table-cell table:style-name="Tableau5.B1" office:value-type="string">
            <text:p text:style-name="P3"><text:span text:style-name="T1">Géométrie</text:span></text:p>
          </table:table-cell>
        </table:table-row>
        <table:table-row table:style-name="Tableau5.1">
          <table:table-cell table:style-name="Tableau5.A2" office:value-type="string">
            <text:p text:style-name="P5"><text:span text:style-name="T4">N24 : </text:span><text:span text:style-name="T6">La division d’un nombre décimal par un nombre entier </text:span></text:p>
            <text:p text:style-name="P5"><text:span text:style-name="T4">N25 : </text:span><text:span text:style-name="T6">Diviser un nombre entier ou un nombre décimal par 10, 100, 1000 ou 10000</text:span></text:p>
            <text:p text:style-name="P5"><text:span text:style-name="T4">N26 : </text:span><text:span text:style-name="T6">Savoir utiliser la calculatrice </text:span></text:p>
          </table:table-cell>
          <table:table-cell table:style-name="Tableau5.A2" office:value-type="string">
            <text:p text:style-name="P5"><text:span text:style-name="T11">G8 : </text:span><text:span text:style-name="T13">Tracer une figure à partir d’un programme de construction</text:span></text:p>
            <text:p text:style-name="P5"><text:span text:style-name="T11">G9 :</text:span><text:span text:style-name="T13">Tracer une figure à partir d’un dessin à main levée</text:span></text:p>
          </table:table-cell>
        </table:table-row>
        <table:table-row table:style-name="Tableau5.1">
          <table:table-cell table:style-name="Tableau5.A3" office:value-type="string">
            <text:p text:style-name="P3"><text:span text:style-name="T1">Organisation et Gestion des Données</text:span></text:p>
          </table:table-cell>
          <table:table-cell table:style-name="Tableau5.B3" office:value-type="string">
            <text:p text:style-name="P3"><text:span text:style-name="T1">Grandeurs et Mesure</text:span></text:p>
          </table:table-cell>
        </table:table-row>
        <table:table-row table:style-name="Tableau5.1">
          <table:table-cell table:style-name="Tableau5.A2" office:value-type="string">
            <text:p text:style-name="P5"><text:span text:style-name="T24">P8 : </text:span><text:span text:style-name="T26">Résoudre des problème dont la résolution implique simultanément des unités différentes de mesure</text:span></text:p>
            <text:p text:style-name="P5"><text:span text:style-name="T24">P9 : </text:span><text:span text:style-name="T26">La règle de trois</text:span></text:p>
            <text:p text:style-name="P5"><text:span text:style-name="T24">P10 : </text:span><text:span text:style-name="T26">Les pourcentages</text:span></text:p>
            <text:p text:style-name="P5"><text:span text:style-name="T24">P11 : </text:span><text:span text:style-name="T26">Les échelles</text:span></text:p>
            <text:p text:style-name="P5"><text:span text:style-name="T24">P12 : </text:span><text:span text:style-name="T26">Les vitesses moyennes</text:span></text:p>
          </table:table-cell>
          <table:table-cell table:style-name="Tableau5.A2" office:value-type="string">
            <text:p text:style-name="P5"><text:span text:style-name="T18">M8 : </text:span><text:span text:style-name="T19">Les unités métriques de volume</text:span></text:p>
            <text:p text:style-name="P5"><text:span text:style-name="T18">M9 : </text:span><text:span text:style-name="T19">Calculer une durée à partir de l’instant initial et de l’instant final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" svg:font-family="" style:font-family-generic="roman"/>
    <style:font-face style:name="CombiNumerals" svg:font-family="CombiNumerals" style:font-family-generic="roman" style:font-pitch="variable"/>
    <style:font-face style:name="KG Ten Thousand Reasons" svg:font-family="'KG Ten Thousand Reasons'" style:font-family-generic="roman" style:font-pitch="variable"/>
    <style:font-face style:name="Tekton Pro Cond" svg:font-family="'Tekton Pro Cond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draw:stroke-dash draw:name="Line_20_with_20_Fine_20_Dots" draw:display-name="Line with Fine Dots" draw:style="rect" draw:dots1="1" draw:dots1-length="2.007cm" draw:dots2="10" draw:distance="0.153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7T10:52:44.49</meta:creation-date>
    <dc:date>2014-08-27T11:51:43.19</dc:date>
    <meta:editing-duration>PT19M43S</meta:editing-duration>
    <meta:editing-cycles>6</meta:editing-cycles>
    <meta:generator>OpenOffice.org/3.4.1$Win32 OpenOffice.org_project/341m1$Build-9593</meta:generator>
    <meta:document-statistic meta:table-count="5" meta:image-count="0" meta:object-count="0" meta:page-count="3" meta:paragraph-count="80" meta:word-count="584" meta:character-count="3407"/>
  </office:meta>
</office:document-meta>
</file>