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800000"/>
    </style:style>
    <style:style style:name="T4" style:family="text">
      <style:text-properties fo:color="#99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2">Lundi 15 Juin</text:span> <text:s text:c="37"/><text:span text:style-name="T1">CORRIGE</text:span></text:p>
      <text:p text:style-name="P1"><text:span text:style-name="T1"/></text:p>
      <text:p text:style-name="P2"><text:span text:style-name="T1">CALCULER DES DUREES</text:span></text:p>
      <text:p text:style-name="P2"><text:span text:style-name="T1"/></text:p>
      <text:p text:style-name="P2"><text:span text:style-name="T1"/></text:p>
      <text:p text:style-name="P2">n°10</text:p>
      <text:p text:style-name="P2"/>
      <text:p text:style-name="P3">a. 1 h 25 min + 35 min = <text:span text:style-name="T4">1 h 60 min</text:span> = <text:span text:style-name="T3">2 h 00 min</text:span></text:p>
      <text:p text:style-name="P4"/>
      <text:p text:style-name="P4">b. 1 min 23 s + 59 s = <text:span text:style-name="T4">1 min 82 s</text:span> = <text:span text:style-name="T4">2 min 22 s</text:span></text:p>
      <text:p text:style-name="P4"><text:span text:style-name="T4"/></text:p>
      <text:p text:style-name="P4">c. 3 h 13 min + 5 h 55 min = <text:span text:style-name="T4">8 h 68 min</text:span> = <text:span text:style-name="T4">9 h 08 min</text:span></text:p>
      <text:p text:style-name="P4"/>
      <text:p text:style-name="P4">d. 17 min 53 s + 47 min 9 s = <text:span text:style-name="T4">64 min 62 s </text:span>=<text:span text:style-name="T4"> 1 h 05 min 02 s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n°12</text:p>
      <text:p text:style-name="P4"/>
      <text:p text:style-name="P4">5 min <text:span text:style-name="T4">&lt;</text:span> 32 min <text:span text:style-name="T4">&lt; </text:span>37 min <text:span text:style-name="T4">&lt;</text:span> 38 min <text:span text:style-name="T4">&lt; </text:span>48 min <text:span text:style-name="T4">&lt;</text:span> 1h25</text:p>
      <text:p text:style-name="P4"/>
      <text:p text:style-name="P5"/>
      <text:p text:style-name="P5"/>
      <text:p text:style-name="P5">n°13</text:p>
      <text:p text:style-name="P5"/>
      <text:p text:style-name="P4">1 min 42 s <text:span text:style-name="T4">&gt; </text:span>59 s <text:span text:style-name="T4">&gt;</text:span> 52 s <text:span text:style-name="T4">&gt; </text:span>47 s <text:span text:style-name="T4">&gt;</text:span> 39 s <text:span text:style-name="T4">&gt;</text:span> 27 s</text:p>
      <text:p text:style-name="P4"/>
      <text:p text:style-name="P4"/>
      <text:p text:style-name="P4"/>
      <text:p text:style-name="P5">n°14</text:p>
      <text:p text:style-name="P4"/>
      <text:p text:style-name="P4">Résolution de problème :</text:p>
      <text:p text:style-name="P4"/>
      <text:p text:style-name="P4">1- lecture de l'énoncé <text:s text:c="7"/>2- lecture de la question <text:s text:c="3"/></text:p>
      <text:p text:style-name="P4"/>
      <text:p text:style-name="P4">3- données nécessaires : 28 minutes de marche à l'aller</text:p>
      <text:p text:style-name="P4"><text:s text:c="42"/>5 minutes de plus au retour</text:p>
      <text:p text:style-name="P4"/>
      <text:p text:style-name="P4">4- calcul et conversion : 28 min + 28 min + 5 min = <text:span text:style-name="T4">61 min</text:span> = <text:span text:style-name="T4">1 h 01 min</text:span></text:p>
      <text:p text:style-name="P4"/>
      <text:p text:style-name="P4">5- phrase-réponse : Lisa marche <text:span text:style-name="T4">1 h 01</text:span> en t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11:24:07.84</meta:creation-date>
    <dc:date>2020-06-09T11:49:54.82</dc:date>
    <meta:editing-duration>PT10M3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84" meta:character-count="764"/>
  </office:meta>
</office:document-meta>
</file>