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1ffaf0" officeooo:paragraph-rsid="001ffaf0" style:font-size-asian="16pt" style:font-size-complex="16pt"/>
    </style:style>
    <style:style style:name="P2" style:family="paragraph" style:parent-style-name="Standard">
      <style:text-properties style:font-name="Comic Sans MS" fo:font-size="16pt" officeooo:rsid="0020aa2c" officeooo:paragraph-rsid="0020aa2c" style:font-size-asian="16pt" style:font-size-complex="16pt"/>
    </style:style>
    <style:style style:name="P3" style:family="paragraph" style:parent-style-name="Standard">
      <style:text-properties style:font-name="Comic Sans MS" fo:font-size="16pt" officeooo:rsid="00218117" officeooo:paragraph-rsid="00218117" style:font-size-asian="16pt" style:font-size-complex="16pt"/>
    </style:style>
    <style:style style:name="P4" style:family="paragraph" style:parent-style-name="Standard">
      <style:text-properties style:font-name="Comic Sans MS" fo:font-size="16pt" officeooo:rsid="001ffaf0" officeooo:paragraph-rsid="001ffaf0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zo a rencontré elodie dans la rue.</text:p>
      <text:p text:style-name="P1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3"/>
      <text:p text:style-name="P3">enzo a rencontré elodie dans la ru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41:15.384000000</meta:creation-date>
    <meta:editing-duration>PT10M</meta:editing-duration>
    <meta:editing-cycles>5</meta:editing-cycles>
    <meta:generator>LibreOffice/5.2.3.3$Windows_x86 LibreOffice_project/d54a8868f08a7b39642414cf2c8ef2f228f780cf</meta:generator>
    <dc:date>2021-06-28T09:10:05.695000000</dc:date>
    <meta:print-date>2021-06-28T09:09:59.220000000</meta:print-date>
    <meta:document-statistic meta:table-count="0" meta:image-count="0" meta:object-count="0" meta:page-count="1" meta:paragraph-count="10" meta:word-count="70" meta:character-count="360" meta:non-whitespace-character-count="300"/>
  </office:meta>
</office:document-meta>
</file>