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officeooo:rsid="001f8bc2" officeooo:paragraph-rsid="001f8bc2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rsid="001f8bc2" officeooo:paragraph-rsid="0020adb2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normal" officeooo:rsid="001f8bc2" officeooo:paragraph-rsid="001f8bc2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weight="normal" officeooo:rsid="001f8bc2" officeooo:paragraph-rsid="0020adb2" style:font-weight-asian="normal" style:font-weight-complex="normal"/>
    </style:style>
    <style:style style:name="T1" style:family="text">
      <style:text-properties officeooo:rsid="0020adb2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8135*" fo:start-indent="0cm" fo:end-indent="0.249cm"/>
          <style:column style:rel-width="8137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Indique de quel type de phrase il s’agit. Entoure ce qui t’as aidé.</text:p>
        <text:p text:style-name="P3">Quelle belle journée ! …..........................................</text:p>
        <text:p text:style-name="P3">Reprendras-tu des céréales ? …....................................</text:p>
        <text:p text:style-name="P3"/>
        <text:p text:style-name="P1">Indique de quel type de phrase il s’agit. Entoure ce qui t’as aidé.</text:p>
        <text:p text:style-name="P3">Reviens ici tout de suite ! …....................................</text:p>
        <text:p text:style-name="P3">Comme tu es sage ce matin. …....................................</text:p>
        <text:p text:style-name="P3"/>
        <text:p text:style-name="P1">Indique de quel type de phrase il s’agit. Entoure ce qui t’as aidé.</text:p>
        <text:p text:style-name="P4">Napoléon devint empereur le 2 décembre 1804. …....................................</text:p>
        <text:p text:style-name="P4">Trace tes traits à la règles. …....................................</text:p>
        <text:p text:style-name="P3"/>
        <text:p text:style-name="P1">Indique de quel type de phrase il s’agit. Entoure ce qui t’as aidé.</text:p>
        <text:p text:style-name="P4">Combien de jouets as-tu acheté ? …....................................</text:p>
        <text:p text:style-name="P4">Les enfants jouent dehors après l’école. …....................................</text:p>
        <text:p text:style-name="P3"/>
        <text:p text:style-name="P1">Indique de quel type de phrase il s’agit. Entoure ce qui t’as aidé.</text:p>
        <text:p text:style-name="P4">Prends ce livre et range-le à sa place. …....................................</text:p>
        <text:p text:style-name="P4">Crois-tu qu’ils arriveront à temps ? …....................................</text:p>
        <text:p text:style-name="P3"/>
        <text:p text:style-name="P1">Indique de quel type de phrase il s’agit. Entoure ce qui t’as aidé.</text:p>
        <text:p text:style-name="P4">Quel humour il a ! …....................................</text:p>
        <text:p text:style-name="P4">Les pompiers arrivent rapidement sur le lieu de l’incendie. …..................................</text:p>
        <text:p text:style-name="P4"/>
        <text:p text:style-name="P2">Indique de quel type de phrase il s’agit. Entoure ce qui t’as aidé.</text:p>
        <text:p text:style-name="P4"><text:span text:style-name="T1">Mangez ce bon chocolat</text:span> ! …....................................</text:p>
        <text:p text:style-name="P4"><text:span text:style-name="T1">Où vas-tu ?</text:span> …..................................</text:p>
        <text:p text:style-name="P4"/>
        <text:p text:style-name="P2">Indique de quel type de phrase il s’agit. Entoure ce qui t’as aidé.</text:p>
        <text:p text:style-name="P4"><text:span text:style-name="T1">Ouvrez vos livres page trente </text:span>! …....................................</text:p>
        <text:p text:style-name="P4"><text:span text:style-name="T1">La cérémonie va bientôt commencer</text:span>. …..................................</text:p>
        <text:p text:style-name="P4"/>
        <text:p text:style-name="P2">Indique de quel type de phrase il s’agit. Entoure ce qui t’as aidé.</text:p>
        <text:p text:style-name="P4"><text:span text:style-name="T1">Comme j’ai hâte d’arriver à la maison</text:span> ! …....................................</text:p>
        <text:p text:style-name="P4"><text:span text:style-name="T1">Je ne pense pas qu’il soit coupable.</text:span> …..................................</text:p>
        <text:p text:style-name="P4"/>
        <text:p text:style-name="P2">Indique de quel type de phrase il s’agit. Entoure ce qui t’as aidé.</text:p>
        <text:p text:style-name="P4"><text:span text:style-name="T1">Quelle bonne idée tu as eue</text:span> ! …....................................</text:p>
        <text:p text:style-name="P4"><text:span text:style-name="T1">Pourquoi prennent-ils cette route ?</text:span> …..................................</text:p>
        <text:p text:style-name="P4"/>
        <text:p text:style-name="P2">Indique de quel type de phrase il s’agit. Entoure ce qui t’as aidé.</text:p>
        <text:p text:style-name="P4"><text:span text:style-name="T1">Prépare tes valises, nous partons</text:span> ! …....................................</text:p>
        <text:p text:style-name="P4"><text:span text:style-name="T1">Cette maison est vraiment magnifique</text:span>. …..................................</text:p>
        <text:p text:style-name="P4"/>
        <text:p text:style-name="P2">Indique de quel type de phrase il s’agit. Entoure ce qui t’as aidé.</text:p>
        <text:p text:style-name="P4"><text:span text:style-name="T1">J’ai une bonne nouvelle à t’annoncer.</text:span> …....................................</text:p>
        <text:p text:style-name="P4"><text:span text:style-name="T1">Comme le temps passe vite !</text:span> …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28:00.127000000</meta:creation-date>
    <dc:date>2017-09-22T21:47:31.540000000</dc:date>
    <meta:editing-duration>PT8M50S</meta:editing-duration>
    <meta:editing-cycles>1</meta:editing-cycles>
    <meta:document-statistic meta:table-count="0" meta:image-count="0" meta:object-count="0" meta:page-count="1" meta:paragraph-count="36" meta:word-count="322" meta:character-count="2483" meta:non-whitespace-character-count="2197"/>
    <meta:generator>LibreOffice/5.1.6.2$Windows_x86 LibreOffice_project/07ac168c60a517dba0f0d7bc7540f5afa45f0909</meta:generator>
  </office:meta>
</office:document-meta>
</file>