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F00000435A190DA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82cm" svg:y="-1.692cm" svg:width="16.106cm" svg:height="14.571cm" draw:z-index="0"><draw:image xlink:href="Pictures/100000000000048F00000435A190DA60.png" xlink:type="simple" xlink:show="embed" xlink:actuate="onLoad"/></draw:frame><draw:frame draw:style-name="fr1" draw:name="images2" text:anchor-type="paragraph" svg:x="0.081cm" svg:y="12.878cm" svg:width="16.226cm" svg:height="14.822cm" draw:z-index="1"><draw:image xlink:href="Pictures/100000000000048F00000435A190DA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omé Lou</meta:initial-creator>
    <meta:creation-date>2017-07-30T16:51:35.87</meta:creation-date>
    <meta:document-statistic meta:table-count="0" meta:image-count="2" meta:object-count="0" meta:page-count="1" meta:paragraph-count="0" meta:word-count="0" meta:character-count="0"/>
    <dc:date>2017-07-30T16:54:21.40</dc:date>
    <dc:creator>Salomé Lou</dc:creator>
    <meta:editing-duration>PT2M45S</meta:editing-duration>
    <meta:editing-cycles>1</meta:editing-cycles>
    <meta:generator>OpenOffice/4.1.2$Win32 OpenOffice.org_project/412m3$Build-9782</meta:generator>
  </office:meta>
</office:document-meta>
</file>