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ABA000014C72AFD97C3.svm"/>
  <manifest:file-entry manifest:media-type="" manifest:full-path="Pictures/2000000700007235000056EC77265D3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.466cm" svg:y="-1.933cm" svg:width="21.001cm" svg:height="5.711cm" draw:z-index="0"><draw:image xlink:href="Pictures/2000000700004ABA000014C72AFD97C3.svm" xlink:type="simple" xlink:show="embed" xlink:actuate="onLoad"/></draw:frame><draw:frame draw:style-name="fr1" draw:name="images2" text:anchor-type="paragraph" svg:x="-1.672cm" svg:y="4.073cm" svg:width="20.241cm" svg:height="20.364cm" draw:z-index="1"><draw:image xlink:href="Pictures/2000000700007235000056EC77265D3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beghin</meta:initial-creator>
    <meta:creation-date>2014-04-05T17:12:34.40</meta:creation-date>
    <meta:document-statistic meta:table-count="0" meta:image-count="2" meta:object-count="0" meta:page-count="1" meta:paragraph-count="0" meta:word-count="0" meta:character-count="0"/>
    <dc:date>2014-04-05T17:26:18.28</dc:date>
    <dc:creator>emilie beghin</dc:creator>
    <meta:editing-duration>PT13M44S</meta:editing-duration>
    <meta:editing-cycles>1</meta:editing-cycles>
    <meta:generator>OpenOffice/4.0.1$Win32 OpenOffice.org_project/401m5$Build-9714</meta:generator>
  </office:meta>
</office:document-meta>
</file>