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F00000347979478A5.png"/>
  <manifest:file-entry manifest:media-type="image/png" manifest:full-path="Pictures/10000000000002DB000002E28EA090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8.308cm" svg:width="17cm" svg:height="17.163cm" draw:z-index="0"><draw:image xlink:href="Pictures/10000000000002DB000002E28EA0909D.png" xlink:type="simple" xlink:show="embed" xlink:actuate="onLoad"/></draw:frame><draw:frame draw:style-name="fr2" draw:name="images2" text:anchor-type="paragraph" svg:width="6.937cm" svg:height="7.609cm" draw:z-index="1"><draw:image xlink:href="Pictures/10000000000002DF00000347979478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uthier Caumartin</meta:initial-creator>
    <meta:creation-date>2014-11-19T17:36:35.83</meta:creation-date>
    <meta:document-statistic meta:table-count="0" meta:image-count="2" meta:object-count="0" meta:page-count="1" meta:paragraph-count="0" meta:word-count="0" meta:character-count="0"/>
    <dc:date>2014-11-19T17:37:46.55</dc:date>
    <dc:creator>Gauthier Caumartin</dc:creator>
    <meta:editing-duration>PT1M10S</meta:editing-duration>
    <meta:editing-cycles>1</meta:editing-cycles>
    <meta:generator>OpenOffice/4.1.1$Win32 OpenOffice.org_project/411m6$Build-9775</meta:generator>
  </office:meta>
</office:document-meta>
</file>