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 Year Without Rain" svg:font-family="'A Year Without Rain'" style:font-pitch="variable"/>
    <style:font-face style:name="Cursive standard" svg:font-family="'Cursive standard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A Year Without Rain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ndalus" fo:font-size="28pt" style:text-underline-style="solid" style:text-underline-width="auto" style:text-underline-color="font-color" fo:font-weight="bold" style:font-name-asian="Arial1" style:font-size-asian="28pt" style:font-weight-asian="bold" style:font-name-complex="Arial1" style:font-size-complex="28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ndalus" fo:font-size="28pt" style:text-underline-style="none" fo:font-weight="bold" style:font-name-asian="Arial1" style:font-size-asian="28pt" style:font-weight-asian="bold" style:font-name-complex="Arial1" style:font-size-complex="28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ndalus" fo:font-size="32pt" style:text-underline-style="solid" style:text-underline-width="auto" style:text-underline-color="font-color" fo:font-weight="bold" style:font-name-asian="Arial1" style:font-size-asian="32pt" style:font-weight-asian="bold" style:font-name-complex="Arial1" style:font-size-complex="3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ursive standard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ursive standard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" style:family="text">
      <style:text-properties fo:color="#000000" style:font-name="Cursive standard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2" style:family="text">
      <style:text-properties fo:color="#000000"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Cursive standard" fo:font-size="20pt" style:font-size-asian="20pt" style:font-size-complex="20pt"/>
    </style:style>
    <style:style style:name="T8" style:family="text">
      <style:text-properties style:font-name="Cursive standard" fo:font-size="20pt" style:font-size-asian="20pt" style:font-name-complex="Times New Roman1" style:font-size-complex="20pt"/>
    </style:style>
    <style:style style:name="T9" style:family="text"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ursive standard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1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MENT BIEN CORRIGER UN TEXTE ?</text:p>
      <text:p text:style-name="P10">(code de correction)</text:p>
      <text:p text:style-name="P9"/>
      <text:p text:style-name="P5"><text:span text:style-name="T10">Mot écris en rouge :</text:span><text:span text:style-name="T6"> </text:span><text:span text:style-name="T11">Correction immédiate !</text:span></text:p>
      <text:p text:style-name="Standard"/>
      <text:p text:style-name="Standard"><text:span text:style-name="T1">d</text:span><text:span text:style-name="T1">ico :</text:span><text:span text:style-name="T2"> </text:span><text:span text:style-name="T3">ORTHOGRAPHE D’USAGE <text:s text:c="40"/></text:span><text:span text:style-name="T3"><text:s text:c="43"/></text:span><text:span text:style-name="T4">J'ai mal écris le mot.</text:span></text:p>
      <text:p text:style-name="P3">Je cherche le mot dans un dictionnaire ou dans mes listes de mots.</text:p>
      <text:p text:style-name="Standard"/>
      <text:p text:style-name="Standard"/>
      <text:p text:style-name="P2"><text:span text:style-name="T9">Petit cercle :</text:span><text:span text:style-name="T5"> PONCTUATION <text:s text:c="86"/></text:span>N’ai-je pas oublié un point ? Une virgule ? Des guillemets ?...</text:p>
      <text:p text:style-name="P2">Si j’avais mis un signe de ponctuation, ce n’est pas le bon.</text:p>
      <text:p text:style-name="P3">Je relis ma phrase ou mon paragraphe.</text:p>
      <text:p text:style-name="Standard"/>
      <text:p text:style-name="P2"><text:span text:style-name="T9">Lettre entourée : </text:span><text:span text:style-name="T5">MAJUSCULE <text:s text:c="78"/></text:span>N’ai-je pas oublié une majuscule ? Ou ma majuscule est-elle bien écrite ? </text:p>
      <text:p text:style-name="P3">Je vérifie.</text:p>
      <text:p text:style-name="Standard"/>
      <text:p text:style-name="P1"><text:span text:style-name="T8">ⱱ : </text:span>OUBLI !</text:p>
      <text:p text:style-name="P2">J’ai oublié un mot ou un groupe de mots.</text:p>
      <text:p text:style-name="P3">J’ajoute le ou les mot(s) au-dessus.</text:p>
      <text:p text:style-name="Standard"/>
      <text:p text:style-name="Standard"/>
      <text:p text:style-name="P1"><text:span text:style-name="T7">Vagues sous un groupe de mots :</text:span> MAL DIT !</text:p>
      <text:p text:style-name="P2">J’ai mal exprimé mon idée.</text:p>
      <text:p text:style-name="P3">Peut-être les mots ne sont-ils pas dans le bon ordre? Sinon, j’emploie un autre</text:p>
      <text:p text:style-name="P3">(ou d’autres) mot(s).</text:p>
      <text:p text:style-name="P3"/>
      <text:p text:style-name="P1"><text:span text:style-name="T7">r</text:span><text:span text:style-name="T7">ép : </text:span>RÉPÉTITION</text:p>
      <text:p text:style-name="P7">Je relis ma phrase je dois éviter la répétition.</text:p>
      <text:p text:style-name="P3">J’utilise un pronom ou un synonyme, ou une expression équivalente.</text:p>
      <text:p text:style-name="P12"/>
      <text:p text:style-name="P1"><text:soft-page-break/><text:span text:style-name="T7">Lettres soulignées :</text:span> ERREURS A CORRIGER !</text:p>
      <text:p text:style-name="P1">USAGE </text:p>
      <text:p text:style-name="P6">Je vérifie la règle d'usage du mot : double consomne, exceptions à la règle... <text:s/></text:p>
      <text:p text:style-name="P3">Au besoin, je consulte mon fichier d’orthographe ou mon dictionnaire.</text:p>
      <text:p text:style-name="P1">ACCORD</text:p>
      <text:p text:style-name="P2">- S’il s’agit d’un verbe, la terminaison est incorrecte.</text:p>
      <text:p text:style-name="P3">Je consulte un tableau de conjugaison.</text:p>
      <text:p text:style-name="P2">- S’il s’agit d’un nom, attention au féminin (“e”) et au pluriel (“s” ou “x”).</text:p>
      <text:p text:style-name="P2">- S’il s’agit d’un adjectif qualificatif, je l’accorde avec le nom.</text:p>
      <text:p text:style-name="P3">Au besoin, je consulte mon fichier d’orthographe ou mon dictionnaire.</text:p>
      <text:p text:style-name="P12"/>
      <text:p text:style-name="P1"><text:span text:style-name="T7">t</text:span><text:span text:style-name="T7">ps :</text:span> TEMPS DU VERBE INCORRECT</text:p>
      <text:p text:style-name="P2">Je vérifie le temps des autres verbes. Si mon texte débute au présent, je ne continue pas au passé. J’ai peut-être confondu l’imparfait et le passé simple.</text:p>
      <text:p text:style-name="P3">Si j’hésite pour la terminaison, je consulte un tableau de conjugaison.</text:p>
      <text:p text:style-name="P12"/>
      <text:p text:style-name="P1"><text:span text:style-name="T7">Flèche de retour ou numéro(s):</text:span>MAUVAIS PLACEMENT DANS LE TEXTE </text:p>
      <text:p text:style-name="P2">Je relis avec les changements. Je vérifie avec l'enseignante. </text:p>
      <text:p text:style-name="P3">Je recopie correctement sur mon deuxième brouillon.</text:p>
      <text:p text:style-name="P1"/>
      <text:p text:style-name="P1"><text:span text:style-name="T7">à</text:span><text:span text:style-name="T7"> revoir ! :</text:span> SUJET NON COMPRIS !</text:p>
      <text:p text:style-name="P7">Je relis le sujet et je m' assure auprès de l' enseignante que j'ai bien compris. </text:p>
      <text:p text:style-name="P3">J'écris un nouveau texte.</text:p>
      <text:p text:style-name="P3"><text:s/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 Year Without Rain" svg:font-family="'A Year Without Rain'" style:font-pitch="variable"/>
    <style:font-face style:name="Cursive standard" svg:font-family="'Cursive standard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542cm" fo:margin-left="0.873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1S</meta:editing-duration>
    <meta:editing-cycles>10</meta:editing-cycles>
    <meta:generator>OpenOffice.org/3.4$Win32 OpenOffice.org_project/340m1$Build-9590</meta:generator>
    <dc:date>2018-08-06T15:34:15.01</dc:date>
    <meta:print-date>2017-08-10T16:58:53.59</meta:print-date>
    <meta:document-statistic meta:table-count="0" meta:image-count="0" meta:object-count="0" meta:page-count="2" meta:paragraph-count="40" meta:word-count="347" meta:character-count="2222"/>
    <meta:user-defined meta:name="Info 1"/>
    <meta:user-defined meta:name="Info 2"/>
    <meta:user-defined meta:name="Info 3"/>
    <meta:user-defined meta:name="Info 4"/>
  </office:meta>
</office:document-meta>
</file>