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70AD47"/>
    </style:style>
    <style:style style:name="TableColumn3" style:family="table-column">
      <style:table-column-properties style:column-width="1.0409in"/>
    </style:style>
    <style:style style:name="TableColumn4" style:family="table-column">
      <style:table-column-properties style:column-width="1.8625in"/>
    </style:style>
    <style:style style:name="TableColumn5" style:family="table-column">
      <style:table-column-properties style:column-width="2.0215in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1.5138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Comic Sans MS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Comic Sans MS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color="#70AD47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Comic Sans MS" fo:font-weight="bold" style:font-weight-asian="bold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 fo:line-height="100%"/>
      <style:text-properties style:font-name="Comic Sans MS" fo:font-weight="bold" style:font-weight-asian="bold" fo:color="#70AD47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margin-bottom="0in" fo:line-height="100%" fo:background-color="#538135"/>
      <style:text-properties style:font-name="Comic Sans MS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Comic Sans MS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fo:background-color="#538135"/>
    </style:style>
    <style:style style:name="P8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0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tyle="italic" style:font-style-asian="italic" fo:color="#70AD47" fo:font-size="9pt" style:font-size-asian="9pt" style:font-size-complex="9pt"/>
    </style:style>
    <style:style style:name="TableCell1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43" style:family="table-row">
      <style:table-row-properties style:min-row-height="0.1048in"/>
    </style:style>
    <style:style style:name="TableCell14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fo:font-weight="bold" style:font-weight-asian="bold" fo:color="#FFC000"/>
    </style:style>
    <style:style style:name="TableCell1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49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="Comic Sans MS" fo:font-size="8pt" style:font-size-asian="8pt" style:font-size-complex="8pt"/>
    </style:style>
    <style:style style:name="P154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Comic Sans MS" fo:font-size="8pt" style:font-size-asian="8pt" style:font-size-complex="8pt"/>
    </style:style>
    <style:style style:name="T157" style:parent-style-name="Policepardéfaut" style:family="text">
      <style:text-properties style:font-name="Comic Sans MS" fo:font-size="8pt" style:font-size-asian="8pt" style:font-size-complex="8pt"/>
    </style:style>
    <style:style style:name="T158" style:parent-style-name="Policepardéfaut" style:family="text">
      <style:text-properties style:font-name="Comic Sans MS" fo:color="#70AD47" fo:font-size="8pt" style:font-size-asian="8pt" style:font-size-complex="8pt"/>
    </style:style>
    <style:style style:name="T159" style:parent-style-name="Policepardéfaut" style:family="text">
      <style:text-properties style:font-name="Comic Sans MS" fo:font-size="8pt" style:font-size-asian="8pt" style:font-size-complex="8pt"/>
    </style:style>
    <style:style style:name="TableCell1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Comic Sans MS" fo:font-size="8pt" style:font-size-asian="8pt" style:font-size-complex="8pt"/>
    </style:style>
    <style:style style:name="P164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Comic Sans MS" fo:font-size="8pt" style:font-size-asian="8pt" style:font-size-complex="8pt"/>
    </style:style>
    <style:style style:name="TableCell1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Comic Sans MS" fo:font-size="8pt" style:font-size-asian="8pt" style:font-size-complex="8pt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Comic Sans MS" fo:font-style="italic" style:font-style-asian="italic" fo:color="#FFC000" fo:font-size="8pt" style:font-size-asian="8pt" style:font-size-complex="8pt"/>
    </style:style>
    <style:style style:name="T173" style:parent-style-name="Policepardéfaut" style:family="text">
      <style:text-properties style:font-name="Comic Sans MS" fo:font-style="italic" style:font-style-asian="italic" fo:color="#FFC000" fo:font-size="8pt" style:font-size-asian="8pt" style:font-size-complex="8pt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Comic Sans MS" fo:font-size="9pt" style:font-size-asian="9pt" style:font-size-complex="9pt"/>
    </style:style>
    <style:style style:name="TableCell1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Comic Sans MS" fo:font-size="8pt" style:font-size-asian="8pt" style:font-size-complex="8pt"/>
    </style:style>
    <style:style style:name="P180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font-name="Comic Sans MS" fo:font-size="8pt" style:font-size-asian="8pt" style:font-size-complex="8pt"/>
    </style:style>
    <style:style style:name="T183" style:parent-style-name="Policepardéfaut" style:family="text">
      <style:text-properties style:font-name="Comic Sans MS" fo:font-size="8pt" style:font-size-asian="8pt" style:font-size-complex="8pt"/>
    </style:style>
    <style:style style:name="P184" style:parent-style-name="Normal" style:family="paragraph">
      <style:text-properties fo:font-weight="bold" style:font-weight-asian="bold" fo:color="#70AD47"/>
    </style:style>
  </office:automatic-styles>
  <office:body>
    <office:text text:use-soft-page-breaks="true">
      <text:p text:style-name="P1">Programmation Questionner le monde CE2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Période 1</text:span></text:p>
          </table:table-cell>
          <table:table-cell table:style-name="TableCell15">
            <text:p text:style-name="P16"><text:span text:style-name="T17">Période 2</text:span></text:p>
          </table:table-cell>
          <table:table-cell table:style-name="TableCell18">
            <text:p text:style-name="P19"><text:span text:style-name="T20">Période 3</text:span></text:p>
          </table:table-cell>
          <table:table-cell table:style-name="TableCell21">
            <text:p text:style-name="P22"><text:span text:style-name="T23">Période 4</text:span></text:p>
          </table:table-cell>
          <table:table-cell table:style-name="TableCell24">
            <text:p text:style-name="P25"><text:span text:style-name="T26">Période 5</text:span></text:p>
          </table:table-cell>
        </table:table-row>
        <table:table-row table:style-name="TableRow27">
          <table:table-cell table:style-name="TableCell28">
            <text:p text:style-name="P29">Monde de la matière</text:p>
            <text:p text:style-name="P30"><text:span text:style-name="T31">Qu’est-ce que la matière ?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L’air est-il une matière comme une autre ?</text:p>
            <text:p text:style-name="P36">-prendre conscience de l’existence de l’air comme matière.</text:p>
            <text:p text:style-name="P37">-Savoir que l’air est pesant</text:p>
            <text:p text:style-name="P38">-savoir que l’air est compressible</text:p>
            <text:p text:style-name="P39"><text:span text:style-name="T40">-Savoir que l’air contient de l’oxygène</text:span></text:p>
          </table:table-cell>
          <table:table-cell table:style-name="TableCell41">
            <text:p text:style-name="P42">Les différents états de l’eau</text:p>
            <text:p text:style-name="P43">-liquide,<text:s/>solide, gazeux</text:p>
            <text:p text:style-name="P44"><text:span text:style-name="T45">-Changements d’état de l’eau (solidification, fusion, condensation) et leurs caractéristiques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onde du vivant</text:p>
            <text:p text:style-name="P53"><text:span text:style-name="T54">Comment reconnaître le monde vivant ?</text:span></text:p>
          </table:table-cell>
          <table:table-cell table:style-name="TableCell55">
            <text:p text:style-name="P56">Reconnaître des comportements favorables à sa santé</text:p>
            <text:p text:style-name="P57"/>
            <text:p text:style-name="P58">Comment rester en bonne santé ?</text:p>
            <text:p text:style-name="P59">-De<text:s/>quoi avons-nous besoin pour être en bonne santé ?</text:p>
            <text:p text:style-name="P60">-Le sport c’est la santé ?</text:p>
            <text:p text:style-name="P61">-Pourquoi être propre ?</text:p>
            <text:p text:style-name="P62">-Peut-on vivre sans dormir ?</text:p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Connaître les caractéristiques du monde du vivant, ses interactions, sa diversité</text:p>
            <text:p text:style-name="P71">Le papillon</text:p>
            <text:p text:style-name="P72">-les caractéristiques du<text:s/>vivant : les insectes</text:p>
            <text:p text:style-name="P73">-interaction entre les êtres vivants et leur environnement</text:p>
            <text:p text:style-name="P74">-Cycle de vie des êtres vivants</text:p>
            <text:p text:style-name="P75"><text:span text:style-name="T76">-Respect de l’environnement</text:span></text:p>
          </table:table-cell>
          <table:table-cell table:style-name="TableCell77">
            <text:p text:style-name="P78">Connaître les caractéristiques du monde du vivant :<text:s/></text:p>
            <text:p text:style-name="P79">Les végétaux</text:p>
            <text:p text:style-name="P80">Comment les plantes se développent elles ?</text:p>
            <text:p text:style-name="P81">-comment les plantes poussent-elles à partir de graines ?</text:p>
            <text:p text:style-name="P82">Les plantations</text:p>
          </table:table-cell>
        </table:table-row>
        <table:table-row table:style-name="TableRow83">
          <table:table-cell table:style-name="TableCell84">
            <text:p text:style-name="P85">Les objet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Les circuits électriques<text:s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e situer dans l’espace</text:span></text:p>
          </table:table-cell>
          <table:table-cell table:style-name="TableCell101">
            <text:p text:style-name="P102">Découvrir le quartier, le village, la ville</text:p>
            <text:p text:style-name="P103">Comprendre qu’un espace est organisé</text:p>
            <text:soft-page-break/>
            <text:p text:style-name="P104">Repérer la position de sa région, de son pays, de sa<text:s/>ville, son quartier</text:p>
            <text:p text:style-name="P105"/>
            <text:p text:style-name="P106">-ma région mon pays</text:p>
            <text:p text:style-name="P107">-mon quartier, la ville</text:p>
            <text:p text:style-name="P108">-de la photographie au plan</text:p>
            <text:p text:style-name="P109">-la carte des villes françaises</text:p>
            <text:p text:style-name="P110"/>
            <text:p text:style-name="P111"/>
          </table:table-cell>
          <table:table-cell table:style-name="TableCell112">
            <text:p text:style-name="P113">Comprendre qu’un espace est organisé</text:p>
            <text:p text:style-name="P114">Se repérer dans l’espace et le représenter</text:p>
            <text:p text:style-name="P115">-la campagne en France</text:p>
            <text:soft-page-break/>
            <text:p text:style-name="P116">Prélever des informations<text:s/>sur un plan</text:p>
            <text:p text:style-name="P117">-Les littoraux en France</text:p>
            <text:p text:style-name="P118">-S’orienter avec un plan</text:p>
            <text:p text:style-name="P119">-La montagne en France</text:p>
            <text:p text:style-name="P120"/>
          </table:table-cell>
          <table:table-cell table:style-name="TableCell121">
            <text:p text:style-name="P122">Se repérer dans l’espace et le représenter</text:p>
            <text:p text:style-name="P123">Identifier des représentations globales de la terre et du monde</text:p>
            <text:p text:style-name="P124"/>
            <text:soft-page-break/>
            <text:p text:style-name="P125">-le globe, le planisphère</text:p>
            <text:p text:style-name="P126">-Situer quelques pays dans le monde</text:p>
            <text:p text:style-name="P127">-forêts, villes, déserts dans le monde</text:p>
            <text:p text:style-name="P128">-Situer quelques pays dans le monde</text:p>
            <text:p text:style-name="P129"/>
          </table:table-cell>
          <table:table-cell table:style-name="TableCell130">
            <text:p text:style-name="P131">Se repérer dans l’espace et le représenter</text:p>
            <text:p text:style-name="P132">Comparer des modes de vie de différentes cultures</text:p>
            <text:soft-page-break/>
            <text:p text:style-name="P133">-des villes dans le monde</text:p>
            <text:p text:style-name="P134">-des espaces ruraux dans le monde</text:p>
            <text:p text:style-name="P135">-littoraux dans le monde</text:p>
          </table:table-cell>
          <table:table-cell table:style-name="TableCell136">
            <text:p text:style-name="P137">Se<text:s/>repérer dans l’espace et le représenter</text:p>
            <text:p text:style-name="P138">Comparer des modes de vie de différentes cultures</text:p>
            <text:soft-page-break/>
            <text:p text:style-name="P139">-des montagnes dans le monde</text:p>
            <text:p text:style-name="P140">-Nomades et sédentaires</text:p>
            <text:p text:style-name="P141">-modes de vie différents</text:p>
            <text:p text:style-name="P142">-Notre planète dans l’univers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Se situer dans le temps</text:span></text:p>
          </table:table-cell>
          <table:table-cell table:style-name="TableCell147">
            <text:p text:style-name="P148">Se repérer dans le temps et le<text:s/>mesurer</text:p>
            <text:p text:style-name="P149">Le calendrier, la frise chronologique, quelques grandes dates</text:p>
          </table:table-cell>
          <table:table-cell table:style-name="TableCell150">
            <text:p text:style-name="P151">Se repérer dans le temps et le mesurer</text:p>
            <text:p text:style-name="P152"><text:span text:style-name="T153">Comparer, estimer, mesurer des durées en lien avec les maths</text:span></text:p>
            <text:p text:style-name="P154">Situer des évènements les uns par rapport aux autres</text:p>
            <text:p text:style-name="P155"><text:span text:style-name="T156">-Les grandes périodes de<text:s/></text:span><text:span text:style-name="T157">l’histoire de France,</text:span><text:span text:style-name="T158"><text:s/></text:span><text:span text:style-name="T159">personnages historiques, vêtements à différentes périodes, outils et techniques</text:span></text:p>
          </table:table-cell>
          <table:table-cell table:style-name="TableCell160">
            <text:p text:style-name="P161">Se repérer dans le temps et le mesurer</text:p>
            <text:p text:style-name="P162"><text:span text:style-name="T163">Comparer, estimer, mesurer des durées en lien avec les maths</text:span></text:p>
            <text:p text:style-name="P164">Repérer et situer quelques évènements dans un temps long</text:p>
            <text:p text:style-name="P165"><text:span text:style-name="T166">La vie des paysans, artisans, ouvriers</text:span></text:p>
          </table:table-cell>
          <table:table-cell table:style-name="TableCell167">
            <text:p text:style-name="P168">Se repérer dans le temps et le mesurer</text:p>
            <text:p text:style-name="P169"><text:span text:style-name="T170">Comparer, estimer, mesurer des durées en lien avec les maths</text:span></text:p>
            <text:p text:style-name="P171"><text:span text:style-name="T172">Repérer et situer quelques évènements dans un temps long, prendre conscience que le temps qui passe est irréversib</text:span><text:span text:style-name="T173">le</text:span></text:p>
            <text:p text:style-name="P174"><text:span text:style-name="T175">La guerre à différentes époques, la vie des riches et des puissants à différentes époques</text:span></text:p>
          </table:table-cell>
          <table:table-cell table:style-name="TableCell176">
            <text:p text:style-name="P177">Se repérer dans le temps et le mesurer</text:p>
            <text:p text:style-name="P178"><text:span text:style-name="T179">Comparer, estimer, mesurer des durées en lien avec les maths</text:span></text:p>
            <text:p text:style-name="P180">Conscience que le temps qui passe est irréversible</text:p>
            <text:p text:style-name="P181"><text:span text:style-name="T182">Le point sur</text:span><text:span text:style-name="T183"><text:s/>les grandes périodes de l’histoire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07-13T13:23:00Z</meta:creation-date>
    <dc:date>2016-07-19T15:59:00Z</dc:date>
    <meta:template xlink:href="Normal" xlink:type="simple"/>
    <meta:editing-cycles>6</meta:editing-cycles>
    <meta:editing-duration>PT2040S</meta:editing-duration>
    <meta:document-statistic meta:page-count="2" meta:paragraph-count="6" meta:word-count="538" meta:character-count="3492" meta:row-count="24" meta:non-whitespace-character-count="2960"/>
  </office:meta>
</office:document-meta>
</file>