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="solid" draw:fill-color="#99ccff" draw:auto-grow-height="true" fo:min-height="1.676cm"/>
    </style:style>
    <style:style style:name="pr2" style:family="presentation" style:parent-style-name="Default-outline1">
      <style:graphic-properties draw:auto-grow-height="true" fo:min-height="18.48cm"/>
    </style:style>
    <style:style style:name="pr3" style:family="presentation" style:parent-style-name="Default-outline1">
      <style:graphic-properties draw:auto-grow-height="true" fo:min-height="8.48cm"/>
    </style:style>
    <style:style style:name="pr4" style:family="presentation" style:parent-style-name="Default-notes">
      <style:graphic-properties draw:fill-color="#ffffff" draw:auto-grow-height="true" fo:min-height="13.365cm"/>
    </style:style>
    <style:style style:name="P1" style:family="paragraph">
      <style:text-properties fo:font-family="'Comic Sans MS'" style:font-family-generic="script" style:font-pitch="variable" fo:font-size="12pt" style:font-size-asian="12pt" style:font-size-complex="12pt"/>
    </style:style>
    <style:style style:name="P2" style:family="paragraph">
      <style:paragraph-properties fo:margin-top="0cm" fo:margin-bottom="0.1cm">
        <style:tab-stops/>
      </style:paragraph-properties>
    </style:style>
    <style:style style:name="P3" style:family="paragraph">
      <style:paragraph-properties fo:margin-top="0cm" fo:margin-bottom="0.1cm">
        <style:tab-stops/>
      </style:paragraph-properties>
      <style:text-properties fo:font-family="'Comic Sans MS'" style:font-family-generic="script" style:font-pitch="variable" fo:font-size="12pt" style:font-size-asian="12pt" style:font-size-complex="12pt"/>
    </style:style>
    <style:style style:name="P4" style:family="paragraph">
      <style:paragraph-properties fo:margin-top="0cm" fo:margin-bottom="0.1cm"/>
    </style:style>
    <style:style style:name="P5" style:family="paragraph">
      <style:paragraph-properties fo:margin-top="0cm" fo:margin-bottom="0.1cm"/>
      <style:text-properties fo:font-family="'Comic Sans MS'" style:font-family-generic="script" style:font-pitch="variable" fo:font-size="12pt" style:font-size-asian="12pt" style:font-size-complex="12pt"/>
    </style:style>
    <style:style style:name="T1" style:family="text">
      <style:text-properties fo:font-family="'Comic Sans MS'" style:font-family-generic="script" style:font-pitch="variable"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text-style-name="P1" draw:layer="layout" svg:width="7.5cm" svg:height="1.676cm" svg:x="2.5cm" svg:y="1.324cm" presentation:class="title" presentation:user-transformed="true">
          <draw:text-box>
            <text:p><text:span text:style-name="T1">L'arbre </text:span><text:span text:style-name="T1"><text:line-break/></text:span><text:span text:style-name="T1">de Jacques Charpentreau</text:span></text:p>
          </draw:text-box>
        </draw:frame>
        <draw:frame presentation:style-name="pr2" draw:text-style-name="P3" draw:layer="layout" svg:width="7.95cm" svg:height="18.48cm" svg:x="2.55cm" svg:y="3.6cm" presentation:class="outline" presentation:user-transformed="true">
          <draw:text-box>
            <text:p text:style-name="P2"><text:span text:style-name="T1">Perdu au milieu de la ville</text:span></text:p>
            <text:p text:style-name="P2"><text:span text:style-name="T1">L'arbre tout seul, à quoi sert-il ?</text:span></text:p>
            <text:p text:style-name="P2"><text:span text:style-name="T1"/></text:p>
            <text:p text:style-name="P2"><text:span text:style-name="T1">Les parkings, c'est pour stationner,</text:span></text:p>
            <text:p text:style-name="P2"><text:span text:style-name="T1">Les camions pour embouteiller,</text:span></text:p>
            <text:p text:style-name="P2"><text:span text:style-name="T1">Les motos pour pétarader,</text:span></text:p>
            <text:p text:style-name="P2"><text:span text:style-name="T1">Les vélos pour se faufiler.</text:span></text:p>
            <text:p text:style-name="P2"><text:span text:style-name="T1"/></text:p>
            <text:p text:style-name="P2"><text:span text:style-name="T1">L'arbre tout seul, à quoi sert-il ?</text:span></text:p>
            <text:p text:style-name="P2"><text:span text:style-name="T1"/></text:p>
            <text:p text:style-name="P2"><text:span text:style-name="T1">Les télés, c'est pour regarder,</text:span></text:p>
            <text:p text:style-name="P2"><text:span text:style-name="T1">Les transistors pour écouter,</text:span></text:p>
            <text:p text:style-name="P2"><text:span text:style-name="T1">les murs pour la publicité,</text:span></text:p>
            <text:p text:style-name="P2"><text:span text:style-name="T1">les magasins pour acheter.</text:span></text:p>
            <text:p text:style-name="P2"><text:span text:style-name="T1"/></text:p>
            <text:p text:style-name="P2"><text:span text:style-name="T1">L'arbre tout seul, à quoi sert-il ?</text:span></text:p>
            <text:p text:style-name="P2"><text:span text:style-name="T1"/></text:p>
            <text:p text:style-name="P2"><text:span text:style-name="T1">Les maisons, c'est pour habiter</text:span></text:p>
            <text:p text:style-name="P2"><text:span text:style-name="T1">Les bétons pour embétonner</text:span></text:p>
            <text:p text:style-name="P2"><text:span text:style-name="T1">Les néons pour illuminer,</text:span></text:p>
            <text:p text:style-name="P2"><text:span text:style-name="T1">Les feux rouges pour traverser.</text:span></text:p>
          </draw:text-box>
        </draw:frame>
        <draw:frame presentation:style-name="pr3" draw:text-style-name="P5" draw:layer="layout" svg:width="7.5cm" svg:height="8.48cm" svg:x="2.5cm" svg:y="19cm" presentation:class="outline" presentation:user-transformed="true">
          <draw:text-box>
            <text:p text:style-name="P4"><text:span text:style-name="T1">L'arbre tout seul, à quoi sert-il ?</text:span></text:p>
            <text:p text:style-name="P4"><text:span text:style-name="T1"/></text:p>
            <text:p text:style-name="P4"><text:span text:style-name="T1">Les ascenseurs, c'est pour grimper</text:span></text:p>
            <text:p text:style-name="P4"><text:span text:style-name="T1">Les présidents pour présider,</text:span></text:p>
            <text:p text:style-name="P4"><text:span text:style-name="T1"/></text:p>
            <text:p text:style-name="P4"><text:span text:style-name="T1">Les montres pour se dépêcher,</text:span></text:p>
            <text:p text:style-name="P4"><text:span text:style-name="T1">Les mercredi pour s'amuser.</text:span></text:p>
            <text:p text:style-name="P4"><text:span text:style-name="T1"/></text:p>
            <text:p text:style-name="P4"><text:span text:style-name="T1">L'arbre tout seul, à quoi sert-il ?</text:span></text:p>
            <text:p text:style-name="P4"><text:span text:style-name="T1"/></text:p>
            <text:p text:style-name="P4"><text:span text:style-name="T1">Il suffit de le demander</text:span></text:p>
            <text:p text:style-name="P4"><text:span text:style-name="T1">A l'oiseau qui chante à la cime.</text:span></text:p>
          </draw:text-box>
        </draw:frame>
        <draw:frame presentation:style-name="pr1" draw:text-style-name="P1" draw:layer="layout" svg:width="7.5cm" svg:height="1.676cm" svg:x="11.6cm" svg:y="1.324cm" presentation:class="title" presentation:user-transformed="true">
          <draw:text-box>
            <text:p><text:span text:style-name="T1">L'arbre </text:span><text:span text:style-name="T1"><text:line-break/></text:span><text:span text:style-name="T1">de Jacques Charpentreau</text:span></text:p>
          </draw:text-box>
        </draw:frame>
        <draw:frame presentation:style-name="pr2" draw:text-style-name="P3" draw:layer="layout" svg:width="7.95cm" svg:height="18.48cm" svg:x="11.65cm" svg:y="3.6cm" presentation:class="outline" presentation:user-transformed="true">
          <draw:text-box>
            <text:p text:style-name="P2"><text:span text:style-name="T1">Perdu au milieu de la ville</text:span></text:p>
            <text:p text:style-name="P2"><text:span text:style-name="T1">L'arbre tout seul, à quoi sert-il ?</text:span></text:p>
            <text:p text:style-name="P2"><text:span text:style-name="T1"/></text:p>
            <text:p text:style-name="P2"><text:span text:style-name="T1">Les parkings, c'est pour stationner,</text:span></text:p>
            <text:p text:style-name="P2"><text:span text:style-name="T1">Les camions pour embouteiller,</text:span></text:p>
            <text:p text:style-name="P2"><text:span text:style-name="T1">Les motos pour pétarader,</text:span></text:p>
            <text:p text:style-name="P2"><text:span text:style-name="T1">Les vélos pour se faufiler.</text:span></text:p>
            <text:p text:style-name="P2"><text:span text:style-name="T1"/></text:p>
            <text:p text:style-name="P2"><text:span text:style-name="T1">L'arbre tout seul, à quoi sert-il ?</text:span></text:p>
            <text:p text:style-name="P2"><text:span text:style-name="T1"/></text:p>
            <text:p text:style-name="P2"><text:span text:style-name="T1">Les télés, c'est pour regarder,</text:span></text:p>
            <text:p text:style-name="P2"><text:span text:style-name="T1">Les transistors pour écouter,</text:span></text:p>
            <text:p text:style-name="P2"><text:span text:style-name="T1">les murs pour la publicité,</text:span></text:p>
            <text:p text:style-name="P2"><text:span text:style-name="T1">les magasins pour acheter.</text:span></text:p>
            <text:p text:style-name="P2"><text:span text:style-name="T1"/></text:p>
            <text:p text:style-name="P2"><text:span text:style-name="T1">L'arbre tout seul, à quoi sert-il ?</text:span></text:p>
            <text:p text:style-name="P2"><text:span text:style-name="T1"/></text:p>
            <text:p text:style-name="P2"><text:span text:style-name="T1">Les maisons, c'est pour habiter</text:span></text:p>
            <text:p text:style-name="P2"><text:span text:style-name="T1">Les bétons pour embétonner</text:span></text:p>
            <text:p text:style-name="P2"><text:span text:style-name="T1">Les néons pour illuminer,</text:span></text:p>
            <text:p text:style-name="P2"><text:span text:style-name="T1">Les feux rouges pour traverser.</text:span></text:p>
          </draw:text-box>
        </draw:frame>
        <draw:frame presentation:style-name="pr3" draw:text-style-name="P5" draw:layer="layout" svg:width="7.5cm" svg:height="8.48cm" svg:x="11.6cm" svg:y="19cm" presentation:class="outline" presentation:user-transformed="true">
          <draw:text-box>
            <text:p text:style-name="P4"><text:span text:style-name="T1">L'arbre tout seul, à quoi sert-il ?</text:span></text:p>
            <text:p text:style-name="P4"><text:span text:style-name="T1"/></text:p>
            <text:p text:style-name="P4"><text:span text:style-name="T1">Les ascenseurs, c'est pour grimper</text:span></text:p>
            <text:p text:style-name="P4"><text:span text:style-name="T1">Les présidents pour présider,</text:span></text:p>
            <text:p text:style-name="P4"><text:span text:style-name="T1"/></text:p>
            <text:p text:style-name="P4"><text:span text:style-name="T1">Les montres pour se dépêcher,</text:span></text:p>
            <text:p text:style-name="P4"><text:span text:style-name="T1">Les mercredi pour s'amuser.</text:span></text:p>
            <text:p text:style-name="P4"><text:span text:style-name="T1"/></text:p>
            <text:p text:style-name="P4"><text:span text:style-name="T1">L'arbre tout seul, à quoi sert-il ?</text:span></text:p>
            <text:p text:style-name="P4"><text:span text:style-name="T1"/></text:p>
            <text:p text:style-name="P4"><text:span text:style-name="T1">Il suffit de le demander</text:span></text:p>
            <text:p text:style-name="P4"><text:span text:style-name="T1">A l'oiseau qui chante à la cim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681cm" svg:height="7.575cm" svg:x="2.659cm" svg:y="2.485cm" draw:page-number="1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</style:handout-master>
    <style:master-page style:name="Default" style:page-layout-name="PM1" draw:style-name="Mdp1">
      <draw:frame presentation:style-name="Default-title" draw:layer="backgroundobjects" svg:width="18.899cm" svg:height="4.675cm" svg:x="1.05cm" svg:y="1.115cm" presentation:class="title" presentation:placeholder="true">
        <draw:text-box/>
      </draw:frame>
      <draw:frame presentation:style-name="Default-outline1" draw:layer="backgroundobjects" svg:width="18.899cm" svg:height="18.479cm" svg:x="1.05cm" svg:y="6.551cm" presentation:class="outline" presentation:placeholder="true">
        <draw:text-box/>
      </draw:frame>
      <draw:frame presentation:style-name="Mpr1" draw:text-style-name="MP1" draw:layer="backgroundobjects" svg:width="4.892cm" svg:height="1.931cm" svg:x="1.05cm" svg:y="25.50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656cm" svg:height="1.931cm" svg:x="7.182cm" svg:y="25.507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892cm" svg:height="1.931cm" svg:x="15.057cm" svg:y="25.507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4-16T11:32:32.86</meta:creation-date>
    <meta:editing-duration>PT00H10M43S</meta:editing-duration>
    <meta:editing-cycles>4</meta:editing-cycles>
    <meta:generator>OpenOffice.org/3.2$Win32 OpenOffice.org_project/320m18$Build-9502</meta:generator>
    <dc:date>2011-08-13T12:20:49.61</dc:date>
    <dc:creator>delphine </dc:creator>
    <meta:document-statistic meta:object-count="29"/>
  </office:meta>
</office:document-meta>
</file>