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3.6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3.6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3.6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13.6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13.6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13.601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/>
      <style:text-properties style:font-name="Arial" fo:font-size="20pt" style:font-size-asian="20pt" style:font-size-complex="20pt"/>
    </style:style>
    <style:style style:name="P2" style:family="paragraph" style:parent-style-name="Table_20_Contents">
      <style:paragraph-properties fo:line-height="150%"/>
      <style:text-properties fo:color="#ff0000" style:font-name="Arial" fo:font-size="20pt" style:font-size-asian="20pt" style:font-size-complex="20pt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ff0000" style:font-name="Arial" fo:font-size="20pt" style:font-size-asian="20pt" style:font-size-complex="20pt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ff"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line-height="150%"/>
      <style:text-properties fo:color="#0000ff" style:font-name="Arial" fo:font-size="20pt" style:font-size-asian="20pt" style:font-size-complex="20pt"/>
    </style:style>
    <style:style style:name="P6" style:family="paragraph" style:parent-style-name="Table_20_Contents">
      <style:paragraph-properties fo:line-height="150%"/>
      <style:text-properties fo:color="#00cc00" style:font-name="Arial" fo:font-size="20pt" style:font-size-asian="20pt" style:font-size-complex="20pt"/>
    </style:style>
    <style:style style:name="P7" style:family="paragraph" style:parent-style-name="Table_20_Contents">
      <style:paragraph-properties fo:line-height="150%"/>
      <style:text-properties fo:color="#00cc00"/>
    </style:style>
    <style:style style:name="P8" style:family="paragraph" style:parent-style-name="Table_20_Contents">
      <style:paragraph-properties fo:line-height="150%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size="20pt" style:font-size-asian="20pt" style:font-size-complex="20pt"/>
    </style:style>
    <style:style style:name="T4" style:family="text">
      <style:text-properties fo:color="#0000ff"/>
    </style:style>
    <style:style style:name="T5" style:family="text">
      <style:text-properties fo:color="#0000ff" style:font-name="Arial" fo:font-size="20pt" style:font-size-asian="20pt" style:font-size-complex="20pt"/>
    </style:style>
    <style:style style:name="T6" style:family="text">
      <style:text-properties fo:color="#00cc00"/>
    </style:style>
    <style:style style:name="T7" style:family="text">
      <style:text-properties fo:color="#00cc00"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r cr dr fr gr pr tr vr</text:p>
            <text:p text:style-name="P4">br cr dr fr gr pr tr vr</text:p>
          </table:table-cell>
        </table:table-row>
      </table:table>
      <text:p text:style-name="Standard"/>
      <text:p text:style-name="Standard">Lis les syllabes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Vra fri cré bre dra gri bra dru trè pro</text:p>
            <text:p text:style-name="P2">fre vou us tan dri zou chê bru al men</text:p>
          </table:table-cell>
        </table:table-row>
      </table:table>
      <text:p text:style-name="Standard"/>
      <text:p text:style-name="Standard">Lis les mots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un crabe une tribu un cadre un livre </text:p>
            <text:p text:style-name="P6">des prunes une crème un arbre un tigre </text:p>
            <text:p text:style-name="P2">un abricot la grève un drap </text:p>
            <text:p text:style-name="P5">un fruit triste propre ouvrir triché</text:p>
          </table:table-cell>
        </table:table-row>
      </table:table>
      <text:p text:style-name="Standard"/>
      <text:p text:style-name="Standard">Lis les phrases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Je préfère les crêpes au sucre.</text:p>
            <text:p text:style-name="P2">C'est un drôle de bruit !</text:p>
            <text:p text:style-name="P5">Il a fredonné « abracadabra ».</text:p>
            <text:p text:style-name="P7"><text:span text:style-name="T1">Le crocodile m'a frôlé et il a disparu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Lis les mots outils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décembre tout à coup mon</text:p>
          </table:table-cell>
        </table:table-row>
      </table:table>
      <text:p text:style-name="Standard"/>
      <text:p text:style-name="Standard">Lis le texte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<text:span text:style-name="T7">C'est le 31 décembre. Il n'est pas encore</text:span><text:span text:style-name="T1"> </text:span><text:span text:style-name="T3">minuit. Noé, Lili et Taoki sont près de la</text:span><text:span text:style-name="T1"> </text:span><text:span text:style-name="T5">tour. Tout à coup, les enfants entendent un</text:span><text:span text:style-name="T1"> </text:span><text:span text:style-name="T7">énorme bruit:les lumières illuminent la </text:span><text:span text:style-name="T3">foule et crépitent.Pan! Boum ! Vraoum !</text:span></text:p>
            <text:p text:style-name="P1"><text:span text:style-name="T4">« Regarde toutes ces lumières !Que c'est </text:span><text:span text:style-name="T6">drôle ! Crie Lili.</text:span></text:p>
            <text:p text:style-name="P2">- Bonne année ! Dit Noé.</text:p>
            <text:p text:style-name="P5">- Bonne année mon frère chéri .</text:p>
            <text:p text:style-name="P1"><text:span text:style-name="T6">Ils lèvent la tête et découvrent Taoki qui</text:span><text:span text:style-name="T4"> </text:span><text:span text:style-name="T6">vole. </text:span><text:span text:style-name="T2">« Oh ! Mais c'est Taoki ! Il salue la </text:span><text:span text:style-name="T4">foule pour dire « Bonne année » à son </text:span><text:span text:style-name="T6">tour. »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trinquart</meta:initial-creator>
    <meta:creation-date>2016-01-16T10:44:00.49</meta:creation-date>
    <dc:date>2016-01-16T11:17:02.09</dc:date>
    <dc:creator>céline trinquart</dc:creator>
    <meta:editing-duration>PT17M19S</meta:editing-duration>
    <meta:editing-cycles>2</meta:editing-cycles>
    <meta:generator>OpenOffice/4.1.2$Win32 OpenOffice.org_project/412m3$Build-9782</meta:generator>
    <meta:document-statistic meta:table-count="6" meta:image-count="0" meta:object-count="0" meta:page-count="2" meta:paragraph-count="23" meta:word-count="202" meta:character-count="940"/>
  </office:meta>
</office:document-meta>
</file>