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7000001F9704C364E.png"/>
  <manifest:file-entry manifest:media-type="image/png" manifest:full-path="Pictures/10000000000001A0000001E31A3760F8.png"/>
  <manifest:file-entry manifest:media-type="image/png" manifest:full-path="Pictures/10000000000001F3000001355B8B161E.png"/>
  <manifest:file-entry manifest:media-type="image/png" manifest:full-path="Pictures/10000000000002530000019B7C0AAC78.png"/>
  <manifest:file-entry manifest:media-type="image/png" manifest:full-path="Pictures/100000000000018F00000131AD033BB8.png"/>
  <manifest:file-entry manifest:media-type="image/png" manifest:full-path="Pictures/1000000000000164000001CD0B0ABA36.png"/>
  <manifest:file-entry manifest:media-type="image/png" manifest:full-path="Pictures/10000000000000D5000000ED37324150.png"/>
  <manifest:file-entry manifest:media-type="image/png" manifest:full-path="Pictures/100000000000022B000001F3FD1C1974.png"/>
  <manifest:file-entry manifest:media-type="image/png" manifest:full-path="Pictures/10000000000001890000026C07C1A921.png"/>
  <manifest:file-entry manifest:media-type="image/png" manifest:full-path="Pictures/1000000000000286000000A6F9B79A37.png"/>
  <manifest:file-entry manifest:media-type="image/png" manifest:full-path="Pictures/1000000000000212000002CA66132BD5.png"/>
  <manifest:file-entry manifest:media-type="image/png" manifest:full-path="Pictures/1000000000000276000001E069B6D323.png"/>
  <manifest:file-entry manifest:media-type="image/png" manifest:full-path="Pictures/10000000000001CC000000F4DD38DF0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71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cc"/>
    </style:style>
    <style:style style:name="P3" style:family="paragraph">
      <style:paragraph-properties fo:text-align="center"/>
      <style:text-properties fo:color="#0066cc" fo:font-family="abcCPEM" style:font-pitch="variable" fo:font-weight="bold" style:font-weight-asian="bold" style:font-weight-complex="bold"/>
    </style:style>
    <style:style style:name="P4" style:family="paragraph">
      <style:paragraph-properties fo:text-align="center"/>
      <style:text-properties fo:color="#579d1c"/>
    </style:style>
    <style:style style:name="P5" style:family="paragraph">
      <style:paragraph-properties fo:text-align="center"/>
      <style:text-properties fo:color="#579d1c" fo:font-family="abcCPEM" style:font-pitch="variable" fo:font-weight="bold" style:font-weight-asian="bold" style:font-weight-complex="bold"/>
    </style:style>
    <style:style style:name="P6" style:family="paragraph">
      <style:paragraph-properties fo:text-align="center"/>
      <style:text-properties fo:color="#ff0000" fo:font-family="abcCPEM" style:font-pitch="variable" fo:font-weight="bold" style:font-weight-asian="bold" style:font-weight-complex="bold"/>
    </style:style>
    <style:style style:name="T1" style:family="text">
      <style:text-properties fo:color="#0066cc" fo:font-family="abcCPEM" style:font-pitch="variable" fo:font-weight="bold" style:font-weight-asian="bold" style:font-weight-complex="bold"/>
    </style:style>
    <style:style style:name="T2" style:family="text">
      <style:text-properties fo:color="#579d1c" fo:font-family="abcCPEM" style:font-pitch="variable" fo:font-weight="bold" style:font-weight-asian="bold" style:font-weight-complex="bold"/>
    </style:style>
    <style:style style:name="T3" style:family="text">
      <style:text-properties fo:color="#ff0000" fo:font-family="abcCPEM" style:font-pitch="variable" fo:font-weight="bold" style:font-weight-asian="bold" style:font-weight-complex="bold"/>
    </style:style>
    <style:style style:name="T4" style:family="text">
      <style:text-properties fo:color="#579d1c" fo:font-family="abcCPEM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579d1c" fo:font-family="abcCPEM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5.991cm" svg:x="1cm" svg:y="1.109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3" draw:layer="layout" svg:width="6.7cm" svg:height="1.962cm" svg:x="8.2cm" svg:y="5cm">
          <draw:text-box>
            <text:p text:style-name="P2"><text:span text:style-name="T1">Zoé</text:span></text:p>
          </draw:text-box>
        </draw:frame>
        <draw:frame draw:style-name="gr1" draw:text-style-name="P1" draw:layer="layout" svg:width="27.7cm" svg:height="5.991cm" svg:x="1cm" svg:y="6.947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5" draw:layer="layout" svg:width="6.7cm" svg:height="1.962cm" svg:x="8.1cm" svg:y="10.8cm">
          <draw:text-box>
            <text:p text:style-name="P4"><text:span text:style-name="T2">un ours</text:span></text:p>
          </draw:text-box>
        </draw:frame>
        <draw:frame draw:style-name="gr1" draw:text-style-name="P1" draw:layer="layout" svg:width="27.7cm" svg:height="5.991cm" svg:x="1cm" svg:y="12.709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6" draw:layer="layout" svg:width="6.7cm" svg:height="1.962cm" svg:x="14.9cm" svg:y="5cm">
          <draw:text-box>
            <text:p text:style-name="P1"><text:span text:style-name="T3">a vu</text:span></text:p>
          </draw:text-box>
        </draw:frame>
        <draw:frame draw:style-name="gr2" draw:text-style-name="P5" draw:layer="layout" svg:width="6.7cm" svg:height="6.33cm" svg:x="21.7cm" svg:y="0.87cm">
          <draw:text-box>
            <text:p text:style-name="P4"><text:span text:style-name="T2">dans son</text:span></text:p>
            <text:p text:style-name="P4"><text:span text:style-name="T4"/></text:p>
            <text:p text:style-name="P4"><text:span text:style-name="T2">placard.</text:span></text:p>
          </draw:text-box>
        </draw:frame>
        <draw:frame draw:style-name="gr1" draw:text-style-name="P1" draw:layer="layout" svg:width="4.4cm" svg:height="2.6cm" svg:x="16.9cm" svg:y="1.8cm">
          <draw:image xlink:href="Pictures/10000000000001CC000000F4DD38DF0F.png" xlink:type="simple" xlink:show="embed" xlink:actuate="onLoad">
            <text:p/>
          </draw:image>
        </draw:frame>
        <draw:frame draw:style-name="gr1" draw:text-style-name="P1" draw:layer="layout" svg:width="2.9cm" svg:height="3.351cm" svg:x="10.9cm" svg:y="1.549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1" draw:layer="layout" svg:width="6.53cm" svg:height="1.962cm" svg:x="1.4cm" svg:y="3.4cm">
          <draw:text-box>
            <text:p text:style-name="P1"><text:span text:style-name="T2">Lundi</text:span></text:p>
          </draw:text-box>
        </draw:frame>
        <draw:frame draw:style-name="gr1" draw:text-style-name="P1" draw:layer="layout" svg:width="4.289cm" svg:height="2.9cm" svg:x="10.011cm" svg:y="7.6cm">
          <draw:image xlink:href="Pictures/10000000000002530000019B7C0AAC78.png" xlink:type="simple" xlink:show="embed" xlink:actuate="onLoad">
            <text:p/>
          </draw:image>
        </draw:frame>
        <draw:frame draw:style-name="gr1" draw:text-style-name="P1" draw:layer="layout" svg:width="2.1cm" svg:height="3.451cm" svg:x="24.6cm" svg:y="2.249cm">
          <draw:image xlink:href="Pictures/10000000000001890000026C07C1A921.png" xlink:type="simple" xlink:show="embed" xlink:actuate="onLoad">
            <text:p/>
          </draw:image>
        </draw:frame>
        <draw:frame draw:style-name="gr2" draw:text-style-name="P1" draw:layer="layout" svg:width="6.53cm" svg:height="1.962cm" svg:x="1.4cm" svg:y="8.9cm">
          <draw:text-box>
            <text:p text:style-name="P1"><text:span text:style-name="T2">Mardi</text:span></text:p>
          </draw:text-box>
        </draw:frame>
        <draw:frame draw:style-name="gr2" draw:text-style-name="P1" draw:layer="layout" svg:width="6.53cm" svg:height="1.962cm" svg:x="1.37cm" svg:y="14.6cm">
          <draw:text-box>
            <text:p text:style-name="P1"><text:span text:style-name="T2">Mercredi</text:span></text:p>
          </draw:text-box>
        </draw:frame>
        <draw:frame draw:style-name="gr2" draw:text-style-name="P6" draw:layer="layout" svg:width="6.7cm" svg:height="1.962cm" svg:x="15.1cm" svg:y="10.7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7.1cm" svg:y="7.5cm">
          <draw:image xlink:href="Pictures/10000000000001CC000000F4DD38DF0F.png" xlink:type="simple" xlink:show="embed" xlink:actuate="onLoad">
            <text:p/>
          </draw:image>
        </draw:frame>
        <draw:frame draw:style-name="gr2" draw:text-style-name="P6" draw:layer="layout" svg:width="6.7cm" svg:height="1.962cm" svg:x="15cm" svg:y="16.438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7cm" svg:y="13.238cm">
          <draw:image xlink:href="Pictures/10000000000001CC000000F4DD38DF0F.png" xlink:type="simple" xlink:show="embed" xlink:actuate="onLoad">
            <text:p/>
          </draw:image>
        </draw:frame>
        <draw:frame draw:style-name="gr2" draw:text-style-name="P5" draw:layer="layout" svg:width="6.7cm" svg:height="6.148cm" svg:x="21.7cm" svg:y="6.8cm">
          <draw:text-box>
            <text:p text:style-name="P4"><text:span text:style-name="T2">dans sa</text:span></text:p>
            <text:p text:style-name="P4"><text:span text:style-name="T5"/></text:p>
            <text:p text:style-name="P4"><text:span text:style-name="T2">baignoire.</text:span></text:p>
          </draw:text-box>
        </draw:frame>
        <draw:frame draw:style-name="gr1" draw:text-style-name="P1" draw:layer="layout" svg:width="4.495cm" svg:height="2.685cm" svg:x="23.7cm" svg:y="8.4cm">
          <draw:image xlink:href="Pictures/10000000000001F3000001355B8B161E.png" xlink:type="simple" xlink:show="embed" xlink:actuate="onLoad">
            <text:p/>
          </draw:image>
        </draw:frame>
        <draw:frame draw:style-name="gr2" draw:text-style-name="P5" draw:layer="layout" svg:width="6.7cm" svg:height="1.962cm" svg:x="8.2cm" svg:y="16.538cm">
          <draw:text-box>
            <text:p text:style-name="P4"><text:span text:style-name="T2">une girafe</text:span></text:p>
          </draw:text-box>
        </draw:frame>
        <draw:frame draw:style-name="gr1" draw:text-style-name="P1" draw:layer="layout" svg:width="4.183cm" svg:height="3.538cm" svg:x="10.117cm" svg:y="12.962cm">
          <draw:image xlink:href="Pictures/100000000000022B000001F3FD1C1974.png" xlink:type="simple" xlink:show="embed" xlink:actuate="onLoad">
            <text:p/>
          </draw:image>
        </draw:frame>
        <draw:frame draw:style-name="gr1" draw:text-style-name="P1" draw:layer="layout" svg:width="2.484cm" svg:height="3.2cm" svg:x="24.3cm" svg:y="13.8cm">
          <draw:image xlink:href="Pictures/10000000000000D5000000ED37324150.png" xlink:type="simple" xlink:show="embed" xlink:actuate="onLoad">
            <text:p/>
          </draw:image>
        </draw:frame>
        <draw:frame draw:style-name="gr2" draw:text-style-name="P5" draw:layer="layout" svg:width="6.7cm" svg:height="6.148cm" svg:x="21.8cm" svg:y="12.552cm">
          <draw:text-box>
            <text:p text:style-name="P4"><text:span text:style-name="T2">dans son</text:span></text:p>
            <text:p text:style-name="P4"><text:span text:style-name="T5"/></text:p>
            <text:p text:style-name="P4"><text:span text:style-name="T2">réfrigérateur.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27.7cm" svg:height="5.991cm" svg:x="1cm" svg:y="1.109cm">
          <draw:image xlink:href="Pictures/1000000000000286000000A6F9B79A37.png" xlink:type="simple" xlink:show="embed" xlink:actuate="onLoad">
            <text:p/>
          </draw:image>
        </draw:frame>
        <draw:frame draw:style-name="gr1" draw:text-style-name="P1" draw:layer="layout" svg:width="27.7cm" svg:height="5.991cm" svg:x="1cm" svg:y="6.947cm">
          <draw:image xlink:href="Pictures/1000000000000286000000A6F9B79A37.png" xlink:type="simple" xlink:show="embed" xlink:actuate="onLoad">
            <text:p/>
          </draw:image>
        </draw:frame>
        <draw:frame draw:style-name="gr1" draw:text-style-name="P1" draw:layer="layout" svg:width="27.7cm" svg:height="5.991cm" svg:x="1cm" svg:y="12.709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6" draw:layer="layout" svg:width="6.7cm" svg:height="1.962cm" svg:x="14.9cm" svg:y="5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6.9cm" svg:y="1.8cm">
          <draw:image xlink:href="Pictures/10000000000001CC000000F4DD38DF0F.png" xlink:type="simple" xlink:show="embed" xlink:actuate="onLoad">
            <text:p/>
          </draw:image>
        </draw:frame>
        <draw:frame draw:style-name="gr2" draw:text-style-name="P6" draw:layer="layout" svg:width="6.7cm" svg:height="1.962cm" svg:x="15.1cm" svg:y="10.7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7.1cm" svg:y="7.5cm">
          <draw:image xlink:href="Pictures/10000000000001CC000000F4DD38DF0F.png" xlink:type="simple" xlink:show="embed" xlink:actuate="onLoad">
            <text:p/>
          </draw:image>
        </draw:frame>
        <draw:frame draw:style-name="gr2" draw:text-style-name="P6" draw:layer="layout" svg:width="6.7cm" svg:height="1.962cm" svg:x="15cm" svg:y="16.438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7cm" svg:y="13.238cm">
          <draw:image xlink:href="Pictures/10000000000001CC000000F4DD38DF0F.png" xlink:type="simple" xlink:show="embed" xlink:actuate="onLoad">
            <text:p/>
          </draw:image>
        </draw:frame>
        <draw:frame draw:style-name="gr2" draw:text-style-name="P5" draw:layer="layout" svg:width="6.7cm" svg:height="1.962cm" svg:x="21.7cm" svg:y="5.2cm">
          <draw:text-box>
            <text:p text:style-name="P4"><text:span text:style-name="T2">un ours.</text:span></text:p>
          </draw:text-box>
        </draw:frame>
        <draw:frame draw:style-name="gr1" draw:text-style-name="P1" draw:layer="layout" svg:width="4.289cm" svg:height="2.9cm" svg:x="23.611cm" svg:y="2cm">
          <draw:image xlink:href="Pictures/10000000000002530000019B7C0AAC78.png" xlink:type="simple" xlink:show="embed" xlink:actuate="onLoad">
            <text:p/>
          </draw:image>
        </draw:frame>
        <draw:frame draw:style-name="gr2" draw:text-style-name="P5" draw:layer="layout" svg:width="6.7cm" svg:height="1.962cm" svg:x="21.8cm" svg:y="10.938cm">
          <draw:text-box>
            <text:p text:style-name="P4"><text:span text:style-name="T2">une girafe.</text:span></text:p>
          </draw:text-box>
        </draw:frame>
        <draw:frame draw:style-name="gr1" draw:text-style-name="P1" draw:layer="layout" svg:width="4.183cm" svg:height="3.538cm" svg:x="23.717cm" svg:y="7.362cm">
          <draw:image xlink:href="Pictures/100000000000022B000001F3FD1C1974.png" xlink:type="simple" xlink:show="embed" xlink:actuate="onLoad">
            <text:p/>
          </draw:image>
        </draw:frame>
        <draw:frame draw:style-name="gr2" draw:text-style-name="P3" draw:layer="layout" svg:width="6.7cm" svg:height="1.962cm" svg:x="1.3cm" svg:y="5.0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4cm" svg:y="1.5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1.3cm" svg:y="10.7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4cm" svg:y="7.2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1.2cm" svg:y="16.3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3.9cm" svg:y="12.8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5" draw:layer="layout" svg:width="6.7cm" svg:height="1.962cm" svg:x="21.9cm" svg:y="16.538cm">
          <draw:text-box>
            <text:p text:style-name="P4"><text:span text:style-name="T2">un pingouin.</text:span></text:p>
          </draw:text-box>
        </draw:frame>
        <draw:frame draw:style-name="gr1" draw:text-style-name="P1" draw:layer="layout" svg:width="2.654cm" svg:height="3.4cm" svg:x="24.146cm" svg:y="13.338cm">
          <draw:image xlink:href="Pictures/1000000000000164000001CD0B0ABA36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7.7cm" svg:height="5.991cm" svg:x="1cm" svg:y="1.109cm">
          <draw:image xlink:href="Pictures/1000000000000286000000A6F9B79A37.png" xlink:type="simple" xlink:show="embed" xlink:actuate="onLoad">
            <text:p/>
          </draw:image>
        </draw:frame>
        <draw:frame draw:style-name="gr1" draw:text-style-name="P1" draw:layer="layout" svg:width="27.7cm" svg:height="5.991cm" svg:x="1cm" svg:y="6.947cm">
          <draw:image xlink:href="Pictures/1000000000000286000000A6F9B79A37.png" xlink:type="simple" xlink:show="embed" xlink:actuate="onLoad">
            <text:p/>
          </draw:image>
        </draw:frame>
        <draw:frame draw:style-name="gr1" draw:text-style-name="P1" draw:layer="layout" svg:width="27.7cm" svg:height="5.991cm" svg:x="1cm" svg:y="12.709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6" draw:layer="layout" svg:width="6.7cm" svg:height="1.962cm" svg:x="14.9cm" svg:y="5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6.9cm" svg:y="1.8cm">
          <draw:image xlink:href="Pictures/10000000000001CC000000F4DD38DF0F.png" xlink:type="simple" xlink:show="embed" xlink:actuate="onLoad">
            <text:p/>
          </draw:image>
        </draw:frame>
        <draw:frame draw:style-name="gr2" draw:text-style-name="P6" draw:layer="layout" svg:width="6.7cm" svg:height="1.962cm" svg:x="15.1cm" svg:y="10.7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7.1cm" svg:y="7.5cm">
          <draw:image xlink:href="Pictures/10000000000001CC000000F4DD38DF0F.png" xlink:type="simple" xlink:show="embed" xlink:actuate="onLoad">
            <text:p/>
          </draw:image>
        </draw:frame>
        <draw:frame draw:style-name="gr2" draw:text-style-name="P6" draw:layer="layout" svg:width="6.7cm" svg:height="1.962cm" svg:x="15cm" svg:y="16.438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7cm" svg:y="13.238cm">
          <draw:image xlink:href="Pictures/10000000000001CC000000F4DD38DF0F.png" xlink:type="simple" xlink:show="embed" xlink:actuate="onLoad">
            <text:p/>
          </draw:image>
        </draw:frame>
        <draw:frame draw:style-name="gr2" draw:text-style-name="P3" draw:layer="layout" svg:width="6.7cm" svg:height="1.962cm" svg:x="1.3cm" svg:y="5.0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4cm" svg:y="1.5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1.3cm" svg:y="10.7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4cm" svg:y="7.2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1.2cm" svg:y="16.3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3.9cm" svg:y="12.8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5" draw:layer="layout" svg:width="6.7cm" svg:height="1.962cm" svg:x="21.7cm" svg:y="5.038cm">
          <draw:text-box>
            <text:p text:style-name="P4"><text:span text:style-name="T2">un monstre.</text:span></text:p>
          </draw:text-box>
        </draw:frame>
        <draw:frame draw:style-name="gr2" draw:text-style-name="P5" draw:layer="layout" svg:width="6.7cm" svg:height="1.962cm" svg:x="21.8cm" svg:y="10.838cm">
          <draw:text-box>
            <text:p text:style-name="P4"><text:span text:style-name="T2">une princesse.</text:span></text:p>
          </draw:text-box>
        </draw:frame>
        <draw:frame draw:style-name="gr1" draw:text-style-name="P1" draw:layer="layout" svg:width="3.1cm" svg:height="3.4cm" svg:x="24.1cm" svg:y="7.638cm">
          <draw:image xlink:href="Pictures/10000000000001A0000001E31A3760F8.png" xlink:type="simple" xlink:show="embed" xlink:actuate="onLoad">
            <text:p/>
          </draw:image>
        </draw:frame>
        <draw:frame draw:style-name="gr1" draw:text-style-name="P1" draw:layer="layout" svg:width="4.6cm" svg:height="3.452cm" svg:x="23.7cm" svg:y="1.748cm">
          <draw:image xlink:href="Pictures/1000000000000276000001E069B6D323.png" xlink:type="simple" xlink:show="embed" xlink:actuate="onLoad">
            <text:p/>
          </draw:image>
        </draw:frame>
        <draw:frame draw:style-name="gr1" draw:text-style-name="P1" draw:layer="layout" svg:width="2.484cm" svg:height="3.2cm" svg:x="24.3cm" svg:y="13.8cm">
          <draw:image xlink:href="Pictures/10000000000000D5000000ED37324150.png" xlink:type="simple" xlink:show="embed" xlink:actuate="onLoad">
            <text:p/>
          </draw:image>
        </draw:frame>
        <draw:frame draw:style-name="gr2" draw:text-style-name="P5" draw:layer="layout" svg:width="6.7cm" svg:height="6.148cm" svg:x="21.8cm" svg:y="12.552cm">
          <draw:text-box>
            <text:p text:style-name="P4"><text:span text:style-name="T2">dans son</text:span></text:p>
            <text:p text:style-name="P4"><text:span text:style-name="T5"/></text:p>
            <text:p text:style-name="P4"><text:span text:style-name="T2">réfrigérateur.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27.7cm" svg:height="5.991cm" svg:x="1cm" svg:y="1.109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3" draw:layer="layout" svg:width="6.7cm" svg:height="1.962cm" svg:x="15cm" svg:y="10.837cm">
          <draw:text-box>
            <text:p text:style-name="P2"><text:span text:style-name="T1">Zoé</text:span></text:p>
          </draw:text-box>
        </draw:frame>
        <draw:frame draw:style-name="gr1" draw:text-style-name="P1" draw:layer="layout" svg:width="27.7cm" svg:height="5.991cm" svg:x="1cm" svg:y="6.947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5" draw:layer="layout" svg:width="6.7cm" svg:height="1.962cm" svg:x="8.1cm" svg:y="10.8cm">
          <draw:text-box>
            <text:p text:style-name="P4"><text:span text:style-name="T2">un pingouin</text:span></text:p>
          </draw:text-box>
        </draw:frame>
        <draw:frame draw:style-name="gr1" draw:text-style-name="P1" draw:layer="layout" svg:width="27.7cm" svg:height="5.991cm" svg:x="1cm" svg:y="12.709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6" draw:layer="layout" svg:width="6.7cm" svg:height="1.962cm" svg:x="14.9cm" svg:y="5cm">
          <draw:text-box>
            <text:p text:style-name="P1"><text:span text:style-name="T3">a vu</text:span></text:p>
          </draw:text-box>
        </draw:frame>
        <draw:frame draw:style-name="gr2" draw:text-style-name="P5" draw:layer="layout" svg:width="6.7cm" svg:height="6.33cm" svg:x="21.7cm" svg:y="0.87cm">
          <draw:text-box>
            <text:p text:style-name="P4"><text:span text:style-name="T2">dans son</text:span></text:p>
            <text:p text:style-name="P4"><text:span text:style-name="T4"/></text:p>
            <text:p text:style-name="P4"><text:span text:style-name="T2">jardin.</text:span></text:p>
          </draw:text-box>
        </draw:frame>
        <draw:frame draw:style-name="gr1" draw:text-style-name="P1" draw:layer="layout" svg:width="4.4cm" svg:height="2.6cm" svg:x="16.9cm" svg:y="1.8cm">
          <draw:image xlink:href="Pictures/10000000000001CC000000F4DD38DF0F.png" xlink:type="simple" xlink:show="embed" xlink:actuate="onLoad">
            <text:p/>
          </draw:image>
        </draw:frame>
        <draw:frame draw:style-name="gr1" draw:text-style-name="P1" draw:layer="layout" svg:width="2.9cm" svg:height="3.351cm" svg:x="17.7cm" svg:y="7.386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1" draw:layer="layout" svg:width="6.53cm" svg:height="1.962cm" svg:x="1.4cm" svg:y="3.4cm">
          <draw:text-box>
            <text:p text:style-name="P1"><text:span text:style-name="T2">Jeudi</text:span></text:p>
          </draw:text-box>
        </draw:frame>
        <draw:frame draw:style-name="gr2" draw:text-style-name="P1" draw:layer="layout" svg:width="6.53cm" svg:height="1.962cm" svg:x="1.4cm" svg:y="8.9cm">
          <draw:text-box>
            <text:p text:style-name="P1"><text:span text:style-name="T2">Vendredi</text:span></text:p>
          </draw:text-box>
        </draw:frame>
        <draw:frame draw:style-name="gr2" draw:text-style-name="P1" draw:layer="layout" svg:width="6.53cm" svg:height="1.962cm" svg:x="1.37cm" svg:y="14.6cm">
          <draw:text-box>
            <text:p text:style-name="P1"><text:span text:style-name="T2">Samedi</text:span></text:p>
          </draw:text-box>
        </draw:frame>
        <draw:frame draw:style-name="gr2" draw:text-style-name="P5" draw:layer="layout" svg:width="6.7cm" svg:height="6.148cm" svg:x="21.7cm" svg:y="6.8cm">
          <draw:text-box>
            <text:p text:style-name="P4"><text:span text:style-name="T2">sous son</text:span></text:p>
            <text:p text:style-name="P4"><text:span text:style-name="T5"/></text:p>
            <text:p text:style-name="P4"><text:span text:style-name="T2">lit.</text:span></text:p>
          </draw:text-box>
        </draw:frame>
        <draw:frame draw:style-name="gr1" draw:text-style-name="P1" draw:layer="layout" svg:width="2.654cm" svg:height="3.4cm" svg:x="10.346cm" svg:y="7.6cm">
          <draw:image xlink:href="Pictures/1000000000000164000001CD0B0ABA36.png" xlink:type="simple" xlink:show="embed" xlink:actuate="onLoad">
            <text:p/>
          </draw:image>
        </draw:frame>
        <draw:frame draw:style-name="gr1" draw:text-style-name="P1" draw:layer="layout" svg:width="3.595cm" svg:height="3.2cm" svg:x="23.905cm" svg:y="2.4cm">
          <draw:image xlink:href="Pictures/1000000000000237000001F9704C364E.png" xlink:type="simple" xlink:show="embed" xlink:actuate="onLoad">
            <text:p/>
          </draw:image>
        </draw:frame>
        <draw:frame draw:style-name="gr1" draw:text-style-name="P1" draw:layer="layout" svg:width="4.469cm" svg:height="2.736cm" svg:x="23.631cm" svg:y="8.364cm">
          <draw:image xlink:href="Pictures/100000000000018F00000131AD033BB8.png" xlink:type="simple" xlink:show="embed" xlink:actuate="onLoad">
            <text:p/>
          </draw:image>
        </draw:frame>
        <draw:frame draw:style-name="gr2" draw:text-style-name="P3" draw:layer="layout" svg:width="6.7cm" svg:height="1.962cm" svg:x="15cm" svg:y="10.8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17.7cm" svg:y="7.3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8.2cm" svg:y="5.001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10.9cm" svg:y="1.55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15cm" svg:y="16.551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17.7cm" svg:y="13.1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5" draw:layer="layout" svg:width="6.7cm" svg:height="6.33cm" svg:x="21.9cm" svg:y="12.47cm">
          <draw:text-box>
            <text:p text:style-name="P4"><text:span text:style-name="T2">dans son</text:span></text:p>
            <text:p text:style-name="P4"><text:span text:style-name="T4"/></text:p>
            <text:p text:style-name="P4"><text:span text:style-name="T2">placard.</text:span></text:p>
          </draw:text-box>
        </draw:frame>
        <draw:frame draw:style-name="gr1" draw:text-style-name="P1" draw:layer="layout" svg:width="2.1cm" svg:height="3.451cm" svg:x="24.8cm" svg:y="13.849cm">
          <draw:image xlink:href="Pictures/10000000000001890000026C07C1A921.png" xlink:type="simple" xlink:show="embed" xlink:actuate="onLoad">
            <text:p/>
          </draw:image>
        </draw:frame>
        <draw:frame draw:style-name="gr2" draw:text-style-name="P5" draw:layer="layout" svg:width="6.7cm" svg:height="1.962cm" svg:x="8.2cm" svg:y="16.6cm">
          <draw:text-box>
            <text:p text:style-name="P4"><text:span text:style-name="T2">une princesse</text:span></text:p>
          </draw:text-box>
        </draw:frame>
        <draw:frame draw:style-name="gr1" draw:text-style-name="P1" draw:layer="layout" svg:width="3.1cm" svg:height="3.4cm" svg:x="10.5cm" svg:y="13.4cm">
          <draw:image xlink:href="Pictures/10000000000001A0000001E31A3760F8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27.7cm" svg:height="5.991cm" svg:x="1cm" svg:y="1.109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3" draw:layer="layout" svg:width="6.7cm" svg:height="1.962cm" svg:x="15cm" svg:y="10.837cm">
          <draw:text-box>
            <text:p text:style-name="P2"><text:span text:style-name="T1">Zoé</text:span></text:p>
          </draw:text-box>
        </draw:frame>
        <draw:frame draw:style-name="gr1" draw:text-style-name="P1" draw:layer="layout" svg:width="27.7cm" svg:height="5.991cm" svg:x="1cm" svg:y="6.947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5" draw:layer="layout" svg:width="6.7cm" svg:height="1.962cm" svg:x="8.1cm" svg:y="10.8cm">
          <draw:text-box>
            <text:p text:style-name="P4"><text:span text:style-name="T2">un monstre</text:span></text:p>
          </draw:text-box>
        </draw:frame>
        <draw:frame draw:style-name="gr1" draw:text-style-name="P1" draw:layer="layout" svg:width="27.7cm" svg:height="5.991cm" svg:x="1cm" svg:y="12.709cm">
          <draw:image xlink:href="Pictures/1000000000000286000000A6F9B79A37.png" xlink:type="simple" xlink:show="embed" xlink:actuate="onLoad">
            <text:p/>
          </draw:image>
        </draw:frame>
        <draw:frame draw:style-name="gr2" draw:text-style-name="P6" draw:layer="layout" svg:width="6.7cm" svg:height="1.962cm" svg:x="14.9cm" svg:y="5cm">
          <draw:text-box>
            <text:p text:style-name="P1"><text:span text:style-name="T3">a vu</text:span></text:p>
          </draw:text-box>
        </draw:frame>
        <draw:frame draw:style-name="gr2" draw:text-style-name="P5" draw:layer="layout" svg:width="6.7cm" svg:height="6.33cm" svg:x="21.7cm" svg:y="0.87cm">
          <draw:text-box>
            <text:p text:style-name="P4"><text:span text:style-name="T2">dans son</text:span></text:p>
            <text:p text:style-name="P4"><text:span text:style-name="T4"/></text:p>
            <text:p text:style-name="P4"><text:span text:style-name="T2">jardin.</text:span></text:p>
          </draw:text-box>
        </draw:frame>
        <draw:frame draw:style-name="gr1" draw:text-style-name="P1" draw:layer="layout" svg:width="4.4cm" svg:height="2.6cm" svg:x="16.9cm" svg:y="1.8cm">
          <draw:image xlink:href="Pictures/10000000000001CC000000F4DD38DF0F.png" xlink:type="simple" xlink:show="embed" xlink:actuate="onLoad">
            <text:p/>
          </draw:image>
        </draw:frame>
        <draw:frame draw:style-name="gr1" draw:text-style-name="P1" draw:layer="layout" svg:width="2.9cm" svg:height="3.351cm" svg:x="17.7cm" svg:y="7.386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1" draw:layer="layout" svg:width="6.53cm" svg:height="1.962cm" svg:x="1.4cm" svg:y="3.4cm">
          <draw:text-box>
            <text:p text:style-name="P1"><text:span text:style-name="T2">Dimanche</text:span></text:p>
          </draw:text-box>
        </draw:frame>
        <draw:frame draw:style-name="gr2" draw:text-style-name="P5" draw:layer="layout" svg:width="6.7cm" svg:height="6.148cm" svg:x="21.7cm" svg:y="6.8cm">
          <draw:text-box>
            <text:p text:style-name="P4"><text:span text:style-name="T2">sous son</text:span></text:p>
            <text:p text:style-name="P4"><text:span text:style-name="T5"/></text:p>
            <text:p text:style-name="P4"><text:span text:style-name="T2">lit.</text:span></text:p>
          </draw:text-box>
        </draw:frame>
        <draw:frame draw:style-name="gr1" draw:text-style-name="P1" draw:layer="layout" svg:width="3.595cm" svg:height="3.2cm" svg:x="23.905cm" svg:y="2.4cm">
          <draw:image xlink:href="Pictures/1000000000000237000001F9704C364E.png" xlink:type="simple" xlink:show="embed" xlink:actuate="onLoad">
            <text:p/>
          </draw:image>
        </draw:frame>
        <draw:frame draw:style-name="gr1" draw:text-style-name="P1" draw:layer="layout" svg:width="4.469cm" svg:height="2.736cm" svg:x="23.631cm" svg:y="8.364cm">
          <draw:image xlink:href="Pictures/100000000000018F00000131AD033BB8.png" xlink:type="simple" xlink:show="embed" xlink:actuate="onLoad">
            <text:p/>
          </draw:image>
        </draw:frame>
        <draw:frame draw:style-name="gr2" draw:text-style-name="P3" draw:layer="layout" svg:width="6.7cm" svg:height="1.962cm" svg:x="15cm" svg:y="10.8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17.7cm" svg:y="7.3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8.2cm" svg:y="5.001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10.9cm" svg:y="1.55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15cm" svg:y="16.551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17.7cm" svg:y="13.1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1.3cm" svg:y="10.638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4cm" svg:y="7.187cm">
          <draw:image xlink:href="Pictures/1000000000000212000002CA66132BD5.png" xlink:type="simple" xlink:show="embed" xlink:actuate="onLoad">
            <text:p/>
          </draw:image>
        </draw:frame>
        <draw:frame draw:style-name="gr2" draw:text-style-name="P3" draw:layer="layout" svg:width="6.7cm" svg:height="1.962cm" svg:x="1.3cm" svg:y="16.551cm">
          <draw:text-box>
            <text:p text:style-name="P2"><text:span text:style-name="T1">Zoé</text:span></text:p>
          </draw:text-box>
        </draw:frame>
        <draw:frame draw:style-name="gr1" draw:text-style-name="P1" draw:layer="layout" svg:width="2.9cm" svg:height="3.351cm" svg:x="4cm" svg:y="13.1cm">
          <draw:image xlink:href="Pictures/1000000000000212000002CA66132BD5.png" xlink:type="simple" xlink:show="embed" xlink:actuate="onLoad">
            <text:p/>
          </draw:image>
        </draw:frame>
        <draw:frame draw:style-name="gr1" draw:text-style-name="P1" draw:layer="layout" svg:width="4.6cm" svg:height="3.452cm" svg:x="10.1cm" svg:y="7.348cm">
          <draw:image xlink:href="Pictures/1000000000000276000001E069B6D323.png" xlink:type="simple" xlink:show="embed" xlink:actuate="onLoad">
            <text:p/>
          </draw:image>
        </draw:frame>
        <draw:frame draw:style-name="gr2" draw:text-style-name="P5" draw:layer="layout" svg:width="6.7cm" svg:height="6.148cm" svg:x="21.7cm" svg:y="12.6cm">
          <draw:text-box>
            <text:p text:style-name="P4"><text:span text:style-name="T2">dans sa</text:span></text:p>
            <text:p text:style-name="P4"><text:span text:style-name="T5"/></text:p>
            <text:p text:style-name="P4"><text:span text:style-name="T2">baignoire.</text:span></text:p>
          </draw:text-box>
        </draw:frame>
        <draw:frame draw:style-name="gr1" draw:text-style-name="P1" draw:layer="layout" svg:width="4.495cm" svg:height="2.685cm" svg:x="23.7cm" svg:y="14.2cm">
          <draw:image xlink:href="Pictures/10000000000001F3000001355B8B161E.png" xlink:type="simple" xlink:show="embed" xlink:actuate="onLoad">
            <text:p/>
          </draw:image>
        </draw:frame>
        <draw:frame draw:style-name="gr2" draw:text-style-name="P6" draw:layer="layout" svg:width="6.7cm" svg:height="1.962cm" svg:x="8.1cm" svg:y="16.5cm">
          <draw:text-box>
            <text:p text:style-name="P1"><text:span text:style-name="T3">a vu</text:span></text:p>
          </draw:text-box>
        </draw:frame>
        <draw:frame draw:style-name="gr1" draw:text-style-name="P1" draw:layer="layout" svg:width="4.4cm" svg:height="2.6cm" svg:x="10.1cm" svg:y="13.3cm">
          <draw:image xlink:href="Pictures/10000000000001CC000000F4DD38DF0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nny SAJOU</meta:initial-creator>
    <meta:creation-date>2013-01-02T18:08:40.90</meta:creation-date>
    <dc:date>2013-03-14T19:50:09.66</dc:date>
    <dc:creator>Fanny SAJOU</dc:creator>
    <meta:editing-duration>PT1H18M42S</meta:editing-duration>
    <meta:editing-cycles>2</meta:editing-cycles>
    <meta:generator>OpenOffice.org/3.4.1$Win32 OpenOffice.org_project/341m1$Build-9593</meta:generator>
    <meta:document-statistic meta:object-count="120"/>
  </office:meta>
</office:document-meta>
</file>