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80" style:text-line-through-style="none" style:font-name="Liberation Serif" style:text-underline-style="none" style:text-blinking="false"/>
    </style:style>
    <style:style style:name="P2" style:family="paragraph" style:parent-style-name="Standard">
      <style:paragraph-properties fo:text-align="justify" style:justify-single-word="false"/>
      <style:text-properties fo:color="#000080"/>
    </style:style>
    <style:style style:name="P3" style:family="paragraph" style:parent-style-name="Preformatted_20_Text">
      <style:paragraph-properties fo:text-align="justify" style:justify-single-word="false"/>
      <style:text-properties fo:color="#000080" style:font-name="Liberation Serif" fo:font-size="12pt" fo:language="fr" fo:country="FR"/>
    </style:style>
    <style:style style:name="P4" style:family="paragraph" style:parent-style-name="Preformatted_20_Text">
      <style:paragraph-properties fo:text-align="justify" style:justify-single-word="false"/>
      <style:text-properties fo:color="#000080" style:font-name="Liberation Serif" fo:font-size="12pt"/>
    </style:style>
    <style:style style:name="P5" style:family="paragraph" style:parent-style-name="Preformatted_20_Text">
      <style:paragraph-properties fo:margin-top="0cm" fo:margin-bottom="0.499cm" fo:text-align="justify" style:justify-single-word="false"/>
      <style:text-properties fo:color="#000080" style:font-name="Liberation Serif" fo:font-size="12pt" fo:language="fr" fo:country="FR"/>
    </style:style>
    <style:style style:name="P6" style:family="paragraph" style:parent-style-name="Preformatted_20_Text">
      <style:paragraph-properties fo:margin-top="0cm" fo:margin-bottom="0.499cm" fo:text-align="justify" style:justify-single-word="false"/>
      <style:text-properties fo:color="#000080" style:font-name="Liberation Serif" fo:font-size="12pt"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RANCE - MESSAGE DE MSTG DU 18 Décembre 2016</text:p>
      <text:p text:style-name="P1"/>
      <text:p text:style-name="P1">Le <text:bookmark text:name="OBJ_PREFIX_DWT321_com_zimbra_date"/>18-12-16</text:p>
      <text:p text:style-name="P1">La France :</text:p>
      <text:p text:style-name="P1">Nous n’y allons pas par quatre chemins. La France est perdue sans le sursaut général par la Foi en elle, en son destin, en son lien divin, en sa destinée sous les ordres du Christ dont nous démontrerons la victoire par ses actes. La France <text:bookmark text:name="OBJ_PREFIX_DWT322_com_zimbra_date"/>aujourd’hui ne peut gagner, ne peut vaincre ce qui fait sa perte sans Notre Intervention, Nous, Hiérarchie qui servons Christ et l’aide des chevaliers. La France est la terre du Christ pour sa Gloire, Sa Victoire finale, définitive éternelle. La France est la porte du renouveau pour l’Europe, pour le monde pour le Futur de tous. La 3eme humanité.</text:p>
      <text:p text:style-name="P1">Évidement elle subit beaucoup et s’est laissée corrompre . Ce sera d'autant plus dur de l'en extraire parce que le peuple à laisser faire. Il faut sortir de l’ornière profonde certes et tous s’atteler à la tache de reconstruction de la France. Il reste peu de temps avant que l’irréversible ne se produise : la soumission totale à la fausse loi et la mort par millions décimant le pays.</text:p>
      <text:p text:style-name="P1">La Loi des énergies s’applique et le triomphe de Christ sur sa terre passe par la levée des chevaliers venant la défendre de leur vie, de leur Foi, de leur unité dans la Loi.</text:p>
      <text:p text:style-name="P1">La France est attaquée de toute part mais elle n’a pas défendu la Loi Juste, la Politique de Paix, la Relation au Christ.</text:p>
      <text:p text:style-name="P1">Elle a trahi. Il faut donc restaurer l’équilibre sur la terre du Christ, sauver la France dans l’Énergie du Christ qui a son ancrage en terre de France en son Centre.</text:p>
      <text:p text:style-name="P1">Ce n’est donc pas sans raison que le terme de chevalier est donné à ceux qui redonneront à la France son blason royal reconnaissant dans la Présence du Christ, sa Manifestation dans les actes du Renouveau dans le Plan qui se dessine clairement, scientifiquement devant tous.</text:p>
      <text:p text:style-name="P1">La France est l’exemple pour le monde. Elle doit s’en montrer digne. C’est l’unique Chance du Monde, l’Unique Porte.</text:p>
      <text:p text:style-name="P1">C’est pour cela qu’elle subit plus que tout autre la fausse loi et doit s’en libérer au plus vite dans le sursaut vital impératif que le peuple de France doit confirmer.</text:p>
      <text:p text:style-name="P1">Tout est en place pour son Renouveau. Le Plan du Christ est dans les consciences. Il faut le détonateur pour qu’il engage le renouveau, le Futur de la France avec les Chevaliers préparés à prendre les rênes de la France sous les ordres du Christ.</text:p>
      <text:p text:style-name="P4">Nous retrouvons le temps de Jeanne d’Arc à défendre la France et la Foi de son peuple à s’unir pour son triomphe. Ce n’est que dans l’Énergie du Christ, appliquée scientifiquement, <text:s/>concrètement, selon la loi des énergies que la France dépassera ce qui fait <text:bookmark text:name="OBJ_PREFIX_DWT323_com_zimbra_date"/>aujourd’hui sa perte, par faiblesse et compromission dans l’énergie contraire à la Loi de Christ : la fausse loi que lui imposent les usa-israel.</text:p>
      <text:p text:style-name="P3">Le temps est révolu de la soumission.</text:p>
      <text:p text:style-name="P3">Il faut lever L’Épée de la Victoire, <text:s/>chasser l’impur, la corruption, restituer le Droit Divin, <text:s/>lutter dans l’Énergie du Christ.</text:p>
      <text:p text:style-name="P3">L’énergie du renouveau qui fait la victoire.</text:p>
      <text:p text:style-name="P3">Il n’y a pas à hésiter un instant c’est tout dans l’Énergie du Christ que la Victoire est possible, ou rien et c’est la mort.</text:p>
      <text:p text:style-name="P3">Vous le vivrez dans l’engagement total aux côtés des Chevaliers désignés par le Christ pour vous montrer la voie, <text:s/>la marche à suivre.</text:p>
      <text:p text:style-name="P3">C’est l’unique condition à la victoire de la France. Ce qui fait sa force, <text:s/>parce que la Puissance du Christ est totale <text:bookmark text:name="OBJ_PREFIX_DWT324_com_zimbra_date"/>aujourd’hui- Puissance qui s’est graduellement élevée par les actes et engagements de ses plus proches disciples venus sauver la France.</text:p>
      <text:p text:style-name="P3">Le Plan est écrit depuis longtemps , <text:s/>construit avec soin et rien, <text:s/>pas un détail n’a échappé au Christ <text:soft-page-break/>et à ses Grands Disciples (Maîtres).</text:p>
      <text:p text:style-name="P3">Le Plan est construit selon la Loi des Énergies, <text:s/>scientifiquement, <text:s/>Loi Physique Cosmique que la France a mission d’exprimer concrètement. Toutes les bases sont posées, <text:s/>le cadre divin ne laisse aucun doute à la victoire encore faut il l’écrire tous ensemble pour la vivre concrètement , définitivement.</text:p>
      <text:p text:style-name="P3">Il faudra faire le ménage, <text:s/>combattre sur tous les plans pour dégager la France de l’impur, <text:s/>de ceux qui la corrompent à tous les niveaux de sa gestion pour retrouver la puissance, <text:s/>le rayonnement qui fait la France, <text:s/>terre du Christ Nouveau : Le Christ Triomphant.</text:p>
      <text:p text:style-name="P3">La France doit l’affirmer, <text:s/>le prouver, <text:s/>vivre sa loi relier les terres où sa présence s’est affirmée, unir les peuples dans sa Loi, restaurer le Plan Divin devant tous.</text:p>
      <text:p text:style-name="P3">La tache est immense, victorieuse dans la volonté de chacun de faire de la France une terre d’exemple parce qu’elle bénéficie de l’Énergie du Christ la menant obligatoirement à la victoire.</text:p>
      <text:p text:style-name="P3">C’est imparable. Mais là aussi dans L’Unité, sous sa Loi, que la victoire est possible.</text:p>
      <text:p text:style-name="P3">Sans Christ, <text:s/>pas de victoire, <text:s/>au sens individuel prioritairement mais tous les groupes sont concernés.</text:p>
      <text:p text:style-name="P3">Apprenez la loi des énergies pour aller à la victoire promptement. Nous Hiérarchie vous avons tout donné pour comprendre et appliquer le Plan.</text:p>
      <text:p text:style-name="P3">Moi Maître Saint Germain vous guiderais de mes conseils sous les ordres du Christ pour vous mener à la victoire, à la Paix à la reconnaissance de la France, peuple du Christ. C’est là que ses Chevaliers de toujours révéleront le Plan et l’appliqueront. L’énergie de la victoire est donnée à la France pour le renouveau du Monde, de l’Europe.</text:p>
      <text:p text:style-name="P3">Tous les continents, tous les peuples sont concernés. Ils sont portés dans l’énergie du renouveau, l’Énergie du Christ. La France est le porte flambeau du monde pour la victoire totale , définitive du Christ sur toute l’humanité.</text:p>
      <text:p text:style-name="P3"><text:bookmark text:name="OBJ_PREFIX_DWT325_com_zimbra_date"/>Aujourd’hui c’est l’heure de son triomphe il faut l’écrire par la loi d’Unité, <text:s/>par le cœur par la volonté.</text:p>
      <text:p text:style-name="P5">Il faut dépasser les obstacles et aller droit au but : la victoire de la France, <text:s/>terre du Christ dans l’Énergie du Renouveau. <text:s text:c="2"/></text:p>
      <text:p text:style-name="P5">MSTG 18/12/2016</text:p>
      <text:p text:style-name="P5">Par SL-CHRIST <text:s/></text:p>
      <text:p text:style-name="P2">Liens : </text:p>
      <text:p text:style-name="P2"><text:a xlink:type="simple" xlink:href="http://www.clefsdufutur-jeunesse.fr/" text:style-name="Internet_20_link" text:visited-style-name="Visited_20_Internet_20_Link">http://www.clefsdufutur-jeunesse.fr/</text:a></text:p>
      <text:p text:style-name="P2">http://www.clefsdufutur.fr/b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 latchimy</meta:initial-creator>
    <meta:creation-date>2016-12-18T23:36:42.83</meta:creation-date>
    <dc:date>2016-12-19T00:36:03.68</dc:date>
    <dc:creator>eli latchimy</dc:creator>
    <meta:editing-duration>PT6M2S</meta:editing-duration>
    <meta:editing-cycles>3</meta:editing-cycles>
    <meta:generator>OpenOffice/4.1.3$Win32 OpenOffice.org_project/413m1$Build-9783</meta:generator>
    <meta:document-statistic meta:table-count="0" meta:image-count="0" meta:object-count="0" meta:page-count="2" meta:paragraph-count="36" meta:word-count="987" meta:character-count="5748"/>
  </office:meta>
</office:document-meta>
</file>