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style:font-name="Comic Sans MS" fo:font-size="20pt" style:font-size-asian="20pt" style:font-size-complex="20pt"/>
    </style:style>
    <style:style style:name="P11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omic Sans MS" fo:font-size="20pt" style:font-size-asian="20pt" style:font-size-complex="20pt"/>
    </style:style>
    <style:style style:name="T10" style:family="text">
      <style:text-properties style:font-name="Comic Sans MS" fo:font-size="18pt" style:font-size-asian="18pt" style:font-size-complex="18pt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246cm" svg:x2="28.524cm" svg:y2="17.246cm"><text:p/></draw:line><draw:line text:anchor-type="paragraph" draw:z-index="11" draw:style-name="gr2" draw:text-style-name="P2" svg:x1="0.005cm" svg:y1="10.586cm" svg:x2="28.361cm" svg:y2="10.586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1.953cm" svg:height="1.726cm" svg:x="9.252cm" svg:y="0.28cm"><draw:text-box><text:p><text:span text:style-name="T3">P6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45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16.149cm" svg:height="2.929cm" svg:x="0.298cm" svg:y="3.965cm"><draw:text-box><text:p><text:span text:style-name="T6">Compétences visées</text:span><text:span text:style-name="T7"> :</text:span></text:p><text:p><text:span text:style-name="T7"><text:s/></text:span><text:span text:style-name="T7">- Reconnaître le phonème [e] .</text:span></text:p><text:p><text:span text:style-name="T7"><text:s/></text:span><text:span text:style-name="T7">- Discrimination auditive de sons et de syllabes.</text:span></text:p><text:p><text:span text:style-name="T7"><text:s/></text:span><text:span text:style-name="T7">- Localiser le son [e] dans un mot.</text:span></text:p><text:p><text:span text:style-name="T7"><text:s/></text:span></text:p></draw:text-box></draw:frame><draw:frame text:anchor-type="paragraph" draw:z-index="26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feuille annexe.</text:span></text:p><text:p><text:span text:style-name="T7">- jetons jaunes et verts.</text:span></text:p><text:p><text:span text:style-name="T7">- feuille d'exercices.</text:span></text:p><text:p><text:span text:style-name="T7">- Images format A4.</text:span></text:p></draw:text-box></draw:frame><draw:frame text:anchor-type="paragraph" draw:z-index="27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8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9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draw:text-style-name="P10" svg:width="4.201cm" svg:height="1.01cm" svg:x="0.005cm" svg:y="8.879cm"><draw:text-box><text:p text:style-name="P10"><text:span text:style-name="T9"><text:s/></text:span><text:span text:style-name="T9">Découverte</text:span></text:p></draw:text-box></draw:frame><draw:frame text:anchor-type="paragraph" draw:z-index="32" draw:style-name="gr12" draw:text-style-name="P3" svg:width="4.201cm" svg:height="0.944cm" svg:x="0.005cm" svg:y="13.097cm"><draw:text-box><text:p><text:span text:style-name="T1"><text:s/></text:span><text:span text:style-name="T10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1">Réinvestissement</text:span></text:p></draw:text-box></draw:frame><draw:frame text:anchor-type="paragraph" draw:z-index="34" draw:style-name="gr14" draw:text-style-name="P11" svg:width="10.124cm" svg:height="1.183cm" svg:x="15.111cm" svg:y="0.018cm"><draw:text-box><text:p><text:span text:style-name="T12">Le phonème [e] = é</text:span></text:p></draw:text-box></draw:frame><draw:frame text:anchor-type="paragraph" draw:z-index="35" draw:style-name="gr15" svg:width="15.041cm" svg:height="2.962cm" svg:x="8.894cm" svg:y="8.061cm"><draw:text-box><text:p><text:s/><text:span text:style-name="T13">- Afficher 3 images et demander à un élève de dire ce qui est représenté.</text:span></text:p><text:p><text:span text:style-name="T13"><text:s/></text:span><text:span text:style-name="T13">- Demander aux élèves de chercher le son commun à ces 3 mots.</text:span></text:p><text:p><text:span text:style-name="T13"><text:s/></text:span><text:span text:style-name="T13">- Demander de décrire la manière de prononcer le son [e]. Bien montrer la <text:s text:c="7"/>différence de prononciation entre é, è, e.</text:span> </text:p><text:p><text:s/></text:p></draw:text-box></draw:frame><draw:frame text:anchor-type="paragraph" draw:z-index="36" draw:style-name="gr16" draw:text-style-name="P12" svg:width="3.132cm" svg:height="1.971cm" svg:x="4.988cm" svg:y="8.401cm"><draw:text-box><text:p><text:span text:style-name="T14"/></text:p><text:p><text:span text:style-name="T14"><text:s/></text:span><text:span text:style-name="T14">10 mn</text:span></text:p></draw:text-box></draw:frame><draw:frame text:anchor-type="paragraph" draw:z-index="37" draw:style-name="gr16" draw:text-style-name="P12" svg:width="3.132cm" svg:height="1.971cm" svg:x="4.964cm" svg:y="11.194cm"><draw:text-box><text:p><text:span text:style-name="T14"/></text:p><text:p><text:span text:style-name="T14"><text:s/></text:span><text:span text:style-name="T14">10 mn</text:span></text:p></draw:text-box></draw:frame><draw:frame text:anchor-type="paragraph" draw:z-index="38" draw:style-name="gr17" svg:width="15.041cm" svg:height="2.853cm" svg:x="8.894cm" svg:y="10.892cm"><draw:text-box><text:p><text:s/><text:span text:style-name="T13">- Faire répéter des mots dans lesquels le son [e] est répété ou se trouve <text:s text:c="9"/>au début, au milieu ou à la fin d'un mot.(cf feuille annexe)</text:span></text:p><text:p><text:span text:style-name="T13"><text:s/></text:span><text:span text:style-name="T13">- <text:s/>Les élèves doivent trouver la syllabe finale d'un mot : canapé, fusée, <text:s text:c="13"/>manger, araignée, bouée, cahier et la répéter. </text:span></text:p><text:p><text:s/></text:p></draw:text-box></draw:frame><draw:frame text:anchor-type="paragraph" draw:z-index="39" draw:style-name="gr17" svg:width="15.041cm" svg:height="3.548cm" svg:x="8.894cm" svg:y="13.714cm"><draw:text-box><text:p><text:s text:c="2"/><text:span text:style-name="T13">- Compter les syllabes d'un mot. Présenter des images(cf.annexe) et faire <text:s text:c="6"/>nommer ce qui est représenté. Les élèves posent autant de pions que de <text:s text:c="7"/>syllabes.</text:span></text:p><text:p><text:span text:style-name="T13"><text:s text:c="2"/></text:span><text:span text:style-name="T13">- Chercher dans quelle syllabe se trouve le son [e]. Lorsqu'ils le trouvent, <text:s text:c="9"/>les élèves retournent le pion jaune qui devient vert. </text:span></text:p><text:p><text:span text:style-name="T13"><text:s text:c="2"/></text:span><text:span text:style-name="T13">- Correction collective.</text:span></text:p></draw:text-box></draw:frame><draw:frame text:anchor-type="paragraph" draw:z-index="40" draw:style-name="gr18" draw:text-style-name="P14" svg:width="4.566cm" svg:height="1.094cm" svg:x="4.329cm" svg:y="14.631cm"><draw:text-box><text:p text:style-name="P13"><text:span text:style-name="T15">Oral - collectif</text:span></text:p></draw:text-box></draw:frame><draw:frame text:anchor-type="paragraph" draw:z-index="41" draw:style-name="gr19" draw:text-style-name="P12" svg:width="3.132cm" svg:height="2.377cm" svg:x="4.891cm" svg:y="14.55cm"><draw:text-box><text:p><text:span text:style-name="T14"/></text:p><text:p><text:span text:style-name="T14"><text:s/></text:span><text:span text:style-name="T14">10 mn</text:span></text:p></draw:text-box></draw:frame><draw:frame text:anchor-type="paragraph" draw:z-index="42" draw:style-name="gr18" draw:text-style-name="P14" svg:width="4.566cm" svg:height="1.094cm" svg:x="4.329cm" svg:y="11.185cm"><draw:text-box><text:p text:style-name="P13"><text:span text:style-name="T15">Oral - collectif</text:span></text:p></draw:text-box></draw:frame><draw:frame text:anchor-type="paragraph" draw:z-index="43" draw:style-name="gr18" draw:text-style-name="P14" svg:width="4.566cm" svg:height="1.094cm" svg:x="4.329cm" svg:y="8.248cm"><draw:text-box><text:p text:style-name="P13"><text:span text:style-name="T15">Oral - collectif</text:span></text:p></draw:text-box></draw:frame><draw:frame text:anchor-type="paragraph" draw:z-index="44" draw:style-name="gr10" draw:text-style-name="P14" svg:width="4.689cm" svg:height="0.849cm" svg:x="4.205cm" svg:y="17.522cm"><draw:text-box><text:p text:style-name="P15"><text:span text:style-name="T15">Ecrit - individuel</text:span></text:p></draw:text-box></draw:frame><draw:frame text:anchor-type="paragraph" draw:z-index="45" draw:style-name="gr19" draw:text-style-name="P12" svg:width="3.132cm" svg:height="2.377cm" svg:x="4.867cm" svg:y="17.246cm"><draw:text-box><text:p><text:span text:style-name="T14"/></text:p><text:p><text:span text:style-name="T14"><text:s/></text:span><text:span text:style-name="T14">15 mn</text:span></text:p></draw:text-box></draw:frame><draw:frame text:anchor-type="paragraph" draw:z-index="46" draw:style-name="gr20" svg:width="14.809cm" svg:height="2.474cm" svg:x="9.017cm" svg:y="17.522cm"><draw:text-box><text:p><text:s text:c="2"/><text:span text:style-name="T13">- Identifier les mots qui contiennent le phonème [e].</text:span></text:p><text:p><text:span text:style-name="T13"><text:s text:c="2"/></text:span><text:span text:style-name="T13">- Colorier autant de ronds que de syllabes.</text:span></text:p><text:p><text:span text:style-name="T13"><text:s text:c="2"/></text:span><text:span text:style-name="T13">- Colorier la ou les syllabes qui contiennent le phonème [e]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9-22T19:09:15.11</dc:date>
    <meta:editing-cycles>3</meta:editing-cycles>
    <meta:editing-duration>PT3H48M46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