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-Bold" svg:font-family="Courier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Policepardéfaut" style:family="text">
      <style:text-properties style:font-name="Courier-Bold" style:font-name-complex="Courier-Bold" fo:font-weight="bold" style:font-weight-asian="bold" style:font-weight-complex="bold" fo:color="#365F92" fo:font-size="30pt" style:font-size-asian="30pt" style:font-size-complex="30pt"/>
    </style:style>
    <style:style style:name="T3" style:parent-style-name="Policepardéfaut" style:family="text">
      <style:text-properties style:font-name="Courier-Bold" style:font-name-complex="Courier-Bold" fo:font-weight="bold" style:font-weight-asian="bold" style:font-weight-complex="bold" fo:color="#365F92" fo:font-size="30pt" style:font-size-asian="30pt" style:font-size-complex="30pt"/>
    </style:style>
    <style:style style:name="T4" style:parent-style-name="Policepardéfaut" style:family="text">
      <style:text-properties style:font-name-complex="Calibri" fo:color="#000000" fo:font-size="9pt" style:font-size-asian="9pt" style:font-size-complex="9pt"/>
    </style:style>
    <style:style style:name="P5" style:parent-style-name="Normal" style:family="paragraph">
      <style:paragraph-properties style:text-autospace="none" fo:margin-bottom="0in" fo:line-height="150%"/>
    </style:style>
    <style:style style:name="T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" style:parent-style-name="Policepardéfaut" style:family="text">
      <style:text-properties style:font-name="Arial" style:font-name-complex="Arial" fo:color="#000000" style:text-position="super 65.6%" fo:font-size="16pt" style:font-size-asian="16pt" style:font-size-complex="16pt"/>
    </style:style>
    <style:style style:name="T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15" style:parent-style-name="Normal" style:family="paragraph">
      <style:paragraph-properties style:text-autospace="none" fo:margin-bottom="0in" fo:line-height="200%" fo:margin-right="-0.1972in"/>
    </style:style>
    <style:style style:name="T1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0" style:parent-style-name="Normal" style:family="paragraph">
      <style:paragraph-properties style:text-autospace="none" fo:margin-bottom="0in" fo:line-height="150%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3" style:parent-style-name="Normal" style:family="paragraph">
      <style:paragraph-properties style:text-autospace="none" fo:margin-bottom="0in" fo:line-height="150%"/>
    </style:style>
    <style:style style:name="T2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28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3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31" style:parent-style-name="Normal" style:family="paragraph">
      <style:paragraph-properties style:text-autospace="none" fo:margin-bottom="0in" fo:line-height="150%"/>
    </style:style>
    <style:style style:name="T3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810081" fo:font-size="16pt" style:font-size-asian="16pt" style:font-size-complex="16pt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3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39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40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4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2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4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4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5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5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52" style:parent-style-name="Cartable" style:family="paragraph">
      <style:text-properties fo:color="#000000" fo:font-size="16pt" style:font-size-asian="16pt" style:font-size-complex="16pt"/>
    </style:style>
    <style:style style:name="T53" style:parent-style-name="Policepardéfaut" style:family="text">
      <style:text-properties fo:color="#000000" fo:font-size="16pt" style:font-size-asian="16pt" style:font-size-complex="16pt"/>
    </style:style>
    <style:style style:name="P54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6pt" style:font-size-asian="16pt" style:font-size-complex="16pt"/>
    </style:style>
    <style:style style:name="P55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6pt" style:font-size-asian="16pt" style:font-size-complex="16pt"/>
    </style:style>
    <style:style style:name="P56" style:parent-style-name="Normal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color="#365F92" fo:font-size="16pt" style:font-size-asian="16pt" style:font-size-complex="16pt"/>
    </style:style>
    <style:style style:name="P57" style:parent-style-name="Normal" style:family="paragraph">
      <style:paragraph-properties style:text-autospace="none" fo:margin-bottom="0in" fo:line-height="150%"/>
    </style:style>
    <style:style style:name="T5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5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6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6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4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76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77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7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7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8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88" style:parent-style-name="Normal" style:family="paragraph">
      <style:paragraph-properties style:text-autospace="none" fo:margin-bottom="0in" fo:line-height="150%"/>
    </style:style>
    <style:style style:name="T8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4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9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9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0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1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1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120" style:parent-style-name="Normal" style:family="paragraph">
      <style:paragraph-properties style:text-autospace="none" fo:margin-bottom="0in" fo:line-height="150%"/>
    </style:style>
    <style:style style:name="T12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2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4" style:parent-style-name="Policepardéfaut" style:family="text">
      <style:text-properties style:font-name="Arial" style:font-name-complex="Arial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36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37" style:parent-style-name="Policepardéfaut" style:family="text">
      <style:text-properties style:font-name="Arial" style:font-name-complex="Arial" fo:font-style="italic" style:font-style-asian="italic" style:font-style-complex="italic" fo:color="#000000" style:text-position="super 65.6%" fo:font-size="16pt" style:font-size-asian="16pt" style:font-size-complex="16pt"/>
    </style:style>
    <style:style style:name="T13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3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45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4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5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6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169" style:parent-style-name="Normal" style:family="paragraph">
      <style:paragraph-properties style:text-autospace="none" fo:margin-bottom="0in" fo:line-height="150%"/>
    </style:style>
    <style:style style:name="T17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7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8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8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19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8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09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1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2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3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4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5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6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T217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18" style:parent-style-name="Normal" style:family="paragraph">
      <style:paragraph-properties style:text-autospace="none" fo:margin-bottom="0in" fo:line-height="150%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Arial" style:font-name-complex="Arial" fo:color="#000000" fo:font-size="16pt" style:font-size-asian="16pt" style:font-size-complex="16pt"/>
    </style:style>
    <style:style style:name="P221" style:parent-style-name="Paragraphedeliste" style:list-style-name="LFO1" style:family="paragraph">
      <style:paragraph-properties style:text-autospace="none" fo:margin-bottom="0in" fo:line-height="150%"/>
    </style:style>
    <style:style style:name="T222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26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27" style:parent-style-name="Paragraphedeliste" style:list-style-name="LFO1" style:family="paragraph">
      <style:paragraph-properties style:text-autospace="none" fo:margin-bottom="0in" fo:line-height="150%"/>
    </style:style>
    <style:style style:name="T228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30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31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32" style:parent-style-name="Paragraphedeliste" style:list-style-name="LFO1" style:family="paragraph">
      <style:paragraph-properties style:text-autospace="none" fo:margin-bottom="0in" fo:line-height="150%"/>
    </style:style>
    <style:style style:name="T233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/>
    </style:style>
    <style:style style:name="T235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36" style:parent-style-name="Paragraphedeliste" style:list-style-name="LFO1" style:family="paragraph">
      <style:paragraph-properties style:text-autospace="none" fo:margin-bottom="0in" fo:line-height="150%"/>
    </style:style>
    <style:style style:name="T237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39" style:parent-style-name="Policepardéfaut" style:family="text">
      <style:text-properties style:font-name="Arial" style:font-name-complex="Arial" fo:color="#000000" style:text-position="super 64.2%" fo:font-size="14pt" style:font-size-asian="14pt" style:font-size-complex="14pt"/>
    </style:style>
    <style:style style:name="T240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41" style:parent-style-name="Paragraphedeliste" style:list-style-name="LFO1" style:family="paragraph">
      <style:paragraph-properties style:text-autospace="none" fo:margin-bottom="0in" fo:line-height="150%"/>
    </style:style>
    <style:style style:name="T242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44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45" style:parent-style-name="Paragraphedeliste" style:list-style-name="LFO1" style:family="paragraph">
      <style:paragraph-properties style:text-autospace="none" fo:margin-bottom="0in" fo:line-height="150%"/>
    </style:style>
    <style:style style:name="T246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48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49" style:parent-style-name="Paragraphedeliste" style:list-style-name="LFO1" style:family="paragraph">
      <style:paragraph-properties style:text-autospace="none" fo:margin-bottom="0in" fo:line-height="150%"/>
    </style:style>
    <style:style style:name="T250" style:parent-style-name="Policepardéfau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T252" style:parent-style-name="Policepardéfaut" style:family="text">
      <style:text-properties style:font-name="Arial" style:font-name-complex="Arial" fo:color="#000000" fo:font-size="14pt" style:font-size-asian="14pt" style:font-size-complex="14pt"/>
    </style:style>
    <style:style style:name="P253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Paragraphedeliste" style:list-style-name="LFO2" style:family="paragraph">
      <style:paragraph-properties style:text-autospace="none" fo:margin-bottom="0in" fo:line-height="150%"/>
    </style:style>
    <style:style style:name="T256" style:parent-style-name="Lienhypertext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57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258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259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260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261" style:parent-style-name="Normal" style:family="paragraph">
      <style:paragraph-properties style:text-autospace="none" fo:margin-bottom="0in" fo:line-height="150%"/>
      <style:text-properties style:font-name="Arial" style:font-name-complex="Arial" fo:color="#000000" fo:font-size="14pt" style:font-size-asian="14pt" style:font-size-complex="14pt"/>
    </style:style>
    <style:style style:name="P262" style:parent-style-name="Normal" style:family="paragraph">
      <style:paragraph-properties fo:break-before="page" style:text-autospace="none" fo:margin-bottom="0in" fo:line-height="150%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4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5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6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7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8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69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70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71" style:parent-style-name="Normal" style:family="paragraph">
      <style:paragraph-properties style:text-autospace="none" fo:margin-bottom="0in" fo:line-height="200%"/>
      <style:text-properties style:font-name="Arial" style:font-name-complex="Arial" fo:color="#000000" fo:font-size="14pt" style:font-size-asian="14pt" style:font-size-complex="14pt"/>
    </style:style>
    <style:style style:name="P272" style:parent-style-name="Normal" style:family="paragraph">
      <style:paragraph-properties style:text-autospace="none" fo:margin-bottom="0in" fo:line-height="150%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73" style:parent-style-name="Normal" style:family="paragraph">
      <style:paragraph-properties style:text-autospace="none" fo:margin-bottom="0in" fo:line-height="150%"/>
    </style:style>
    <style:style style:name="T274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5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6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7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8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79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80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81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82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83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84" style:parent-style-name="Policepardéfau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family="graphic" style:name="a1">
      <style:graphic-properties style:wrap="run-through" style:run-through="back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04236in" svg:y="-0.07569in" svg:width="6.375in" svg:height="0.99167in" draw:z-index="251659264" draw:id="id0" draw:style-name="a1" draw:name="Rectangle : coins arrondis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ourquoi le 8 mai est-il un jour férié en France ?</text:span><text:span text:style-name="T4"><draw:frame draw:style-name="a2" draw:name="Image 2" text:anchor-type="as-char" svg:x="0in" svg:y="0in" svg:width="6.3in" svg:height="4.35417in" style:rel-width="scale" style:rel-height="scale"><draw:image xlink:href="media/image1.emf" xlink:type="simple" xlink:show="embed" xlink:actuate="onLoad"/><svg:title/><svg:desc/></draw:frame></text:span></text:p>
      <text:p text:style-name="P5"><text:span text:style-name="T6">A la fin de la 2</text:span><text:span text:style-name="T7">de</text:span><text:span text:style-name="T8"><text:s/>Guerre mondiale (1</text:span><text:span text:style-name="T9">9</text:span><text:span text:style-name="T10">39-1945),<text:s/></text:span><text:span text:style-name="T11">l’Allemagne<text:s/></text:span><text:span text:style-name="T12">Nazie</text:span><text:span text:style-name="T13">(1)</text:span><text:span text:style-name="T14"><text:s/>est écrasée sous les bombes, assaillie de tous côtés.<text:s/></text:span></text:p>
      <text:p text:style-name="P15"><text:span text:style-name="T16">Les<text:s/></text:span><text:span text:style-name="T17">Soviétiques</text:span><text:span text:style-name="T18">(2)</text:span><text:span text:style-name="T19"><text:s/>entrent dans Berlin, la capitale, le 30 avril 1945.</text:span></text:p>
      <text:p text:style-name="P20"><text:span text:style-name="T21">Hitler</text:span><text:span text:style-name="T22"><text:s/>s’y donne la mort dans son bunker le même jour.<text:s/></text:span></text:p>
      <text:p text:style-name="P23"><text:span text:style-name="T24">Le 7 mai 1945 à Reims, le colonel général Alfred Jodl signe l’acte de<text:s/></text:span><text:span text:style-name="T25">reddition</text:span><text:span text:style-name="T26"><text:s/>inconditionnelle</text:span><text:span text:style-name="T27">(</text:span><text:span text:style-name="T28">3</text:span><text:span text:style-name="T29">)</text:span><text:span text:style-name="T30"><text:s/>des forces armées allemandes.</text:span></text:p>
      <text:p text:style-name="P31"><text:span text:style-name="T32">C’est officiellement le<text:s/></text:span><text:span text:style-name="T33">8</text:span><text:span text:style-name="T34"><text:s/>mai 1945</text:span><text:span text:style-name="T35"><text:s/></text:span><text:span text:style-name="T36">à Berlin que le maréchal Wilhelm Keitel signera en présence des représentants des<text:s/></text:span><text:span text:style-name="T37">Alliés</text:span><text:span text:style-name="T38">(</text:span><text:span text:style-name="T39">4</text:span><text:span text:style-name="T40">)</text:span><text:span text:style-name="T41"><text:s/>la<text:s/></text:span><text:span text:style-name="T42">capitulation</text:span><text:span text:style-name="T43">(</text:span><text:span text:style-name="T44">5</text:span><text:span text:style-name="T45">)</text:span><text:span text:style-name="T46"><text:s/></text:span><text:span text:style-name="T47">de<text:s/></text:span><text:span text:style-name="T48">l'Allemagne</text:span><text:span text:style-name="T49">, ce qui met fin<text:s/></text:span><text:span text:style-name="T50">à</text:span><text:span text:style-name="T51"><text:s/>la guerre en Europe.</text:span></text:p>
      <text:p text:style-name="P52"/>
      <text:soft-page-break/>
      <text:p text:style-name="Cartable"><text:span text:style-name="T53"><draw:frame draw:style-name="a3" draw:name="Image 3" text:anchor-type="as-char" svg:x="0in" svg:y="0in" svg:width="6.3in" svg:height="4.27639in" style:rel-width="scale" style:rel-height="scale"><draw:image xlink:href="media/image2.emf" xlink:type="simple" xlink:show="embed" xlink:actuate="onLoad"/><svg:title/><svg:desc/></draw:frame></text:span></text:p>
      <text:p text:style-name="P54">Il faudra attendre la capitulation officielle du Japon le<text:s/>2<text:s/>septembre<text:s/>1945 pour<text:s/>que<text:s/>la<text:s/>Seconde<text:s/>Guerre<text:s/>mondiale<text:s/>prenne<text:s/>fin.</text:p>
      <text:p text:style-name="P55"/>
      <text:p text:style-name="P56">Jour<text:s/>férié<text:s/>en<text:s/>France</text:p>
      <text:p text:style-name="P57"><text:span text:style-name="T58">Le</text:span><text:span text:style-name="T59"><text:s/></text:span><text:span text:style-name="T60">8</text:span><text:span text:style-name="T61"><text:s/></text:span><text:span text:style-name="T62">mai</text:span><text:span text:style-name="T63"><text:s/></text:span><text:span text:style-name="T64">a</text:span><text:span text:style-name="T65"><text:s/>été<text:s/></text:span><text:span text:style-name="T66">déclaré</text:span><text:span text:style-name="T67"><text:s/></text:span><text:span text:style-name="T68">jour</text:span><text:span text:style-name="T69"><text:s/></text:span><text:span text:style-name="T70">férié</text:span><text:span text:style-name="T71"><text:s/></text:span><text:span text:style-name="T72">de</text:span><text:span text:style-name="T73"><text:s/></text:span><text:span text:style-name="T74">commémoration</text:span><text:span text:style-name="T75">(</text:span><text:span text:style-name="T76">6</text:span><text:span text:style-name="T77">)</text:span><text:span text:style-name="T78"><text:s/></text:span><text:span text:style-name="T79">en</text:span><text:span text:style-name="T80"><text:s/>France l</text:span><text:span text:style-name="T81">e</text:span><text:span text:style-name="T82"><text:s/></text:span><text:span text:style-name="T83">20</text:span><text:span text:style-name="T84"><text:s/></text:span><text:span text:style-name="T85">mars</text:span><text:span text:style-name="T86"><text:s/></text:span><text:span text:style-name="T87">1953.</text:span></text:p>
      <text:p text:style-name="P88"><text:span text:style-name="T89">Le</text:span><text:span text:style-name="T90"><text:s/></text:span><text:span text:style-name="T91">président</text:span><text:span text:style-name="T92"><text:s/></text:span><text:span text:style-name="T93">Charles</text:span><text:span text:style-name="T94"><text:s/></text:span><text:span text:style-name="T95">de</text:span><text:span text:style-name="T96"><text:s/></text:span><text:span text:style-name="T97">Gaulle</text:span><text:span text:style-name="T98"><text:s/></text:span><text:span text:style-name="T99">supprime</text:span><text:span text:style-name="T100"><text:s/></text:span><text:span text:style-name="T101">le</text:span><text:span text:style-name="T102"><text:s/></text:span><text:span text:style-name="T103">caractère</text:span><text:span text:style-name="T104"><text:s/></text:span><text:span text:style-name="T105">férié</text:span><text:span text:style-name="T106"><text:s/></text:span><text:span text:style-name="T107">de</text:span><text:span text:style-name="T108"><text:s/></text:span><text:span text:style-name="T109">ce</text:span><text:span text:style-name="T110"><text:s/></text:span><text:span text:style-name="T111">jour</text:span><text:span text:style-name="T112"><text:s/></text:span><text:span text:style-name="T113">le</text:span><text:span text:style-name="T114"><text:s/></text:span><text:span text:style-name="T115">11</text:span><text:span text:style-name="T116"><text:s/></text:span><text:span text:style-name="T117">avri</text:span><text:span text:style-name="T118">l<text:s/></text:span><text:span text:style-name="T119">1959.</text:span></text:p>
      <text:p text:style-name="P120"><text:span text:style-name="T121">Pour</text:span><text:span text:style-name="T122"><text:s/></text:span><text:span text:style-name="T123">se</text:span><text:span text:style-name="T124"><text:s/></text:span><text:span text:style-name="T125">placer</text:span><text:span text:style-name="T126"><text:s/></text:span><text:span text:style-name="T127">dans</text:span><text:span text:style-name="T128"><text:s/></text:span><text:span text:style-name="T129">une</text:span><text:span text:style-name="T130"><text:s/></text:span><text:span text:style-name="T131">logique</text:span><text:span text:style-name="T132"><text:s/></text:span><text:span text:style-name="T133">de<text:s/></text:span><text:span text:style-name="T134">réconciliation</text:span><text:span text:style-name="T135">(</text:span><text:span text:style-name="T136">7</text:span><text:span text:style-name="T137">)</text:span><text:span text:style-name="T138"><text:s/></text:span><text:span text:style-name="T139">avec l'Allemagne,</text:span><text:span text:style-name="T140"><text:s/></text:span><text:span text:style-name="T141">le</text:span><text:span text:style-name="T142"><text:s/></text:span><text:span text:style-name="T143">président</text:span><text:span text:style-name="T144"><text:s/></text:span><text:span text:style-name="T145">Valéry<text:s/></text:span><text:span text:style-name="T146">Giscard</text:span><text:span text:style-name="T147"><text:s/></text:span><text:span text:style-name="T148">d'Estaing</text:span><text:span text:style-name="T149"><text:s/></text:span><text:span text:style-name="T150">supprime</text:span><text:span text:style-name="T151"><text:s/></text:span><text:span text:style-name="T152">également</text:span><text:span text:style-name="T153"><text:s/></text:span><text:span text:style-name="T154">la</text:span><text:span text:style-name="T155"><text:s/></text:span><text:span text:style-name="T156">commémoration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victoire</text:span><text:span text:style-name="T163"><text:s/></text:span><text:span text:style-name="T164">alliée</text:span><text:span text:style-name="T165"><text:s/></text:span><text:span text:style-name="T166">en</text:span><text:span text:style-name="T167"><text:s/></text:span><text:span text:style-name="T168">1945.</text:span></text:p>
      <text:p text:style-name="P169"><text:span text:style-name="T170">C'est</text:span><text:span text:style-name="T171"><text:s/></text:span><text:span text:style-name="T172">à</text:span><text:span text:style-name="T173"><text:s/></text:span><text:span text:style-name="T174">la</text:span><text:span text:style-name="T175"><text:s/></text:span><text:span text:style-name="T176">demande</text:span><text:span text:style-name="T177"><text:s/></text:span><text:span text:style-name="T178">du</text:span><text:span text:style-name="T179"><text:s/></text:span><text:span text:style-name="T180">président</text:span><text:span text:style-name="T181"><text:s/></text:span><text:span text:style-name="T182">François</text:span><text:span text:style-name="T183"><text:s/></text:span><text:span text:style-name="T184">Mitterrand</text:span><text:span text:style-name="T185"><text:s/></text:span><text:span text:style-name="T186">que</text:span><text:span text:style-name="T187"><text:s/></text:span><text:span text:style-name="T188">cette</text:span><text:span text:style-name="T189"><text:s/></text:span><text:span text:style-name="T190">commémoration</text:span><text:span text:style-name="T191"><text:s/></text:span><text:span text:style-name="T192">et</text:span><text:span text:style-name="T193"><text:s/></text:span><text:span text:style-name="T194">ce</text:span><text:span text:style-name="T195"><text:s/></text:span><text:span text:style-name="T196">jour</text:span><text:span text:style-name="T197"><text:s/></text:span><text:span text:style-name="T198">férié</text:span><text:span text:style-name="T199"><text:s/></text:span><text:span text:style-name="T200">seront</text:span><text:span text:style-name="T201"><text:s/></text:span><text:span text:style-name="T202">rétablis</text:span><text:span text:style-name="T203">,</text:span><text:span text:style-name="T204"><text:s/></text:span><text:span text:style-name="T205">par</text:span><text:span text:style-name="T206"><text:s/></text:span><text:span text:style-name="T207">la</text:span><text:span text:style-name="T208"><text:s/></text:span><text:span text:style-name="T209">loi</text:span><text:span text:style-name="T210"><text:s/></text:span><text:span text:style-name="T211">du</text:span><text:span text:style-name="T212"><text:s/></text:span><text:span text:style-name="T213">23</text:span><text:span text:style-name="T214"><text:s/></text:span><text:span text:style-name="T215">septembre</text:span><text:span text:style-name="T216"><text:s/></text:span><text:span text:style-name="T217">1981.</text:span></text:p>
      <text:soft-page-break/>
      <text:p text:style-name="P218"><text:span text:style-name="T219">Vocabulaire</text:span><text:span text:style-name="T220"> :</text:span></text:p>
      <text:list text:style-name="LFO1" text:continue-numbering="true">
        <text:list-item>
          <text:p text:style-name="P221"><text:span text:style-name="T222">n</text:span><text:span text:style-name="T223">azi</text:span><text:span text:style-name="T224">sme</text:span><text:span text:style-name="T225"> :<text:s/></text:span><text:span text:style-name="T226">régime politique d’extrême droite, raciste et totalitaire en l’Allemagne de 1933 à 1945. Son chef est Adolf Hitler.</text:span></text:p>
        </text:list-item>
        <text:list-item>
          <text:p text:style-name="P227"><text:span text:style-name="T228">Soviétiques </text:span><text:span text:style-name="T229">:<text:s/></text:span><text:span text:style-name="T230">un soviétique était un habitant de l’URSS</text:span><text:span text:style-name="T231">.</text:span></text:p>
        </text:list-item>
        <text:list-item>
          <text:p text:style-name="P232"><text:span text:style-name="T233">Reddition inconditionnelle :</text:span><text:span text:style-name="T234"><text:s/></text:span><text:span text:style-name="T235">perte sans poser de conditions d’un combat</text:span></text:p>
        </text:list-item>
        <text:list-item>
          <text:p text:style-name="P236"><text:span text:style-name="T237">Alliés :</text:span><text:span text:style-name="T238"><text:s/>nom donné aux pays unis pour lutter contre l’Allemagne et ses soutiens pendant la 2</text:span><text:span text:style-name="T239">de</text:span><text:span text:style-name="T240"><text:s/>Guerre Mondiale. Les Alliés sont nombreux, mais on retient essentiellement la France libre, le Royaume-Uni, les Etats-Unis, l’URSS et le Canada. L’Allemagne et se soutiens (essentiellement Italie et Japon) prennent le nom d’Axe.</text:span></text:p>
        </text:list-item>
        <text:list-item>
          <text:p text:style-name="P241"><text:span text:style-name="T242">Capitulation</text:span><text:span text:style-name="T243"> :</text:span><text:span text:style-name="T244"><text:s/>fait de se reconnaître vaincu, de reconnaître avoir perdu.</text:span></text:p>
        </text:list-item>
        <text:list-item>
          <text:p text:style-name="P245"><text:span text:style-name="T246">Commémoration</text:span><text:span text:style-name="T247"> :</text:span><text:span text:style-name="T248"><text:s/>cérémonie qui permet de se souvenir d’un événement.</text:span></text:p>
        </text:list-item>
        <text:list-item>
          <text:p text:style-name="P249"><text:span text:style-name="T250">Réconciliation :</text:span><text:span text:style-name="T251"><text:s/></text:span><text:span text:style-name="T252">renouer le contact après avoir été fâché.</text:span></text:p>
        </text:list-item>
      </text:list>
      <text:p text:style-name="P253"/>
      <text:p text:style-name="P254"/>
      <text:list text:style-name="LFO2" text:continue-numbering="true">
        <text:list-item>
          <text:p text:style-name="P255"><text:a xlink:href="https://lesfondamentaux.reseau-canope.fr/video/armistice.html" office:target-frame-name="_top" xlink:show="replace"><text:span text:style-name="T256">une vidéo pour comprendre la différence entre capitulation, armistice, cessez-le-feu, ...</text:span></text:a></text:p>
        </text:list-item>
      </text:list>
      <text:p text:style-name="P257"/>
      <text:p text:style-name="P258"/>
      <text:p text:style-name="P259"/>
      <text:p text:style-name="P260"/>
      <text:p text:style-name="P261"/>
      <text:soft-page-break/>
      <text:p text:style-name="P262">Texte à trous :</text:p>
      <text:p text:style-name="P263">Le 8 mai est un jour …………….., c’est-à-dire un jour où la plupart des gens ne travaille pas.</text:p>
      <text:p text:style-name="P264">Il est férié car il commémore le 8 mai 1945 qui célèbre la …………………. de l’Allemagne et donc la fin de la ………………………… …………………… ………………….. en Europe.</text:p>
      <text:p text:style-name="P265">La Seconde Guerre Mondiale a duré de ……….. à ………... . Il y a eu plusieurs millions de morts et c’est pour rendre hommage aux soldats et aux civils que le 8 mai est férié. C’est une journée de ………………….. (= de souvenir).</text:p>
      <text:p text:style-name="P266">Les Soviétiques sont entrés dans Berlin le …………………………………</text:p>
      <text:p text:style-name="P267">Hitler se suicide dans son bunker le …………………………………….</text:p>
      <text:p text:style-name="P268">La capitulation allemande est signée le 8 mai 1945 à ………………….</text:p>
      <text:p text:style-name="P269">La fin de la 2de Guerre Mondiale a lieu le …………………………… lorsque le Japon capitule également.</text:p>
      <text:p text:style-name="P270">C’est le Président ……………….. ………………….. qui rétablit le 8 mai en tant que jour férié en 1981.</text:p>
      <text:p text:style-name="P271"/>
      <text:p text:style-name="P272">Pour compléter, tu peux utiliser les mots et expressions suivants :</text:p>
      <text:p text:style-name="P273"><text:span text:style-name="T274">30 avril 1945 (à utiliser 2x) -<text:s/></text:span><text:span text:style-name="T275">Seconde Guerre Mondiale<text:s/></text:span><text:span text:style-name="T276">–</text:span><text:span text:style-name="T277"><text:s/>férié</text:span><text:span text:style-name="T278"><text:s/>– François Mitterrand</text:span><text:span text:style-name="T279"><text:s/>– 1945 –</text:span><text:span text:style-name="T280">2 septembre 1945 -</text:span><text:span text:style-name="T281"><text:s/>commémoration - capitulation – 1939<text:s/></text:span><text:span text:style-name="T282">–</text:span><text:span text:style-name="T283"><text:s/></text:span><text:span text:style-name="T284">Reim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-Bold" svg:font-family="Courier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Times New Roman" fo:hyphenate="false"/>
    </style:style>
    <style:style style:name="Policepardéfaut" style:display-name="Police par défaut" style:family="text"/>
    <style:style style:name="Cartable" style:display-name="Cartable" style:family="paragraph" style:parent-style-name="Normal">
      <style:paragraph-properties fo:text-align="justify" fo:line-height="150%"/>
      <style:text-properties style:font-name="Arial" style:font-name-complex="Arial" fo:font-size="14pt" style:font-size-asian="14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italic" style:font-style-asian="italic" style:text-position="super 63.6%" style:text-underline-type="single" style:text-underline-style="solid" style:text-underline-width="auto" style:text-underline-mode="continuous"/>
    </style:style>
    <style:style style:name="WW_CharLFO2LVL1" style:family="text">
      <style:text-properties style:font-name="Wingding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1800" draw:start-color="#9eeaff" draw:end-color="#bbefff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923in" fo:margin-left="0.6923in" fo:margin-bottom="0.6638in" fo:margin-right="0.5645in" fo:border="0.0833in solid #FFFFFF" fo:padding-top="0.2083in" fo:padding-left="0.2083in" fo:padding-bottom="0.1388in" fo:padding-right="0.138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</meta:initial-creator>
    <dc:creator>Emilie</dc:creator>
    <meta:creation-date>2020-05-07T07:56:00Z</meta:creation-date>
    <dc:date>2020-05-07T09:25:00Z</dc:date>
    <meta:template xlink:href="normal" xlink:type="simple"/>
    <meta:editing-cycles>1</meta:editing-cycles>
    <meta:editing-duration>PT5100S</meta:editing-duration>
    <meta:document-statistic meta:page-count="4" meta:paragraph-count="6" meta:word-count="506" meta:character-count="3286" meta:row-count="23" meta:non-whitespace-character-count="2786"/>
  </office:meta>
</office:document-meta>
</file>