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/>
      <style:text-properties style:use-window-font-color="true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igmes 4e</text:p>
      <text:p text:style-name="P1">Jeudi 19 mars</text:p>
      <text:p text:style-name="P4"/>
      <text:p text:style-name="P2">Le parcours d'un circuit de course de voiture suit un triangle équilatéral.<text:line-break/>Pour parcourir le 1er coté, le coureur met 80 min, de même pour le second côté. Mais pour le troisième coté, il met 1h20.</text:p>
      <text:p text:style-name="P2">Pourquoi ?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 </meta:initial-creator>
    <meta:creation-date>2015-02-13T11:16:08.97</meta:creation-date>
    <dc:date>2015-03-15T12:51:39.59</dc:date>
    <dc:creator>AB </dc:creator>
    <meta:editing-duration>PT14H39M54S</meta:editing-duration>
    <meta:editing-cycles>18</meta:editing-cycles>
    <meta:generator>OpenOffice/4.1.1$Win32 OpenOffice.org_project/411m6$Build-9775</meta:generator>
    <meta:document-statistic meta:table-count="0" meta:image-count="0" meta:object-count="0" meta:page-count="1" meta:paragraph-count="4" meta:word-count="43" meta:character-count="231"/>
  </office:meta>
</office:document-meta>
</file>