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 style:list-style-name="L1">
      <style:text-properties style:font-name="Arial"/>
    </style:style>
    <style:style style:name="P3" style:family="paragraph" style:parent-style-name="Text_20_body" style:list-style-name="L2">
      <style:text-properties style:font-name="Arial"/>
    </style:style>
    <style:style style:name="P4" style:family="paragraph" style:parent-style-name="Text_20_body" style:list-style-name="L3">
      <style:text-properties style:font-name="Ari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teliers phono – Séance découverte d'un son</text:h>
      <text:p text:style-name="Text_20_body"/>
      <text:h text:style-name="Heading_20_2" text:outline-level="2">Démarche</text:h>
      <text:p text:style-name="Text_20_body"/>
      <text:p text:style-name="P1">Le son est découvert en collectif avec la lecture de la comptine ou de plusieurs mots commençant par le son.</text:p>
      <text:p text:style-name="P1"/>
      <text:p text:style-name="P1">On prononce le son : on observe le placement de la langue et des lèvres. On observe la résonance des cordes vocales (ou non).</text:p>
      <text:p text:style-name="P1"/>
      <text:p text:style-name="P1">On repère la lettre qui fait ce son. On l'entoure sur son alphabet personnel (dans le cahier de mots).</text:p>
      <text:p text:style-name="P1"/>
      <text:p text:style-name="P1">Présentation des ateliers :</text:p>
      <text:p text:style-name="P1"/>
      <text:list xml:id="list2043362357534469194" text:style-name="L1">
        <text:list-item>
          <text:p text:style-name="P2">On trie les mots des étiquettes. On ne garde que les mots dans lesquels on entend le son.</text:p>
          <text:p text:style-name="P2"/>
        </text:list-item>
      </text:list>
      <text:list xml:id="list2723356915417940263" text:style-name="L2">
        <text:list-item>
          <text:p text:style-name="P3">On découpe des illustrations de mots dans lesquels on entend le son. On les colle sur une affiche.</text:p>
          <text:p text:style-name="P3"/>
        </text:list-item>
        <text:list-item>
          <text:p text:style-name="P3">On joue à trouver plein de mots contenant le son (P est avec ce groupe pour écrire les mots.</text:p>
        </text:list-item>
      </text:list>
      <text:p text:style-name="P1"/>
      <text:list xml:id="list6729308556649814351" text:style-name="L3">
        <text:list-item>
          <text:p text:style-name="P4">On s'entraîne à écrire des syllabes ou des mots avec le son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Le Hir</meta:initial-creator>
    <meta:creation-date>2016-09-28T15:53:31</meta:creation-date>
    <dc:date>2016-10-15T15:56:18</dc:date>
    <dc:creator>Valérie Le Hir</dc:creator>
    <meta:editing-duration>PT8M22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10" meta:word-count="146" meta:character-count="760"/>
  </office:meta>
</office:document-meta>
</file>