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1.5784in"/>
    </style:style>
    <style:style style:name="TableColumn9" style:family="table-column">
      <style:table-column-properties style:column-width="1.5784in"/>
    </style:style>
    <style:style style:name="TableColumn10" style:family="table-column">
      <style:table-column-properties style:column-width="1.5784in"/>
    </style:style>
    <style:style style:name="TableColumn11" style:family="table-column">
      <style:table-column-properties style:column-width="1.5784in"/>
    </style:style>
    <style:style style:name="Table6" style:family="table">
      <style:table-properties style:width="7.8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5784in"/>
    </style:style>
    <style:style style:name="TableColumn42" style:family="table-column">
      <style:table-column-properties style:column-width="1.5784in"/>
    </style:style>
    <style:style style:name="TableColumn43" style:family="table-column">
      <style:table-column-properties style:column-width="1.5784in"/>
    </style:style>
    <style:style style:name="TableColumn44" style:family="table-column">
      <style:table-column-properties style:column-width="1.5784in"/>
    </style:style>
    <style:style style:name="TableColumn45" style:family="table-column">
      <style:table-column-properties style:column-width="1.5784in"/>
    </style:style>
    <style:style style:name="Table40" style:family="table">
      <style:table-properties style:width="7.8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1.5784in"/>
    </style:style>
    <style:style style:name="TableColumn65" style:family="table-column">
      <style:table-column-properties style:column-width="1.5784in"/>
    </style:style>
    <style:style style:name="TableColumn66" style:family="table-column">
      <style:table-column-properties style:column-width="1.5784in"/>
    </style:style>
    <style:style style:name="TableColumn67" style:family="table-column">
      <style:table-column-properties style:column-width="1.5784in"/>
    </style:style>
    <style:style style:name="TableColumn68" style:family="table-column">
      <style:table-column-properties style:column-width="1.5784in"/>
    </style:style>
    <style:style style:name="Table63" style:family="table">
      <style:table-properties style:width="7.8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</style:style>
    <style:style style:name="T8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8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8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5784in"/>
    </style:style>
    <style:style style:name="TableColumn99" style:family="table-column">
      <style:table-column-properties style:column-width="1.5784in"/>
    </style:style>
    <style:style style:name="TableColumn100" style:family="table-column">
      <style:table-column-properties style:column-width="1.5784in"/>
    </style:style>
    <style:style style:name="TableColumn101" style:family="table-column">
      <style:table-column-properties style:column-width="1.5784in"/>
    </style:style>
    <style:style style:name="TableColumn102" style:family="table-column">
      <style:table-column-properties style:column-width="1.5784in"/>
    </style:style>
    <style:style style:name="Table97" style:family="table">
      <style:table-properties style:width="7.8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line-height="150%"/>
    </style:style>
    <style:style style:name="T11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1.5784in"/>
    </style:style>
    <style:style style:name="TableColumn122" style:family="table-column">
      <style:table-column-properties style:column-width="1.5784in"/>
    </style:style>
    <style:style style:name="TableColumn123" style:family="table-column">
      <style:table-column-properties style:column-width="1.5784in"/>
    </style:style>
    <style:style style:name="TableColumn124" style:family="table-column">
      <style:table-column-properties style:column-width="1.5784in"/>
    </style:style>
    <style:style style:name="TableColumn125" style:family="table-column">
      <style:table-column-properties style:column-width="1.5784in"/>
    </style:style>
    <style:style style:name="Table120" style:family="table">
      <style:table-properties style:width="7.8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</style:style>
    <style:style style:name="T14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1.5784in"/>
    </style:style>
    <style:style style:name="TableColumn156" style:family="table-column">
      <style:table-column-properties style:column-width="1.5784in"/>
    </style:style>
    <style:style style:name="TableColumn157" style:family="table-column">
      <style:table-column-properties style:column-width="1.5784in"/>
    </style:style>
    <style:style style:name="TableColumn158" style:family="table-column">
      <style:table-column-properties style:column-width="1.5784in"/>
    </style:style>
    <style:style style:name="TableColumn159" style:family="table-column">
      <style:table-column-properties style:column-width="1.5784in"/>
    </style:style>
    <style:style style:name="Table154" style:family="table">
      <style:table-properties style:width="7.8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Prénom : …...................................<text:tab/><text:tab/><text:tab/><text:tab/><text:tab/><text:tab/>Date : …...................................................</text:p>
      <text:p text:style-name="P2">Contrôle :<text:s/>Lire et écrire des nombres entiers. (Groupe 1)</text:p>
      <text:p text:style-name="P3">Compétence :<text:s/>Connaître, savoir écrire et nommer les nombres entiers jusque 9 999.</text:p>
      <text:p text:style-name="P4"><text:span text:style-name="T5">Exercice 1 : Ecris en lettre les nombres : (A faire dans le cahier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74</text:p>
          </table:table-cell>
          <table:table-cell table:style-name="TableCell15">
            <text:p text:style-name="P16">132</text:p>
          </table:table-cell>
          <table:table-cell table:style-name="TableCell17">
            <text:p text:style-name="P18">86</text:p>
          </table:table-cell>
          <table:table-cell table:style-name="TableCell19">
            <text:p text:style-name="P20">957</text:p>
          </table:table-cell>
          <table:table-cell table:style-name="TableCell21">
            <text:p text:style-name="P22">1 236</text:p>
          </table:table-cell>
        </table:table-row>
      </table:table>
      <text:p text:style-name="P23">Exercice 2 : Ecris les nombres en chiffre :<text:s/>(A faire sur la feuille)</text:p>
      <text:p text:style-name="P24">Cent vingt-quatre : ………… <text:s text:c="5"/>Quatre-vingt- douze : ………… <text:s text:c="2"/>Deux mille trois cent trente- deux ………….</text:p>
      <text:p text:style-name="P25">Trois cent cinquante-trois : ……….<text:tab/><text:s/>Six mille quatre cent soixante-cinq : …………</text:p>
      <text:p text:style-name="P26">Exercice 3 : A quelle place se trouve le chiffre<text:s/>4<text:s/>dans le nombre ?<text:s/>(A faire sur la feuille).</text:p>
      <text:p text:style-name="P27"><text:span text:style-name="T28">4</text:span><text:span text:style-name="T29">87 : ……………….</text:span><text:span text:style-name="T30"><text:tab/></text:span><text:span text:style-name="T31">4</text:span><text:span text:style-name="T32"> 789 : ……………….. <text:s/>7</text:span><text:span text:style-name="T33">4</text:span><text:span text:style-name="T34">2 : ……………….. <text:s/>87</text:span><text:span text:style-name="T35">4</text:span><text:span text:style-name="T36"> : …………….. 1 7</text:span><text:span text:style-name="T37">4</text:span><text:span text:style-name="T38">6 : ……………..</text:span></text:p>
      <text:p text:style-name="P39">Exercice 4 : Ecris en lettre les nombres : (A faire dans le cahier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02</text:p>
          </table:table-cell>
          <table:table-cell table:style-name="TableCell49">
            <text:p text:style-name="P50">480</text:p>
          </table:table-cell>
          <table:table-cell table:style-name="TableCell51">
            <text:p text:style-name="P52">2 045</text:p>
          </table:table-cell>
          <table:table-cell table:style-name="TableCell53">
            <text:p text:style-name="P54">6 408</text:p>
          </table:table-cell>
          <table:table-cell table:style-name="TableCell55">
            <text:p text:style-name="P56">8 760</text:p>
          </table:table-cell>
        </table:table-row>
      </table:table>
      <text:p text:style-name="P57"/>
      <text:p text:style-name="P58">Prénom : …...................................<text:tab/><text:tab/><text:tab/><text:tab/><text:tab/><text:tab/>Date : …...................................................</text:p>
      <text:p text:style-name="P59">Contrôle : Lire et écrire des nombres entiers. (Groupe 1)</text:p>
      <text:p text:style-name="P60">Compétence :<text:s/>Connaître, savoir écrire et nommer les nombres entiers jusque 9 999.</text:p>
      <text:p text:style-name="P61"><text:span text:style-name="T62">Exercice 1 : Ecris en lettre les nombres : (A faire dans le cahie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74</text:p>
          </table:table-cell>
          <table:table-cell table:style-name="TableCell72">
            <text:p text:style-name="P73">132</text:p>
          </table:table-cell>
          <table:table-cell table:style-name="TableCell74">
            <text:p text:style-name="P75">86</text:p>
          </table:table-cell>
          <table:table-cell table:style-name="TableCell76">
            <text:p text:style-name="P77">957</text:p>
          </table:table-cell>
          <table:table-cell table:style-name="TableCell78">
            <text:p text:style-name="P79">1 236</text:p>
          </table:table-cell>
        </table:table-row>
      </table:table>
      <text:p text:style-name="P80">Exercice 2 : Ecris les nombres en chiffre :<text:s/>(A faire sur la feuille)</text:p>
      <text:p text:style-name="P81">Cent vingt-quatre : ………… <text:s text:c="5"/>Quatre-vingt- douze : ………… <text:s text:c="2"/>Deux mille trois cent trente- deux ………….</text:p>
      <text:p text:style-name="P82">Trois cent cinquante-trois : ……….<text:tab/><text:s/>Six mille quatre cent soixante-cinq : …………</text:p>
      <text:p text:style-name="P83">Exercice 3 : A quelle place se trouve le chiffre<text:s/>4<text:s/>dans le nombre ?<text:s/>(A faire sur la feuille).</text:p>
      <text:p text:style-name="P84"><text:span text:style-name="T85">4</text:span><text:span text:style-name="T86">87 : ……………….</text:span><text:span text:style-name="T87"><text:tab/></text:span><text:span text:style-name="T88">4</text:span><text:span text:style-name="T89"> 789 : ……………….. <text:s/>7</text:span><text:span text:style-name="T90">4</text:span><text:span text:style-name="T91">2 : ……………….. <text:s/>87</text:span><text:span text:style-name="T92">4</text:span><text:span text:style-name="T93"> : …………….. 1 7</text:span><text:span text:style-name="T94">4</text:span><text:span text:style-name="T95">6 : ……………..</text:span></text:p>
      <text:p text:style-name="P96">Exercice 4 : Ecris en lettre les nombres : (A faire dans le cahier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02</text:p>
          </table:table-cell>
          <table:table-cell table:style-name="TableCell106">
            <text:p text:style-name="P107">480</text:p>
          </table:table-cell>
          <table:table-cell table:style-name="TableCell108">
            <text:p text:style-name="P109">2 045</text:p>
          </table:table-cell>
          <table:table-cell table:style-name="TableCell110">
            <text:p text:style-name="P111">6 408</text:p>
          </table:table-cell>
          <table:table-cell table:style-name="TableCell112">
            <text:p text:style-name="P113">8 760</text:p>
          </table:table-cell>
        </table:table-row>
      </table:table>
      <text:p text:style-name="P114"/>
      <text:p text:style-name="P115">Prénom : …...................................<text:tab/><text:tab/><text:tab/><text:tab/><text:tab/><text:tab/>Date : …...................................................</text:p>
      <text:p text:style-name="P116">Contrôle : Lire et écrire des nombres entiers. (Groupe 1)</text:p>
      <text:p text:style-name="P117">Compétence :<text:s/>Connaître, savoir écrire et nommer les nombres entiers jusque 9 999.</text:p>
      <text:p text:style-name="P118"><text:span text:style-name="T119">Exercice 1 : Ecris en lettre les nombres : (A faire dans le cahier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74</text:p>
          </table:table-cell>
          <table:table-cell table:style-name="TableCell129">
            <text:p text:style-name="P130">132</text:p>
          </table:table-cell>
          <table:table-cell table:style-name="TableCell131">
            <text:p text:style-name="P132">86</text:p>
          </table:table-cell>
          <table:table-cell table:style-name="TableCell133">
            <text:p text:style-name="P134">957</text:p>
          </table:table-cell>
          <table:table-cell table:style-name="TableCell135">
            <text:p text:style-name="P136">1 236</text:p>
          </table:table-cell>
        </table:table-row>
      </table:table>
      <text:p text:style-name="P137">Exercice 2 : Ecris les nombres en chiffre :<text:s/>(A faire sur la feuille)</text:p>
      <text:p text:style-name="P138">Cent vingt-quatre : ………… <text:s text:c="5"/>Quatre-vingt- douze : ………… <text:s text:c="2"/>Deux mille trois cent trente- deux ………….</text:p>
      <text:p text:style-name="P139">Trois cent cinquante-trois : ……….<text:tab/><text:s/>Six mille quatre cent soixante-cinq : …………</text:p>
      <text:p text:style-name="P140">Exercice 3 : A quelle place se trouve le chiffre<text:s/>4<text:s/>dans le nombre ?<text:s/>(A faire sur la feuille).</text:p>
      <text:p text:style-name="P141"><text:span text:style-name="T142">4</text:span><text:span text:style-name="T143">87 : ……………….</text:span><text:span text:style-name="T144"><text:tab/></text:span><text:span text:style-name="T145">4</text:span><text:span text:style-name="T146"> 789 : ……………….. <text:s/>7</text:span><text:span text:style-name="T147">4</text:span><text:span text:style-name="T148">2 : ……………….. <text:s/>87</text:span><text:span text:style-name="T149">4</text:span><text:span text:style-name="T150"> : …………….. 1 7</text:span><text:span text:style-name="T151">4</text:span><text:span text:style-name="T152">6 : ……………..</text:span></text:p>
      <text:p text:style-name="P153">Exercice 4 : Ecris en lettre les nombres : (A faire dans le cahier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02</text:p>
          </table:table-cell>
          <table:table-cell table:style-name="TableCell163">
            <text:p text:style-name="P164">480</text:p>
          </table:table-cell>
          <table:table-cell table:style-name="TableCell165">
            <text:p text:style-name="P166">2 045</text:p>
          </table:table-cell>
          <table:table-cell table:style-name="TableCell167">
            <text:p text:style-name="P168">6 408</text:p>
          </table:table-cell>
          <table:table-cell table:style-name="TableCell169">
            <text:p text:style-name="P170">8 760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10-13T08:08:00Z</meta:creation-date>
    <dc:date>2012-10-13T08:08:00Z</dc:date>
    <meta:print-date>2011-12-10T12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4" meta:character-count="2560" meta:row-count="18" meta:non-whitespace-character-count="2171"/>
  </office:meta>
</office:document-meta>
</file>