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FA000000BB82F033397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8.239cm, 0cm, 32.23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9.914cm" svg:height="17.347cm" svg:x="7.909cm" svg:y="0.076cm">
          <draw:image xlink:href="Pictures/1000000000000FA000000BB82F033397.jpg" xlink:type="simple" xlink:show="embed" xlink:actuate="onLoad">
            <text:p/>
          </draw:image>
        </draw:frame>
        <draw:frame draw:style-name="gr2" draw:layer="layout" svg:width="13cm" svg:height="2.798cm" svg:x="8cm" svg:y="17.531cm">
          <draw:text-box>
            <text:p>Tirelire, le <text:s/>petit cochon qui </text:p>
            <text:p>n'aime pas le mot « jambon ».</text:p>
          </draw:text-box>
        </draw:frame>
        <draw:frame draw:style-name="gr3" draw:layer="layout" svg:width="5.5cm" svg:height="0.962cm" svg:x="0.5cm" svg:y="0.5cm">
          <draw:text-box>
            <text:p>Dans la porcherie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cile </meta:initial-creator>
    <meta:creation-date>2013-10-11T21:43:57</meta:creation-date>
    <meta:editing-duration>PT22H59M42S</meta:editing-duration>
    <meta:editing-cycles>2</meta:editing-cycles>
    <dc:date>2013-10-12T21:04:21</dc:date>
    <dc:creator>Cecile </dc:creator>
    <meta:document-statistic meta:object-count="26"/>
    <meta:generator>OpenOffice.org/3.2$Linux OpenOffice.org_project/320m12$Build-9483</meta:generator>
  </office:meta>
</office:document-meta>
</file>