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color="#5B9BD5"/>
    </style:style>
    <style:style style:name="TableColumn3" style:family="table-column">
      <style:table-column-properties style:column-width="2.4291in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2.4298in"/>
    </style:style>
    <style:style style:name="TableColumn6" style:family="table-column">
      <style:table-column-properties style:column-width="2.4298in"/>
    </style:style>
    <style:style style:name="Table2" style:family="table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omic Sans MS" fo:font-weight="bold" style:font-weight-asian="bold" fo:color="#5B9BD5"/>
    </style:style>
    <style:style style:name="TableCell1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weight="bold" style:font-weight-asian="bold" fo:color="#5B9BD5"/>
    </style:style>
    <style:style style:name="TableCell1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 fo:font-weight="bold" style:font-weight-asian="bold" fo:color="#5B9BD5"/>
    </style:style>
    <style:style style:name="TableCell1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 fo:font-weight="bold" style:font-weight-asian="bold" fo:color="#5B9BD5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Comic Sans MS" fo:font-weight="bold" style:font-weight-asian="bold" fo:color="#5B9BD5" fo:font-size="8pt" style:font-size-asian="8pt" style:font-size-complex="8pt"/>
    </style:style>
    <style:style style:name="T20" style:parent-style-name="Policepardéfaut" style:family="text">
      <style:text-properties style:font-name="Comic Sans MS" fo:color="#5B9BD5" fo:font-size="8pt" style:font-size-asian="8pt" style:font-size-complex="8pt"/>
    </style:style>
    <style:style style:name="P21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22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Comic Sans MS" fo:font-size="8pt" style:font-size-asian="8pt" style:font-size-complex="8pt"/>
    </style:style>
    <style:style style:name="T25" style:parent-style-name="Policepardéfaut" style:family="text">
      <style:text-properties style:font-name="Comic Sans MS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font-name="Comic Sans MS" fo:font-size="8pt" style:font-size-asian="8pt" style:font-size-complex="8pt"/>
    </style:style>
    <style:style style:name="T29" style:parent-style-name="Policepardéfaut" style:family="text">
      <style:text-properties style:font-name="Comic Sans MS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weight="bold" style:font-weight-asian="bold" fo:color="#5B9BD5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35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font-weight="bold" style:font-weight-asian="bold" fo:color="#5B9BD5" fo:font-size="8pt" style:font-size-asian="8pt" style:font-size-complex="8pt"/>
    </style:style>
    <style:style style:name="P40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41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42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4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45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weight="bold" style:font-weight-asian="bold" fo:color="#5B9BD5" fo:font-size="8pt" style:font-size-asian="8pt" style:font-size-complex="8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Comic Sans MS" fo:font-weight="bold" style:font-weight-asian="bold" fo:color="#5B9BD5" fo:font-size="8pt" style:font-size-asian="8pt" style:font-size-complex="8pt"/>
    </style:style>
    <style:style style:name="T50" style:parent-style-name="Policepardéfaut" style:family="text">
      <style:text-properties style:font-name="Comic Sans MS" fo:color="#5B9BD5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Comic Sans MS" fo:font-weight="bold" style:font-weight-asian="bold" fo:color="#00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57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Comic Sans MS" fo:color="#000000" fo:font-size="8pt" style:font-size-asian="8pt" style:font-size-complex="8pt"/>
    </style:style>
    <style:style style:name="T60" style:parent-style-name="Policepardéfaut" style:family="text">
      <style:text-properties style:font-name="Comic Sans MS" fo:font-weight="bold" style:font-weight-asian="bold" fo:color="#000000" fo:font-size="8pt" style:font-size-asian="8pt" style:font-size-complex="8pt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Comic Sans MS" fo:font-weight="bold" style:font-weight-asian="bold" fo:color="#000000" fo:font-size="8pt" style:font-size-asian="8pt" style:font-size-complex="8pt"/>
    </style:style>
    <style:style style:name="T63" style:parent-style-name="Policepardéfaut" style:family="text">
      <style:text-properties style:font-name="Comic Sans MS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66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67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74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8pt" style:font-size-asian="8pt" style:font-size-complex="8pt"/>
    </style:style>
    <style:style style:name="P76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79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80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81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85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Comic Sans MS" fo:color="#000000" fo:font-size="8pt" style:font-size-asian="8pt" style:font-size-complex="8pt"/>
    </style:style>
    <style:style style:name="T92" style:parent-style-name="Policepardéfaut" style:family="text">
      <style:text-properties style:font-name="Comic Sans MS" fo:font-weight="bold" style:font-weight-asian="bold" fo:color="#000000" fo:font-size="8pt" style:font-size-asian="8pt" style:font-size-complex="8pt"/>
    </style:style>
    <style:style style:name="P93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9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99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8pt" style:font-size-asian="8pt" style:font-size-complex="8pt"/>
    </style:style>
    <style:style style:name="P111" style:parent-style-name="Normal" style:family="paragraph">
      <style:paragraph-properties fo:margin-bottom="0in" fo:line-height="100%"/>
      <style:text-properties style:font-name="Comic Sans MS" fo:font-weight="bold" style:font-weight-asian="bold" fo:color="#5B9BD5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Comic Sans MS" fo:color="#5B9BD5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Comic Sans MS" fo:color="#000000" fo:font-size="8pt" style:font-size-asian="8pt" style:font-size-complex="8pt"/>
    </style:style>
    <style:style style:name="T124" style:parent-style-name="Policepardéfaut" style:family="text">
      <style:text-properties style:font-name="Comic Sans MS" fo:font-weight="bold" style:font-weight-asian="bold" fo:color="#000000" fo:font-size="8pt" style:font-size-asian="8pt" style:font-size-complex="8pt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style:font-name="Comic Sans MS" fo:font-weight="bold" style:font-weight-asian="bold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137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138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style:font-name="Comic Sans MS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GRAMMATION ECM CE2 2016-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a sensibilité : soi et les autres</text:p>
          </table:table-cell>
          <table:table-cell table:style-name="TableCell10">
            <text:p text:style-name="P11">Le droit et la règle : des principes pour vivre avec les autres</text:p>
          </table:table-cell>
          <table:table-cell table:style-name="TableCell12">
            <text:p text:style-name="P13">Le jugement : penser par soi-même et avec les autres</text:p>
          </table:table-cell>
          <table:table-cell table:style-name="TableCell14">
            <text:p text:style-name="P15">L ’engagement : agir individuellement et collectivement</text:p>
          </table:table-cell>
        </table:table-row>
        <table:table-row table:style-name="TableRow16">
          <table:table-cell table:style-name="TableCell17">
            <text:p text:style-name="P18"><text:span text:style-name="T19">LA SENSIBILITÉ</text:span><text:span text:style-name="T20"><text:s/></text:span></text:p>
            <text:p text:style-name="P21">Identifier et partager des émotions, des sentiments dans des situations et à propos d’objets diversifiés (en lien avec littérature, vocabulaire, arts visuels, EPS)</text:p>
            <text:p text:style-name="P22"/>
            <text:p text:style-name="P23"><text:span text:style-name="T24">-</text:span><text:span text:style-name="T25">Arts visuels : le portrait et l’autoportrait (connaissance de soi et des autres)</text:span></text:p>
            <text:p text:style-name="P26">-les conseils d’élèves</text:p>
            <text:p text:style-name="P27"><text:span text:style-name="T28">-</text:span><text:span text:style-name="T29">Arts visuels : travail sur les émotions</text:span></text:p>
            <text:p text:style-name="P30"/>
          </table:table-cell>
          <table:table-cell table:style-name="TableCell31">
            <text:p text:style-name="P32">LE DROIT ET LA REGLE</text:p>
            <text:p text:style-name="P33">- Adapter sa tenue, son langage et son comportement aux différents contextes de vie et aux différents interlocuteurs.</text:p>
            <text:p text:style-name="P34">-Respecter les autres et les règles de la vie collective</text:p>
            <text:p text:style-name="P35">-élaboration des règles de vie de classe<text:s/></text:p>
            <text:p text:style-name="P36">Et des règles de la cour de récréation<text:s/></text:p>
            <text:p text:style-name="P37">-Je connais les droits et les devoirs de l’enfant</text:p>
          </table:table-cell>
          <table:table-cell table:style-name="TableCell38">
            <text:p text:style-name="P39">LE JUGEMENT</text:p>
            <text:p text:style-name="P40">-Exposer une courte argumentation pour exprimer et justifier un point de vue et un choix personnel</text:p>
            <text:p text:style-name="P41">-S’affirmer dans un débat sans imposer son point de vue aux autres.</text:p>
            <text:p text:style-name="P42"/>
            <text:p text:style-name="P43">-discussion à visée philosophique</text:p>
            <text:p text:style-name="P44">-Approche du juste de l’injuste, bien et mal à partir de situations de vie de classe ou de récits.</text:p>
            <text:p text:style-name="P45"/>
          </table:table-cell>
          <table:table-cell table:style-name="TableCell46">
            <text:p text:style-name="P47">L’ENGAGEMENT</text:p>
            <text:p text:style-name="P48"><text:span text:style-name="T49">-</text:span><text:span text:style-name="T50"><text:s/>Respecter les engagements pris envers soi-même et envers les autres. S'impliquer dans la vie scolaire (actions, projets, instances...).</text:span></text:p>
            <text:p text:style-name="P51">La confiance, la promesse, la loyauté</text:p>
            <text:p text:style-name="P52"><text:span text:style-name="T53">Jeanne Willis « la promesse »</text:span></text:p>
          </table:table-cell>
        </table:table-row>
        <table:table-row table:style-name="TableRow54">
          <table:table-cell table:style-name="TableCell55">
            <text:p text:style-name="P56">Se situer et s’exprimer en respectant les codes de la communication orale, les règles de l’échange et le statut de l’interlocuteur</text:p>
            <text:p text:style-name="P57"/>
            <text:p text:style-name="P58"><text:span text:style-name="T59">-</text:span><text:span text:style-name="T60">Travail sur les règles de la communication</text:span></text:p>
            <text:p text:style-name="P61"><text:span text:style-name="T62">Affiche illustrée avec les règles de</text:span><text:span text:style-name="T63"><text:s/>communication définies en classe dans le cadre d’un débat</text:span></text:p>
          </table:table-cell>
          <table:table-cell table:style-name="TableCell64">
            <text:p text:style-name="P65">Comprendre que la règle commune peut interdire, obliger, mais aussi autoriser.</text:p>
            <text:p text:style-name="P66">Connaître les droits et les moyens de les faire valoir.</text:p>
            <text:p text:style-name="P67"/>
            <text:p text:style-name="P68"/>
            <text:p text:style-name="P69">-Je respecte les règles de sécurité dans la rue APER</text:p>
            <text:p text:style-name="P70">-les différents contextes d’obéissance aux règles, le règlement intérieur de l’école, les sanctions</text:p>
          </table:table-cell>
          <table:table-cell table:style-name="TableCell71">
            <text:p text:style-name="P72">Différencier son intérêt particulier de l’intérêt général</text:p>
            <text:p text:style-name="P73"/>
            <text:p text:style-name="P74">-la fraternité : lecture et réflexion autour d’un poème « le cœur trop petit » Rousselot</text:p>
            <text:p text:style-name="P75">-Musique les enfantastiques « y’en a assez pour tout le monde »</text:p>
            <text:p text:style-name="P76"/>
          </table:table-cell>
          <table:table-cell table:style-name="TableCell77">
            <text:p text:style-name="P78">Réaliser un projet collectif</text:p>
            <text:p text:style-name="P79">Coopérer en vue d’un objectif commun</text:p>
            <text:p text:style-name="P80"/>
            <text:p text:style-name="P81">-Projet de classe</text:p>
            <text:p text:style-name="P82">Elevage de papillon et élaboration d’un compte rendu ou livret d’observation</text:p>
            <text:p text:style-name="P83">EPS</text:p>
            <text:p text:style-name="P84">-Encourager les conduites d’entraide</text:p>
            <text:p text:style-name="P85"/>
          </table:table-cell>
        </table:table-row>
        <table:table-row table:style-name="TableRow86">
          <table:table-cell table:style-name="TableCell87">
            <text:p text:style-name="P88">Prendre soin de soi et des autres</text:p>
            <text:p text:style-name="P89"/>
            <text:p text:style-name="P90"><text:span text:style-name="T91">-</text:span><text:span text:style-name="T92">Sciences : comment rester en bonne santé</text:span></text:p>
            <text:p text:style-name="P93">-EPS éducation à la santé</text:p>
            <text:p text:style-name="P94"/>
          </table:table-cell>
          <table:table-cell table:style-name="TableCell95">
            <text:p text:style-name="P96">Connaitre quelques principes et valeurs fondateurs d’une société démocratique</text:p>
            <text:p text:style-name="P97"/>
            <text:p text:style-name="P98">-Je connais les droits et devoirs de l’enfant, de l’élève</text:p>
            <text:p text:style-name="P99">-Je connais les droits et devoirs du citoyen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Prendre des responsabilités dans la classe et dans l’école</text:p>
            <text:p text:style-name="P105"/>
            <text:p text:style-name="P106">-Participation démocratique : débat et vote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S’impliquer progressivement dans la vie collective à différents niveaux</text:span></text:p>
          </table:table-cell>
        </table:table-row>
        <table:table-row table:style-name="TableRow119">
          <table:table-cell table:style-name="TableCell120">
            <text:p text:style-name="P121">Identifier les symboles de la république</text:p>
            <text:p text:style-name="P122"><text:span text:style-name="T123">-</text:span><text:span text:style-name="T124">Je connais les symboles de la république et leur histoire</text:span></text:p>
            <text:p text:style-name="P125"><text:span text:style-name="T126">Art visuel : tableau de Claude Monnet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-Je porte secours aux autres (APS)</text:p>
            <text:p text:style-name="P133">Jeu de rôles</text:p>
          </table:table-cell>
        </table:table-row>
        <table:table-row table:style-name="TableRow134">
          <table:table-cell table:style-name="TableCell135">
            <text:p text:style-name="P136">Apprendre à coopérer</text:p>
            <text:p text:style-name="P137">-EPS règle de coopération</text:p>
            <text:p text:style-name="P138">-Projet de classe</text:p>
            <text:p text:style-name="P139"><text:span text:style-name="T140">-Mise en commun<text:s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07-16T11:38:00Z</meta:creation-date>
    <dc:date>2016-07-16T20:06:00Z</dc:date>
    <meta:template xlink:href="Normal" xlink:type="simple"/>
    <meta:editing-cycles>3</meta:editing-cycles>
    <meta:editing-duration>PT30420S</meta:editing-duration>
    <meta:document-statistic meta:page-count="2" meta:paragraph-count="6" meta:word-count="485" meta:character-count="3151" meta:row-count="22" meta:non-whitespace-character-count="2672"/>
  </office:meta>
</office:document-meta>
</file>