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size="24pt" style:font-size-asian="24pt" style:font-size-complex="24pt"/>
    </style:style>
    <style:style style:name="P3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4" style:parent-style-name="Policepardéfaut" style:family="text">
      <style:text-properties style:font-name="Arial" fo:font-size="24pt" style:font-size-asian="24pt" style:font-size-complex="24pt"/>
    </style:style>
    <style:style style:name="P5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6" style:parent-style-name="Policepardéfaut" style:family="text">
      <style:text-properties style:font-name="Arial" fo:font-size="24pt" style:font-size-asian="24pt" style:font-size-complex="24pt"/>
    </style:style>
    <style:style style:name="P7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8" style:parent-style-name="Policepardéfaut" style:family="text">
      <style:text-properties style:font-name="Arial" fo:font-size="24pt" style:font-size-asian="24pt" style:font-size-complex="24pt"/>
    </style:style>
    <style:style style:name="P9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10" style:parent-style-name="Policepardéfaut" style:family="text">
      <style:text-properties style:font-name="Arial" fo:font-size="24pt" style:font-size-asian="24pt" style:font-size-complex="24pt"/>
    </style:style>
    <style:style style:name="T11" style:parent-style-name="Policepardéfaut" style:family="text">
      <style:text-properties style:font-name="Arial" fo:font-size="24pt" style:font-size-asian="24pt" style:font-size-complex="24pt"/>
    </style:style>
    <style:style style:name="T12" style:parent-style-name="Policepardéfaut" style:family="text">
      <style:text-properties style:font-name="Arial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" fo:font-size="24pt" style:font-size-asian="24pt" style:font-size-complex="24pt"/>
    </style:style>
    <style:style style:name="P16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17" style:parent-style-name="Policepardéfaut" style:family="text">
      <style:text-properties style:font-name="Arial" fo:font-size="24pt" style:font-size-asian="24pt" style:font-size-complex="24pt"/>
    </style:style>
    <style:style style:name="P18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19" style:parent-style-name="Policepardéfaut" style:family="text">
      <style:text-properties style:font-name="Arial" fo:font-size="24pt" style:font-size-asian="24pt" style:font-size-complex="24pt"/>
    </style:style>
    <style:style style:name="P20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T21" style:parent-style-name="Policepardéfaut" style:family="text">
      <style:text-properties style:font-name="Arial" fo:font-size="24pt" style:font-size-asian="24pt" style:font-size-complex="24pt"/>
    </style:style>
    <style:style style:name="P22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P23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Arial" fo:font-size="24pt" style:font-size-asian="24pt" style:font-size-complex="24pt"/>
    </style:style>
    <style:style style:name="P34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" fo:font-size="24pt" style:font-size-asian="24pt" style:font-size-complex="24pt"/>
    </style:style>
    <style:style style:name="P37" style:parent-style-name="Framecontents" style:family="paragraph">
      <style:paragraph-properties fo:text-align="center"/>
      <style:text-properties style:font-name="Arial" fo:font-size="96pt" style:font-size-asian="96pt" style:font-size-complex="96pt"/>
    </style:style>
    <style:style style:name="P38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39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40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id="id0" draw:style-name="a0" draw:name="Cadre7" text:anchor-type="paragraph" svg:x="0.70709in" svg:y="5.02717in" svg:width="2.26528in" svg:height="1.39514in" style:rel-width="scale" style:rel-height="scale"><draw:text-box><text:p text:style-name="P3">W</text:p></draw:text-box><svg:title/><svg:desc/></draw:frame></text:span><text:span text:style-name="T4"><draw:frame draw:z-index="5" draw:id="id1" draw:style-name="a1" draw:name="Cadre6" text:anchor-type="paragraph" svg:x="6.38386in" svg:y="2.85276in" svg:width="2.26528in" svg:height="1.39514in" style:rel-width="scale" style:rel-height="scale"><draw:text-box><text:p text:style-name="P5">N</text:p></draw:text-box><svg:title/><svg:desc/></draw:frame></text:span><text:span text:style-name="T6"><draw:frame draw:z-index="4" draw:id="id2" draw:style-name="a2" draw:name="Cadre5" text:anchor-type="paragraph" svg:x="3.58465in" svg:y="2.82638in" svg:width="2.26528in" svg:height="1.39514in" style:rel-width="scale" style:rel-height="scale"><draw:text-box><text:p text:style-name="P7">M</text:p></draw:text-box><svg:title/><svg:desc/></draw:frame></text:span><text:span text:style-name="T8"><draw:frame draw:z-index="3" draw:id="id3" draw:style-name="a3" draw:name="Cadre4" text:anchor-type="paragraph" svg:x="0.6811in" svg:y="2.91811in" svg:width="2.26528in" svg:height="1.39514in" style:rel-width="scale" style:rel-height="scale"><draw:text-box><text:p text:style-name="P9">K</text:p></draw:text-box><svg:title/><svg:desc/></draw:frame></text:span><text:span text:style-name="T10">LES LETTRES QUI<text:s/></text:span><text:span text:style-name="T11">ONT</text:span><text:span text:style-name="T12"><text:s/>DES TRAITS OBLIQUES</text:span></text:p>
      <text:p text:style-name="P13"/>
      <text:p text:style-name="P14"><text:span text:style-name="T15"><draw:frame draw:z-index="251663360" draw:id="id4" draw:style-name="a4" draw:name="Cadre4" text:anchor-type="paragraph" svg:x="8.34074in" svg:y="0.06505in" svg:width="2.26528in" svg:height="1.39514in" style:rel-width="scale" style:rel-height="scale"><draw:text-box><text:p text:style-name="P16">R</text:p></draw:text-box><svg:title/><svg:desc/></draw:frame></text:span><text:span text:style-name="T17"><draw:frame draw:z-index="251658240" draw:id="id5" draw:style-name="a5" draw:name="Cadre1" text:anchor-type="paragraph" svg:x="0.68189in" svg:y="0.08189in" svg:width="2.26528in" svg:height="1.39514in" style:rel-width="scale" style:rel-height="scale"><draw:text-box><text:p text:style-name="P18">A</text:p></draw:text-box><svg:title/><svg:desc/></draw:frame></text:span><text:span text:style-name="T19"><draw:frame draw:z-index="251659264" draw:id="id6" draw:style-name="a6" draw:name="Cadre2" text:anchor-type="paragraph" svg:x="3.5937in" svg:y="0.09173in" svg:width="2.26528in" svg:height="1.39514in" style:rel-width="scale" style:rel-height="scale"><draw:text-box><text:p text:style-name="P20">Z</text:p></draw:text-box><svg:title/><svg:desc/></draw:frame></text:span><text:span text:style-name="T21"><draw:frame draw:z-index="2" draw:id="id7" draw:style-name="a7" draw:name="Cadre3" text:anchor-type="paragraph" svg:x="6.32205in" svg:y="0.0689in" svg:width="2.26528in" svg:height="1.39514in" style:rel-width="scale" style:rel-height="scale"><draw:text-box><text:p text:style-name="P22">Y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61312" draw:id="id8" draw:style-name="a8" draw:name="Cadre5" text:anchor-type="paragraph" svg:x="3.59259in" svg:y="0.34676in" svg:width="2.26528in" svg:height="1.39514in" style:rel-width="scale" style:rel-height="scale"><draw:text-box><text:p text:style-name="P34">X</text:p></draw:text-box><svg:title/><svg:desc/></draw:frame></text:span></text:p>
      <text:p text:style-name="P35"><text:span text:style-name="T36"><draw:frame draw:z-index="8" draw:id="id9" draw:style-name="a9" draw:name="Cadre9" text:anchor-type="paragraph" svg:x="6.44921in" svg:y="0.01102in" svg:width="2.26528in" svg:height="1.39514in" style:rel-width="scale" style:rel-height="scale"><draw:text-box><text:p text:style-name="P37">V</text:p></draw:text-box><svg:title/><svg:desc/></draw:frame>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Grados</meta:initial-creator>
    <dc:creator>Microsoft Office User</dc:creator>
    <meta:creation-date>2020-05-17T15:06:00Z</meta:creation-date>
    <dc:date>2020-05-17T15:06:00Z</dc:date>
    <meta:print-date>2017-12-18T1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5" meta:row-count="1" meta:non-whitespace-character-count="56"/>
  </office:meta>
</office:document-meta>
</file>