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11000000112DA70725.jpg"/>
  <manifest:file-entry manifest:media-type="image/jpeg" manifest:full-path="Pictures/100000000000002800000017403A98B4.jpg"/>
  <manifest:file-entry manifest:media-type="image/jpeg" manifest:full-path="Pictures/1000000000000011000000AB4AA559A4.jp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6pt" style:font-size-asian="6pt" style:font-size-complex="6pt"/>
    </style:style>
    <style:style style:name="P6" style:family="paragraph" style:parent-style-name="Standard">
      <style:text-properties fo:font-size="7pt" style:font-size-asian="7pt" style:font-size-complex="7pt"/>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text-properties style:font-name="OpenSymbol" fo:font-size="10pt" style:font-name-asian="OpenSymbol" style:font-size-asian="10pt" style:font-name-complex="OpenSymbol" style:font-size-complex="10pt"/>
    </style:style>
    <style:style style:name="P12" style:family="paragraph" style:parent-style-name="Horizontal_20_Line">
      <style:text-properties fo:font-size="6pt" style:font-size-asian="6pt" style:font-size-complex="6pt"/>
    </style:style>
    <style:style style:name="P13" style:family="paragraph" style:parent-style-name="Horizontal_20_Line">
      <style:text-properties fo:font-size="12pt" style:font-size-asian="12pt" style:font-size-complex="12pt"/>
    </style:style>
    <style:style style:name="P14" style:family="paragraph" style:parent-style-name="Text_20_body">
      <style:text-properties fo:font-size="12pt" style:font-size-asian="12pt" style:font-size-complex="12pt"/>
    </style:style>
    <style:style style:name="P15" style:family="paragraph">
      <style:paragraph-properties fo:text-align="start"/>
      <style:text-properties style:text-line-through-style="none" style:font-name="Arial" fo:font-size="14pt" fo:font-style="normal" style:text-underline-style="none" fo:font-weight="bold"/>
    </style:style>
    <style:style style:name="P16" style:family="paragraph"/>
    <style:style style:name="P17" style:family="paragraph">
      <style:paragraph-properties fo:text-align="center"/>
      <style:text-properties style:text-line-through-style="none" style:font-name="Arial" fo:font-size="20pt" fo:font-style="normal" style:text-underline-style="none" fo:font-weight="bold"/>
    </style:style>
    <style:style style:name="P18" style:family="paragraph">
      <style:paragraph-properties fo:text-align="center"/>
    </style:style>
    <style:style style:name="P19" style:family="paragraph">
      <style:paragraph-properties fo:text-align="start"/>
      <style:text-properties style:font-name="Comic Sans MS" fo:font-size="13pt" fo:font-style="italic"/>
    </style:style>
    <style:style style:name="P20" style:family="paragraph">
      <style:paragraph-properties fo:text-align="center"/>
      <style:text-properties style:font-name="Verdana" fo:font-size="20pt"/>
    </style:style>
    <style:style style:name="P21" style:family="paragraph">
      <style:paragraph-properties fo:text-align="start"/>
    </style:style>
    <style:style style:name="P22" style:family="paragraph">
      <style:paragraph-properties fo:text-align="start"/>
      <style:text-properties fo:font-size="10pt" fo:font-weight="bold"/>
    </style:style>
    <style:style style:name="P23" style:family="paragraph">
      <style:paragraph-properties fo:text-align="center"/>
      <style:text-properties fo:color="#00ff00" style:text-line-through-style="none" style:font-name="Arial" fo:font-size="32pt" fo:font-style="normal" style:text-underline-style="none" fo:font-weight="bold"/>
    </style:style>
    <style:style style:name="P24" style:family="paragraph">
      <style:paragraph-properties fo:text-align="center"/>
      <style:text-properties fo:color="#00ff00" style:text-line-through-style="none" style:font-name="Arial" fo:font-size="36pt" fo:font-style="normal" style:text-underline-style="none" fo:font-weight="bold"/>
    </style:style>
    <style:style style:name="P25" style:family="paragraph">
      <style:paragraph-properties fo:text-align="center"/>
      <style:text-properties style:text-line-through-style="none" style:font-name="Arial" fo:font-size="12pt" fo:font-style="normal" style:text-underline-style="none" fo:font-weight="normal"/>
    </style:style>
    <style:style style:name="P26" style:family="paragraph">
      <style:paragraph-properties fo:text-align="center"/>
      <style:text-properties style:font-name="Comic Sans MS1" fo:font-size="15pt"/>
    </style:style>
    <style:style style:name="T1" style:family="text">
      <style:text-propertie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dddddd"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solid #ffffff" style:repeat="no-repeat"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ackground-color="#ffff00" fo:border="soli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ffffff" fo:border="none #ffffff" style:repeat="no-repeat" style:vertical-pos="from-top" style:vertical-rel="paragraph" style:horizontal-pos="from-left" style:horizontal-rel="paragraph" draw:wrap-influence-on-position="once-concurrent" style:flow-with-text="false"/>
    </style:style>
    <style:style style:name="gr5" style:family="graphic">
      <style:graphic-properties fo:background-color="#33ff99"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ackground-color="#ff99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00cc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order="groov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style:vertical-pos="from-top" style:vertical-rel="paragraph" style:horizontal-pos="from-left" style:horizontal-rel="paragraph" draw:wrap-influence-on-position="once-concurrent" style:flow-with-text="false"/>
    </style:style>
    <style:style style:name="gr1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Standard" form:apply-filter="true" form:command-type="table" form:control-implementation="ooo:com.sun.star.form.component.Form" office:target-frame="" xlink:href="" xlink:type="simple">
          <form:image form:name="piece1" form:control-implementation="ooo:com.sun.star.form.component.ImageButton" xml:id="control1" form:id="control1"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Champ d'étiquette 1" form:control-implementation="ooo:com.sun.star.form.component.FixedText" xml:id="control2" form:id="control2"/>
          <form:image form:name="gomme1" form:control-implementation="ooo:com.sun.star.form.component.ImageButton" xml:id="control3" form:id="control3"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2" form:control-implementation="ooo:com.sun.star.form.component.ImageButton" xml:id="control4" form:id="control4"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3" form:control-implementation="ooo:com.sun.star.form.component.ImageButton" xml:id="control5" form:id="control5"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5" form:control-implementation="ooo:com.sun.star.form.component.ImageButton" xml:id="control6" form:id="control6"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4" form:control-implementation="ooo:com.sun.star.form.component.ImageButton" xml:id="control7" form:id="control7"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formatted-text form:name="somme2" form:control-implementation="ooo:com.sun.star.form.component.NumericField" xml:id="control8" form:id="control8" form:readonly="true" form:current-value="76"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image form:name="gomme6" form:control-implementation="ooo:com.sun.star.form.component.ImageButton" xml:id="control9" form:id="control9"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button form:name="verif" form:control-implementation="ooo:com.sun.star.form.component.CommandButton" xml:id="control10" form:id="control10" form:label="VERIFIER"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11" form:id="control11" form:label="RECOMMENCER"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note" form:control-implementation="ooo:com.sun.star.form.component.FixedText" xml:id="control12" form:id="control12"/>
          <form:fixed-text form:name="essais" form:control-implementation="ooo:com.sun.star.form.component.FixedText" xml:id="control13" form:id="control13"/>
          <form:fixed-text form:name="essais" form:control-implementation="ooo:com.sun.star.form.component.FixedText" xml:id="control14" form:id="control14">
            <form:properties>
              <form:property form:property-name="EnableVisible" office:value-type="boolean" office:boolean-value="false"/>
            </form:properties>
          </form:fixed-text>
          <form:fixed-text form:name="LabelField2" form:control-implementation="ooo:com.sun.star.form.component.FixedText" xml:id="control15" form:id="control15" form:label="Champ d'étiquette2"/>
          <form:fixed-text form:name="LabelField" form:control-implementation="ooo:com.sun.star.form.component.FixedText" xml:id="control16" form:id="control16" form:label="Attention : plus de 3 essais, tout est à recommencer"/>
          <form:fixed-text form:name="LabelField3" form:control-implementation="ooo:com.sun.star.form.component.FixedText" xml:id="control17" form:id="control17" form:label="Champ d'étiquette3"/>
          <form:formatted-text form:name="somme4" form:control-implementation="ooo:com.sun.star.form.component.NumericField" xml:id="control18" form:id="control18" form:readonly="true" form:current-value="69"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somme5" form:control-implementation="ooo:com.sun.star.form.component.NumericField" xml:id="control19" form:id="control19" form:readonly="true" form:current-value="98"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somme3" form:control-implementation="ooo:com.sun.star.form.component.NumericField" xml:id="control20" form:id="control20" form:readonly="true" form:current-value="95"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somme6" form:control-implementation="ooo:com.sun.star.form.component.NumericField" xml:id="control21" form:id="control21" form:readonly="true" form:current-value="86"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gagne1" form:control-implementation="ooo:com.sun.star.form.component.FixedText" xml:id="control22" form:id="control22"/>
          <form:fixed-text form:name="gagne2" form:control-implementation="ooo:com.sun.star.form.component.FixedText" xml:id="control23" form:id="control23"/>
          <form:fixed-text form:name="gagne4" form:control-implementation="ooo:com.sun.star.form.component.FixedText" xml:id="control24" form:id="control24"/>
          <form:fixed-text form:name="gagne5" form:control-implementation="ooo:com.sun.star.form.component.FixedText" xml:id="control25" form:id="control25"/>
          <form:formatted-text form:name="somme1" form:control-implementation="ooo:com.sun.star.form.component.NumericField" xml:id="control26" form:id="control26" form:readonly="true" form:current-value="81"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Champ d'étiquette 1" form:control-implementation="ooo:com.sun.star.form.component.FixedText" xml:id="control27" form:id="control27"/>
          <form:fixed-text form:name="gagne3" form:control-implementation="ooo:com.sun.star.form.component.FixedText" xml:id="control28" form:id="control28"/>
          <form:fixed-text form:name="Champ d'étiquette 5" form:control-implementation="ooo:com.sun.star.form.component.FixedText" xml:id="control29" form:id="control29"/>
          <form:fixed-text form:name="gagne6" form:control-implementation="ooo:com.sun.star.form.component.FixedText" xml:id="control30" form:id="control30"/>
          <form:fixed-text form:name="Champ d'étiquette 1" form:control-implementation="ooo:com.sun.star.form.component.FixedText" xml:id="control31" form:id="control31"/>
          <form:fixed-text form:name="Champ d'étiquette 1" form:control-implementation="ooo:com.sun.star.form.component.FixedText" xml:id="control32" form:id="control32"/>
          <form:fixed-text form:name="Champ d'étiquette 1" form:control-implementation="ooo:com.sun.star.form.component.FixedText" xml:id="control33" form:id="control33"/>
          <form:fixed-text form:name="Champ d'étiquette 1" form:control-implementation="ooo:com.sun.star.form.component.FixedText" xml:id="control34" form:id="control34"/>
          <form:button form:name="Bouton1" form:control-implementation="ooo:com.sun.star.form.component.CommandButton" xml:id="control35" form:id="control35" form:label="Nouvel exercic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nouvel_exercice?language=Basic&amp;location=document" xlink:type="simple"/>
            </office:event-listeners>
          </form:button>
          <form:formatted-text form:name="rep_somme2" form:control-implementation="ooo:com.sun.star.form.component.NumericField" xml:id="control36" form:id="control36" form:current-value="76"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3" form:control-implementation="ooo:com.sun.star.form.component.NumericField" xml:id="control37" form:id="control37" form:current-value="95"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5" form:control-implementation="ooo:com.sun.star.form.component.NumericField" xml:id="control38" form:id="control38" form:current-value="98"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4" form:control-implementation="ooo:com.sun.star.form.component.NumericField" xml:id="control39" form:id="control39" form:current-value="69"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6" form:control-implementation="ooo:com.sun.star.form.component.NumericField" xml:id="control40" form:id="control40" form:current-value="86"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1" form:control-implementation="ooo:com.sun.star.form.component.NumericField" xml:id="control41" form:id="control41" form:current-value="81"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txt_rep" form:control-implementation="ooo:com.sun.star.form.component.FixedText" xml:id="control42" form:id="control42"/>
          <form:image form:name="piece8" form:control-implementation="ooo:com.sun.star.form.component.ImageButton" xml:id="control43" form:id="control43"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 form:control-implementation="ooo:com.sun.star.form.component.ImageButton" xml:id="control44" form:id="control4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 form:control-implementation="ooo:com.sun.star.form.component.ImageButton" xml:id="control45" form:id="control45"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 form:control-implementation="ooo:com.sun.star.form.component.ImageButton" xml:id="control46" form:id="control46"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 form:control-implementation="ooo:com.sun.star.form.component.ImageButton" xml:id="control47" form:id="control47"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 form:control-implementation="ooo:com.sun.star.form.component.ImageButton" xml:id="control48" form:id="control48"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 form:control-implementation="ooo:com.sun.star.form.component.ImageButton" xml:id="control49" form:id="control49"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 form:control-implementation="ooo:com.sun.star.form.component.ImageButton" xml:id="control50" form:id="control50"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1" form:control-implementation="ooo:com.sun.star.form.component.ImageButton" xml:id="control51" form:id="control51"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3" form:control-implementation="ooo:com.sun.star.form.component.ImageButton" xml:id="control52" form:id="control52"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 form:control-implementation="ooo:com.sun.star.form.component.ImageButton" xml:id="control53" form:id="control53"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4" form:control-implementation="ooo:com.sun.star.form.component.ImageButton" xml:id="control54" form:id="control54"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5" form:control-implementation="ooo:com.sun.star.form.component.ImageButton" xml:id="control55" form:id="control55"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8" form:control-implementation="ooo:com.sun.star.form.component.ImageButton" xml:id="control56" form:id="control56"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0" form:control-implementation="ooo:com.sun.star.form.component.ImageButton" xml:id="control57" form:id="control57"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2" form:control-implementation="ooo:com.sun.star.form.component.ImageButton" xml:id="control58" form:id="control58"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1" form:control-implementation="ooo:com.sun.star.form.component.ImageButton" xml:id="control59" form:id="control59"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6" form:control-implementation="ooo:com.sun.star.form.component.ImageButton" xml:id="control60" form:id="control60"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3" form:control-implementation="ooo:com.sun.star.form.component.ImageButton" xml:id="control61" form:id="control61"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4" form:control-implementation="ooo:com.sun.star.form.component.ImageButton" xml:id="control62" form:id="control62"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9" form:control-implementation="ooo:com.sun.star.form.component.ImageButton" xml:id="control63" form:id="control63"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5" form:control-implementation="ooo:com.sun.star.form.component.ImageButton" xml:id="control64" form:id="control64"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6" form:control-implementation="ooo:com.sun.star.form.component.ImageButton" xml:id="control65" form:id="control65"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7" form:control-implementation="ooo:com.sun.star.form.component.ImageButton" xml:id="control66" form:id="control66"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8" form:control-implementation="ooo:com.sun.star.form.component.ImageButton" xml:id="control67" form:id="control67"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9" form:control-implementation="ooo:com.sun.star.form.component.ImageButton" xml:id="control68" form:id="control68"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0" form:control-implementation="ooo:com.sun.star.form.component.ImageButton" xml:id="control69" form:id="control69"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1" form:control-implementation="ooo:com.sun.star.form.component.ImageButton" xml:id="control70" form:id="control70"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2" form:control-implementation="ooo:com.sun.star.form.component.ImageButton" xml:id="control71" form:id="control71"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3" form:control-implementation="ooo:com.sun.star.form.component.ImageButton" xml:id="control72" form:id="control72"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4" form:control-implementation="ooo:com.sun.star.form.component.ImageButton" xml:id="control73" form:id="control73"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5" form:control-implementation="ooo:com.sun.star.form.component.ImageButton" xml:id="control74" form:id="control7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6" form:control-implementation="ooo:com.sun.star.form.component.ImageButton" xml:id="control75" form:id="control75"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7" form:control-implementation="ooo:com.sun.star.form.component.ImageButton" xml:id="control76" form:id="control76"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7" form:control-implementation="ooo:com.sun.star.form.component.ImageButton" xml:id="control77" form:id="control77"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8" form:control-implementation="ooo:com.sun.star.form.component.ImageButton" xml:id="control78" form:id="control78"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9" form:control-implementation="ooo:com.sun.star.form.component.ImageButton" xml:id="control79" form:id="control79"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0" form:control-implementation="ooo:com.sun.star.form.component.ImageButton" xml:id="control80" form:id="control80"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1" form:control-implementation="ooo:com.sun.star.form.component.ImageButton" xml:id="control81" form:id="control81"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2" form:control-implementation="ooo:com.sun.star.form.component.ImageButton" xml:id="control82" form:id="control82"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3" form:control-implementation="ooo:com.sun.star.form.component.ImageButton" xml:id="control83" form:id="control83"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4" form:control-implementation="ooo:com.sun.star.form.component.ImageButton" xml:id="control84" form:id="control8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5" form:control-implementation="ooo:com.sun.star.form.component.ImageButton" xml:id="control85" form:id="control85"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5" form:control-implementation="ooo:com.sun.star.form.component.ImageButton" xml:id="control86" form:id="control86"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6" form:control-implementation="ooo:com.sun.star.form.component.ImageButton" xml:id="control87" form:id="control87"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7" form:control-implementation="ooo:com.sun.star.form.component.ImageButton" xml:id="control88" form:id="control88"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8" form:control-implementation="ooo:com.sun.star.form.component.ImageButton" xml:id="control89" form:id="control89"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9" form:control-implementation="ooo:com.sun.star.form.component.ImageButton" xml:id="control90" form:id="control90"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0" form:control-implementation="ooo:com.sun.star.form.component.ImageButton" xml:id="control91" form:id="control91"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1" form:control-implementation="ooo:com.sun.star.form.component.ImageButton" xml:id="control92" form:id="control92"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2" form:control-implementation="ooo:com.sun.star.form.component.ImageButton" xml:id="control93" form:id="control93"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3" form:control-implementation="ooo:com.sun.star.form.component.ImageButton" xml:id="control94" form:id="control9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6" form:control-implementation="ooo:com.sun.star.form.component.ImageButton" xml:id="control95" form:id="control95"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7" form:control-implementation="ooo:com.sun.star.form.component.ImageButton" xml:id="control96" form:id="control96"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8" form:control-implementation="ooo:com.sun.star.form.component.ImageButton" xml:id="control97" form:id="control97"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9" form:control-implementation="ooo:com.sun.star.form.component.ImageButton" xml:id="control98" form:id="control98"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1" form:control-implementation="ooo:com.sun.star.form.component.ImageButton" xml:id="control99" form:id="control99"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2" form:control-implementation="ooo:com.sun.star.form.component.ImageButton" xml:id="control100" form:id="control100"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4" form:control-implementation="ooo:com.sun.star.form.component.ImageButton" xml:id="control101" form:id="control101"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3" form:control-implementation="ooo:com.sun.star.form.component.ImageButton" xml:id="control102" form:id="control102"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0" form:control-implementation="ooo:com.sun.star.form.component.ImageButton" xml:id="control103" form:id="control103"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4" form:control-implementation="ooo:com.sun.star.form.component.ImageButton" xml:id="control104" form:id="control104"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5" form:control-implementation="ooo:com.sun.star.form.component.ImageButton" xml:id="control105" form:id="control105"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6" form:control-implementation="ooo:com.sun.star.form.component.ImageButton" xml:id="control106" form:id="control106"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8" form:control-implementation="ooo:com.sun.star.form.component.ImageButton" xml:id="control107" form:id="control107"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7" form:control-implementation="ooo:com.sun.star.form.component.ImageButton" xml:id="control108" form:id="control108"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9" form:control-implementation="ooo:com.sun.star.form.component.ImageButton" xml:id="control109" form:id="control109"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0" form:control-implementation="ooo:com.sun.star.form.component.ImageButton" xml:id="control110" form:id="control110"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2" form:control-implementation="ooo:com.sun.star.form.component.ImageButton" xml:id="control111" form:id="control111"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1" form:control-implementation="ooo:com.sun.star.form.component.ImageButton" xml:id="control112" form:id="control112"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2" form:control-implementation="ooo:com.sun.star.form.component.ImageButton" xml:id="control113" form:id="control113"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3" form:control-implementation="ooo:com.sun.star.form.component.ImageButton" xml:id="control114" form:id="control114"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4" form:control-implementation="ooo:com.sun.star.form.component.ImageButton" xml:id="control115" form:id="control115"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5" form:control-implementation="ooo:com.sun.star.form.component.ImageButton" xml:id="control116" form:id="control116"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7" form:control-implementation="ooo:com.sun.star.form.component.ImageButton" xml:id="control117" form:id="control117"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8" form:control-implementation="ooo:com.sun.star.form.component.ImageButton" xml:id="control118" form:id="control118"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0" form:control-implementation="ooo:com.sun.star.form.component.ImageButton" xml:id="control119" form:id="control119"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9" form:control-implementation="ooo:com.sun.star.form.component.ImageButton" xml:id="control120" form:id="control120"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6" form:control-implementation="ooo:com.sun.star.form.component.ImageButton" xml:id="control121" form:id="control121"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0" form:control-implementation="ooo:com.sun.star.form.component.ImageButton" xml:id="control122" form:id="control122"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1" form:control-implementation="ooo:com.sun.star.form.component.ImageButton" xml:id="control123" form:id="control123"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5" form:control-implementation="ooo:com.sun.star.form.component.ImageButton" xml:id="control124" form:id="control124"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6" form:control-implementation="ooo:com.sun.star.form.component.ImageButton" xml:id="control125" form:id="control125"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4" form:control-implementation="ooo:com.sun.star.form.component.ImageButton" xml:id="control126" form:id="control126"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2" form:control-implementation="ooo:com.sun.star.form.component.ImageButton" xml:id="control127" form:id="control127"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3" form:control-implementation="ooo:com.sun.star.form.component.ImageButton" xml:id="control128" form:id="control128"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8" form:control-implementation="ooo:com.sun.star.form.component.ImageButton" xml:id="control129" form:id="control129"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7" form:control-implementation="ooo:com.sun.star.form.component.ImageButton" xml:id="control130" form:id="control130"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2" form:control-implementation="ooo:com.sun.star.form.component.ImageButton" xml:id="control131" form:id="control131"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3" form:control-implementation="ooo:com.sun.star.form.component.ImageButton" xml:id="control132" form:id="control132"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4" form:control-implementation="ooo:com.sun.star.form.component.ImageButton" xml:id="control133" form:id="control133"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5" form:control-implementation="ooo:com.sun.star.form.component.ImageButton" xml:id="control134" form:id="control13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6" form:control-implementation="ooo:com.sun.star.form.component.ImageButton" xml:id="control135" form:id="control135"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7" form:control-implementation="ooo:com.sun.star.form.component.ImageButton" xml:id="control136" form:id="control136"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8" form:control-implementation="ooo:com.sun.star.form.component.ImageButton" xml:id="control137" form:id="control137"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9" form:control-implementation="ooo:com.sun.star.form.component.ImageButton" xml:id="control138" form:id="control138"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0" form:control-implementation="ooo:com.sun.star.form.component.ImageButton" xml:id="control139" form:id="control139"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1" form:control-implementation="ooo:com.sun.star.form.component.ImageButton" xml:id="control140" form:id="control140"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1" form:control-implementation="ooo:com.sun.star.form.component.ImageButton" xml:id="control141" form:id="control141"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2" form:control-implementation="ooo:com.sun.star.form.component.ImageButton" xml:id="control142" form:id="control142"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3" form:control-implementation="ooo:com.sun.star.form.component.ImageButton" xml:id="control143" form:id="control143"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4" form:control-implementation="ooo:com.sun.star.form.component.ImageButton" xml:id="control144" form:id="control14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5" form:control-implementation="ooo:com.sun.star.form.component.ImageButton" xml:id="control145" form:id="control145"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7" form:control-implementation="ooo:com.sun.star.form.component.ImageButton" xml:id="control146" form:id="control146"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8" form:control-implementation="ooo:com.sun.star.form.component.ImageButton" xml:id="control147" form:id="control147"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9" form:control-implementation="ooo:com.sun.star.form.component.ImageButton" xml:id="control148" form:id="control148"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6" form:control-implementation="ooo:com.sun.star.form.component.ImageButton" xml:id="control149" form:id="control149"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7">Collections</text:p>
        <text:p text:style-name="Standard"/>
      </text:section>
      <text:section text:style-name="Sect2" text:name="consignes" text:protected="true">
        <text:p text:style-name="P5"/>
        <text:p text:style-name="P3"><text:span text:style-name="T1">Clique</text:span> sur <text:span text:style-name="T1">les dizaines et sur les unités <text:s/></text:span>pour avoir <text:span text:style-name="T1">le nombre demandé.</text:span></text:p>
        <text:p text:style-name="P3">Utilise la <text:span text:style-name="T1">gomme</text:span> pour <text:span text:style-name="T1">corriger !</text:span></text:p>
        <text:p text:style-name="P6"/>
      </text:section>
      <text:section text:style-name="Sect3" text:name="travail" text:protected="true">
        <text:p text:style-name="P11"><draw:control text:anchor-type="paragraph" draw:z-index="8" draw:style-name="gr4" draw:text-style-name="P16" svg:width="0.768cm" svg:height="4.552cm" svg:x="4.371cm" svg:y="0.355cm" draw:control="control1"/><draw:control text:anchor-type="paragraph" draw:z-index="43" draw:style-name="gr4" draw:text-style-name="P16" svg:width="0.768cm" svg:height="4.552cm" svg:x="5.138cm" svg:y="0.355cm" draw:control="control44"/><draw:control text:anchor-type="paragraph" draw:z-index="44" draw:style-name="gr4" draw:text-style-name="P16" svg:width="0.768cm" svg:height="4.552cm" svg:x="6.064cm" svg:y="0.392cm" draw:control="control45"/><draw:control text:anchor-type="paragraph" draw:z-index="45" draw:style-name="gr4" draw:text-style-name="P16" svg:width="0.768cm" svg:height="4.552cm" svg:x="6.964cm" svg:y="0.355cm" draw:control="control46"/><draw:control text:anchor-type="paragraph" draw:z-index="46" draw:style-name="gr4" draw:text-style-name="P16" svg:width="0.768cm" svg:height="4.552cm" svg:x="7.89cm" svg:y="0.376cm" draw:control="control47"/><draw:control text:anchor-type="paragraph" draw:z-index="64" draw:style-name="gr4" draw:text-style-name="P16" svg:width="0.768cm" svg:height="4.552cm" svg:x="10.642cm" svg:y="0.432cm" draw:control="control65"/><draw:control text:anchor-type="paragraph" draw:z-index="65" draw:style-name="gr4" draw:text-style-name="P16" svg:width="0.768cm" svg:height="4.552cm" svg:x="11.409cm" svg:y="0.432cm" draw:control="control66"/><draw:control text:anchor-type="paragraph" draw:z-index="21" draw:style-name="gr11" draw:text-style-name="P23" svg:width="1.191cm" svg:height="1.191cm" svg:x="1.603cm" svg:y="0.196cm" draw:control="control22"/></text:p>
        <text:p text:style-name="Standard"><draw:control text:anchor-type="paragraph" draw:z-index="49" draw:style-name="gr4" draw:text-style-name="P16" svg:width="0.715cm" svg:height="0.636cm" svg:x="15.801cm" svg:y="0.24cm" draw:control="control50"/><draw:control text:anchor-type="paragraph" draw:z-index="50" draw:style-name="gr4" draw:text-style-name="P16" svg:width="0.715cm" svg:height="0.636cm" svg:x="17.309cm" svg:y="0.208cm" draw:control="control51"/><draw:control text:anchor-type="paragraph" draw:z-index="47" draw:style-name="gr4" draw:text-style-name="P16" svg:width="0.768cm" svg:height="4.552cm" svg:x="9.689cm" svg:y="0cm" draw:control="control48"/><draw:control text:anchor-type="paragraph" draw:z-index="66" draw:style-name="gr4" draw:text-style-name="P16" svg:width="0.768cm" svg:height="4.552cm" svg:x="12.335cm" svg:y="0.025cm" draw:control="control67"/></text:p>
        <text:p text:style-name="Standard"/>
        <text:p text:style-name="Standard"><draw:control text:anchor-type="paragraph" draw:z-index="130" draw:style-name="gr4" draw:text-style-name="P16" svg:width="0.715cm" svg:height="0.636cm" svg:x="17.336cm" svg:y="0.346cm" draw:control="control131"/><draw:control text:anchor-type="paragraph" draw:z-index="42" draw:style-name="gr4" draw:text-style-name="P16" svg:width="0.715cm" svg:height="0.636cm" svg:x="15.722cm" svg:y="0.171cm" draw:control="control43"/></text:p>
        <text:p text:style-name="Standard"><draw:control text:anchor-type="paragraph" draw:z-index="48" draw:style-name="gr4" draw:text-style-name="P16" svg:width="0.715cm" svg:height="0.636cm" svg:x="16.436cm" svg:y="0.319cm" draw:control="control49"/><draw:control text:anchor-type="paragraph" draw:z-index="25" draw:style-name="gr3" draw:text-style-name="P17" svg:width="1.101cm" svg:height="0.786cm" svg:x="-0.009cm" svg:y="0.222cm" draw:control="control26"/></text:p>
        <text:p text:style-name="Standard"><draw:control text:anchor-type="paragraph" draw:z-index="54" draw:style-name="gr4" draw:text-style-name="P16" svg:width="0.715cm" svg:height="0.636cm" svg:x="17.388cm" svg:y="0.34cm" draw:control="control55"/><draw:control text:anchor-type="paragraph" draw:z-index="51" draw:style-name="gr4" draw:text-style-name="P16" svg:width="0.715cm" svg:height="0.636cm" svg:x="15.722cm" svg:y="0.467cm" draw:control="control52"/><draw:control text:anchor-type="paragraph" draw:z-index="1" draw:style-name="gr2" draw:text-style-name="P16" svg:width="1.006cm" svg:height="0.539cm" svg:x="18.777cm" svg:y="0.106cm" draw:control="control3"/></text:p>
        <text:p text:style-name="Standard"/>
        <text:p text:style-name="Standard"><draw:control text:anchor-type="paragraph" draw:z-index="53" draw:style-name="gr4" draw:text-style-name="P16" svg:width="0.715cm" svg:height="0.636cm" svg:x="17.362cm" svg:y="0.383cm" draw:control="control54"/><draw:control text:anchor-type="paragraph" draw:z-index="0" draw:style-name="gr1" draw:text-style-name="P15" svg:width="2.514cm" svg:height="0.653cm" svg:x="0.852cm" svg:y="0.005cm" draw:control="control2"/></text:p>
        <text:p text:style-name="Standard"><draw:control text:anchor-type="paragraph" draw:z-index="52" draw:style-name="gr4" draw:text-style-name="P16" svg:width="0.715cm" svg:height="0.636cm" svg:x="15.774cm" svg:y="0.108cm" draw:control="control53"/></text:p>
        <text:p text:style-name="Standard"/>
        <text:p text:style-name="Standard"/>
        <text:p text:style-name="Standard"/>
        <text:p text:style-name="P13"/>
        <text:p text:style-name="P14"><draw:control text:anchor-type="paragraph" draw:z-index="60" draw:style-name="gr4" draw:text-style-name="P16" svg:width="0.715cm" svg:height="0.636cm" svg:x="17.627cm" svg:y="0.467cm" draw:control="control61"/><draw:control text:anchor-type="paragraph" draw:z-index="67" draw:style-name="gr4" draw:text-style-name="P16" svg:width="0.768cm" svg:height="4.552cm" svg:x="4.45cm" svg:y="0.296cm" draw:control="control68"/><draw:control text:anchor-type="paragraph" draw:z-index="68" draw:style-name="gr4" draw:text-style-name="P16" svg:width="0.768cm" svg:height="4.552cm" svg:x="5.218cm" svg:y="0.296cm" draw:control="control69"/><draw:control text:anchor-type="paragraph" draw:z-index="69" draw:style-name="gr4" draw:text-style-name="P16" svg:width="0.768cm" svg:height="4.552cm" svg:x="5.985cm" svg:y="0.296cm" draw:control="control70"/><draw:control text:anchor-type="paragraph" draw:z-index="70" draw:style-name="gr4" draw:text-style-name="P16" svg:width="0.768cm" svg:height="4.552cm" svg:x="6.752cm" svg:y="0.296cm" draw:control="control71"/><draw:control text:anchor-type="paragraph" draw:z-index="71" draw:style-name="gr4" draw:text-style-name="P16" svg:width="0.768cm" svg:height="4.552cm" svg:x="7.519cm" svg:y="0.296cm" draw:control="control72"/><draw:control text:anchor-type="paragraph" draw:z-index="72" draw:style-name="gr4" draw:text-style-name="P16" svg:width="0.768cm" svg:height="4.552cm" svg:x="9.266cm" svg:y="0.314cm" draw:control="control73"/><draw:control text:anchor-type="paragraph" draw:z-index="73" draw:style-name="gr4" draw:text-style-name="P16" svg:width="0.768cm" svg:height="4.552cm" svg:x="10.218cm" svg:y="0.339cm" draw:control="control74"/><draw:control text:anchor-type="paragraph" draw:z-index="74" draw:style-name="gr4" draw:text-style-name="P16" svg:width="0.768cm" svg:height="4.552cm" svg:x="11.144cm" svg:y="0.365cm" draw:control="control75"/><draw:control text:anchor-type="paragraph" draw:z-index="75" draw:style-name="gr4" draw:text-style-name="P16" svg:width="0.768cm" svg:height="4.552cm" svg:x="12.203cm" svg:y="0.31cm" draw:control="control76"/></text:p>
        <text:p text:style-name="Standard"><draw:control text:anchor-type="paragraph" draw:z-index="55" draw:style-name="gr4" draw:text-style-name="P16" svg:width="0.715cm" svg:height="0.636cm" svg:x="15.589cm" svg:y="-0.136cm" draw:control="control56"/><draw:control text:anchor-type="paragraph" draw:z-index="22" draw:style-name="gr11" draw:text-style-name="P23" svg:width="1.191cm" svg:height="1.191cm" svg:x="1.656cm" svg:y="0.21cm" draw:control="control23"/></text:p>
        <text:p text:style-name="Standard"><draw:control text:anchor-type="paragraph" draw:z-index="62" draw:style-name="gr4" draw:text-style-name="P16" svg:width="0.715cm" svg:height="0.636cm" svg:x="15.695cm" svg:y="0.393cm" draw:control="control63"/><draw:control text:anchor-type="paragraph" draw:z-index="61" draw:style-name="gr4" draw:text-style-name="P16" svg:width="0.715cm" svg:height="0.636cm" svg:x="17.521cm" svg:y="0.325cm" draw:control="control62"/></text:p>
        <text:p text:style-name="Standard"><draw:control text:anchor-type="paragraph" draw:z-index="57" draw:style-name="gr4" draw:text-style-name="P16" svg:width="0.715cm" svg:height="0.636cm" svg:x="16.621cm" svg:y="0.383cm" draw:control="control58"/></text:p>
        <text:p text:style-name="Standard"><draw:control text:anchor-type="paragraph" draw:z-index="6" draw:style-name="gr3" draw:text-style-name="P17" svg:width="1.101cm" svg:height="0.9cm" svg:x="0.044cm" svg:y="0.095cm" draw:control="control8"/></text:p>
        <text:p text:style-name="Standard"><draw:control text:anchor-type="paragraph" draw:z-index="63" draw:style-name="gr4" draw:text-style-name="P16" svg:width="0.715cm" svg:height="0.636cm" svg:x="17.6cm" svg:y="0.081cm" draw:control="control64"/><draw:control text:anchor-type="paragraph" draw:z-index="56" draw:style-name="gr4" draw:text-style-name="P16" svg:width="0.715cm" svg:height="0.636cm" svg:x="15.722cm" svg:y="0.055cm" draw:control="control57"/><draw:control text:anchor-type="paragraph" draw:z-index="2" draw:style-name="gr2" draw:text-style-name="P16" svg:width="1.165cm" svg:height="0.692cm" svg:x="18.611cm" svg:y="0.215cm" draw:control="control4"/></text:p>
        <text:p text:style-name="Standard"><draw:control text:anchor-type="paragraph" draw:z-index="26" draw:style-name="gr1" draw:text-style-name="P15" svg:width="2.474cm" svg:height="0.821cm" svg:x="0.601cm" svg:y="0.18cm" draw:control="control27"/></text:p>
        <text:p text:style-name="Standard"><draw:control text:anchor-type="paragraph" draw:z-index="58" draw:style-name="gr4" draw:text-style-name="P16" svg:width="0.715cm" svg:height="0.636cm" svg:x="15.695cm" svg:y="0.034cm" draw:control="control59"/><draw:control text:anchor-type="paragraph" draw:z-index="59" draw:style-name="gr4" draw:text-style-name="P16" svg:width="0.715cm" svg:height="0.636cm" svg:x="17.574cm" svg:y="0.266cm" draw:control="control60"/></text:p>
        <text:p text:style-name="Standard"/>
        <text:p text:style-name="Standard"/>
        <text:p text:style-name="Standard"/>
        <text:p text:style-name="Standard"/>
        <text:p text:style-name="Horizontal_20_Line"/>
        <text:p text:style-name="P4"><draw:control text:anchor-type="paragraph" draw:z-index="27" draw:style-name="gr12" draw:text-style-name="P23" svg:width="1.191cm" svg:height="1.191cm" svg:x="1.603cm" svg:y="0.004cm" draw:control="control28"/><draw:control text:anchor-type="paragraph" draw:z-index="94" draw:style-name="gr4" draw:text-style-name="P16" svg:width="0.715cm" svg:height="0.636cm" svg:x="15.457cm" svg:y="0.023cm" draw:control="control95"/><draw:control text:anchor-type="paragraph" draw:z-index="98" draw:style-name="gr4" draw:text-style-name="P16" svg:width="0.715cm" svg:height="0.636cm" svg:x="17.256cm" svg:y="-0.004cm" draw:control="control99"/><draw:control text:anchor-type="paragraph" draw:z-index="76" draw:style-name="gr4" draw:text-style-name="P16" svg:width="0.768cm" svg:height="4.552cm" svg:x="4.662cm" svg:y="-0.023cm" draw:control="control77"/><draw:control text:anchor-type="paragraph" draw:z-index="77" draw:style-name="gr4" draw:text-style-name="P16" svg:width="0.768cm" svg:height="4.552cm" svg:x="5.429cm" svg:y="-0.023cm" draw:control="control78"/><draw:control text:anchor-type="paragraph" draw:z-index="78" draw:style-name="gr4" draw:text-style-name="P16" svg:width="0.768cm" svg:height="4.552cm" svg:x="6.197cm" svg:y="-0.023cm" draw:control="control79"/><draw:control text:anchor-type="paragraph" draw:z-index="79" draw:style-name="gr4" draw:text-style-name="P16" svg:width="0.768cm" svg:height="4.552cm" svg:x="6.964cm" svg:y="-0.023cm" draw:control="control80"/><draw:control text:anchor-type="paragraph" draw:z-index="80" draw:style-name="gr4" draw:text-style-name="P16" svg:width="0.768cm" svg:height="4.552cm" svg:x="7.731cm" svg:y="-0.023cm" draw:control="control81"/><draw:control text:anchor-type="paragraph" draw:z-index="81" draw:style-name="gr4" draw:text-style-name="P16" svg:width="0.768cm" svg:height="4.552cm" svg:x="9.319cm" svg:y="0.016cm" draw:control="control82"/><draw:control text:anchor-type="paragraph" draw:z-index="82" draw:style-name="gr4" draw:text-style-name="P16" svg:width="0.768cm" svg:height="4.552cm" svg:x="10.218cm" svg:y="0.002cm" draw:control="control83"/><draw:control text:anchor-type="paragraph" draw:z-index="83" draw:style-name="gr4" draw:text-style-name="P16" svg:width="0.768cm" svg:height="4.552cm" svg:x="11.171cm" svg:y="0.028cm" draw:control="control84"/><draw:control text:anchor-type="paragraph" draw:z-index="84" draw:style-name="gr4" draw:text-style-name="P16" svg:width="0.768cm" svg:height="4.552cm" svg:x="12.388cm" svg:y="0.028cm" draw:control="control85"/></text:p>
        <text:p text:style-name="P4"/>
        <text:p text:style-name="P4"><draw:control text:anchor-type="paragraph" draw:z-index="99" draw:style-name="gr4" draw:text-style-name="P16" svg:width="0.715cm" svg:height="0.636cm" svg:x="17.309cm" svg:y="0.051cm" draw:control="control100"/><draw:control text:anchor-type="paragraph" draw:z-index="95" draw:style-name="gr4" draw:text-style-name="P16" svg:width="0.715cm" svg:height="0.636cm" svg:x="15.431cm" svg:y="0.009cm" draw:control="control96"/></text:p>
        <text:p text:style-name="P4"><draw:control text:anchor-type="paragraph" draw:z-index="96" draw:style-name="gr4" draw:text-style-name="P16" svg:width="0.715cm" svg:height="0.636cm" svg:x="15.457cm" svg:y="0.473cm" draw:control="control97"/><draw:control text:anchor-type="paragraph" draw:z-index="102" draw:style-name="gr4" draw:text-style-name="P16" svg:width="0.715cm" svg:height="0.636cm" svg:x="16.489cm" svg:y="0.065cm" draw:control="control103"/><draw:control text:anchor-type="paragraph" draw:z-index="19" draw:style-name="gr3" draw:text-style-name="P17" svg:width="1.101cm" svg:height="0.9cm" svg:x="-0.009cm" svg:y="0.321cm" draw:control="control20"/></text:p>
        <text:p text:style-name="P4"><draw:control text:anchor-type="paragraph" draw:z-index="101" draw:style-name="gr4" draw:text-style-name="P16" svg:width="0.715cm" svg:height="0.636cm" svg:x="17.362cm" svg:y="0.023cm" draw:control="control102"/><draw:control text:anchor-type="paragraph" draw:z-index="3" draw:style-name="gr2" draw:text-style-name="P16" svg:width="1.165cm" svg:height="0.692cm" svg:x="18.452cm" svg:y="0.146cm" draw:control="control5"/></text:p>
        <text:p text:style-name="P4"/>
        <text:p text:style-name="P4"><draw:control text:anchor-type="paragraph" draw:z-index="100" draw:style-name="gr4" draw:text-style-name="P16" svg:width="0.715cm" svg:height="0.636cm" svg:x="17.388cm" svg:y="0.143cm" draw:control="control101"/><draw:control text:anchor-type="paragraph" draw:z-index="97" draw:style-name="gr4" draw:text-style-name="P16" svg:width="0.715cm" svg:height="0.636cm" svg:x="15.51cm" svg:y="0.064cm" draw:control="control98"/><draw:control text:anchor-type="paragraph" draw:z-index="30" draw:style-name="gr1" draw:text-style-name="P15" svg:width="2.474cm" svg:height="0.685cm" svg:x="0.549cm" svg:y="0.099cm" draw:control="control31"/></text:p>
        <text:p text:style-name="P4"/>
        <text:p text:style-name="P1"/>
        <text:p text:style-name="P12"><draw:control text:anchor-type="paragraph" draw:z-index="28" draw:style-name="gr13" draw:text-style-name="P24" svg:width="1.191cm" svg:height="1.191cm" svg:x="17.11cm" svg:y="0.189cm" draw:control="control29"/></text:p>
        <text:p text:style-name="P4"><draw:control text:anchor-type="paragraph" draw:z-index="103" draw:style-name="gr4" draw:text-style-name="P16" svg:width="0.715cm" svg:height="0.636cm" svg:x="14.372cm" svg:y="-0.097cm" draw:control="control104"/><draw:control text:anchor-type="paragraph" draw:z-index="108" draw:style-name="gr4" draw:text-style-name="P16" svg:width="0.715cm" svg:height="0.636cm" svg:x="16.701cm" svg:y="-0.037cm" draw:control="control109"/><draw:control text:anchor-type="paragraph" draw:z-index="85" draw:style-name="gr4" draw:text-style-name="P16" svg:width="0.768cm" svg:height="4.552cm" svg:x="4.556cm" svg:y="0.189cm" draw:control="control86"/><draw:control text:anchor-type="paragraph" draw:z-index="86" draw:style-name="gr4" draw:text-style-name="P16" svg:width="0.768cm" svg:height="4.552cm" svg:x="5.323cm" svg:y="0.189cm" draw:control="control87"/><draw:control text:anchor-type="paragraph" draw:z-index="87" draw:style-name="gr4" draw:text-style-name="P16" svg:width="0.768cm" svg:height="4.552cm" svg:x="6.091cm" svg:y="0.189cm" draw:control="control88"/><draw:control text:anchor-type="paragraph" draw:z-index="88" draw:style-name="gr4" draw:text-style-name="P16" svg:width="0.768cm" svg:height="4.552cm" svg:x="6.858cm" svg:y="0.243cm" draw:control="control89"/><draw:control text:anchor-type="paragraph" draw:z-index="89" draw:style-name="gr4" draw:text-style-name="P16" svg:width="0.768cm" svg:height="4.599cm" svg:x="7.625cm" svg:y="0.243cm" draw:control="control90"/><draw:control text:anchor-type="paragraph" draw:z-index="90" draw:style-name="gr4" draw:text-style-name="P16" svg:width="0.768cm" svg:height="4.552cm" svg:x="9.451cm" svg:y="0.323cm" draw:control="control91"/><draw:control text:anchor-type="paragraph" draw:z-index="91" draw:style-name="gr4" draw:text-style-name="P16" svg:width="0.768cm" svg:height="4.552cm" svg:x="10.218cm" svg:y="0.323cm" draw:control="control92"/><draw:control text:anchor-type="paragraph" draw:z-index="92" draw:style-name="gr4" draw:text-style-name="P16" svg:width="0.768cm" svg:height="4.552cm" svg:x="11.25cm" svg:y="0.392cm" draw:control="control93"/><draw:control text:anchor-type="paragraph" draw:z-index="93" draw:style-name="gr4" draw:text-style-name="P16" svg:width="0.768cm" svg:height="4.605cm" svg:x="12.494cm" svg:y="0.423cm" draw:control="control94"/></text:p>
        <text:p text:style-name="P4"><draw:control text:anchor-type="paragraph" draw:z-index="23" draw:style-name="gr11" draw:text-style-name="P23" svg:width="1.191cm" svg:height="1.191cm" svg:x="1.603cm" svg:y="0.333cm" draw:control="control24"/></text:p>
        <text:p text:style-name="P4"><draw:control text:anchor-type="paragraph" draw:z-index="109" draw:style-name="gr4" draw:text-style-name="P16" svg:width="0.715cm" svg:height="0.636cm" svg:x="16.674cm" svg:y="0.217cm" draw:control="control110"/><draw:control text:anchor-type="paragraph" draw:z-index="104" draw:style-name="gr4" draw:text-style-name="P16" svg:width="0.715cm" svg:height="0.636cm" svg:x="14.346cm" svg:y="0.064cm" draw:control="control105"/></text:p>
        <text:p text:style-name="P4"><draw:control text:anchor-type="paragraph" draw:z-index="106" draw:style-name="gr4" draw:text-style-name="P16" svg:width="0.715cm" svg:height="0.636cm" svg:x="15.404cm" svg:y="0.088cm" draw:control="control107"/><draw:control text:anchor-type="paragraph" draw:z-index="17" draw:style-name="gr3" draw:text-style-name="P17" svg:width="1.101cm" svg:height="0.9cm" svg:x="0cm" svg:y="0.388cm" draw:control="control18"/></text:p>
        <text:p text:style-name="P4"><draw:control text:anchor-type="paragraph" draw:z-index="111" draw:style-name="gr4" draw:text-style-name="P16" svg:width="0.715cm" svg:height="0.636cm" svg:x="16.674cm" svg:y="0.113cm" draw:control="control112"/><draw:control text:anchor-type="paragraph" draw:z-index="105" draw:style-name="gr4" draw:text-style-name="P16" svg:width="0.715cm" svg:height="0.636cm" svg:x="14.478cm" svg:y="0.328cm" draw:control="control106"/><draw:control text:anchor-type="paragraph" draw:z-index="5" draw:style-name="gr2" draw:text-style-name="P16" svg:width="1.165cm" svg:height="0.692cm" svg:x="18.611cm" svg:y="0.339cm" draw:control="control7"/></text:p>
        <text:p text:style-name="P4"><draw:control text:anchor-type="paragraph" draw:z-index="31" draw:style-name="gr1" draw:text-style-name="P15" svg:width="2.474cm" svg:height="0.821cm" svg:x="0.601cm" svg:y="0.508cm" draw:control="control32"/></text:p>
        <text:p text:style-name="P4"><draw:control text:anchor-type="paragraph" draw:z-index="110" draw:style-name="gr4" draw:text-style-name="P16" svg:width="0.715cm" svg:height="0.636cm" svg:x="16.674cm" svg:y="0.083cm" draw:control="control111"/><draw:control text:anchor-type="paragraph" draw:z-index="107" draw:style-name="gr4" draw:text-style-name="P16" svg:width="0.715cm" svg:height="0.636cm" svg:x="14.425cm" svg:y="0.196cm" draw:control="control108"/></text:p>
        <text:p text:style-name="Standard"/>
        <text:p text:style-name="Standard"/>
        <text:p text:style-name="Standard"/>
        <text:p text:style-name="Standard"/>
        <text:p text:style-name="P5"><text:soft-page-break/></text:p>
        <text:p text:style-name="Horizontal_20_Line"/>
        <text:p text:style-name="P8"><draw:control text:anchor-type="paragraph" draw:z-index="112" draw:style-name="gr4" draw:text-style-name="P16" svg:width="0.715cm" svg:height="0.636cm" svg:x="14.531cm" svg:y="0.164cm" draw:control="control113"/><draw:control text:anchor-type="paragraph" draw:z-index="116" draw:style-name="gr4" draw:text-style-name="P16" svg:width="0.715cm" svg:height="0.636cm" svg:x="16.595cm" svg:y="0.037cm" draw:control="control117"/></text:p>
        <text:p text:style-name="P8"><draw:control text:anchor-type="paragraph" draw:z-index="131" draw:style-name="gr4" draw:text-style-name="P16" svg:width="0.768cm" svg:height="4.605cm" svg:x="4.503cm" svg:y="0.132cm" draw:control="control132"/><draw:control text:anchor-type="paragraph" draw:z-index="132" draw:style-name="gr4" draw:text-style-name="P16" svg:width="0.768cm" svg:height="4.605cm" svg:x="5.403cm" svg:y="0.175cm" draw:control="control133"/><draw:control text:anchor-type="paragraph" draw:z-index="133" draw:style-name="gr4" draw:text-style-name="P16" svg:width="0.768cm" svg:height="4.605cm" svg:x="6.17cm" svg:y="0.175cm" draw:control="control134"/><draw:control text:anchor-type="paragraph" draw:z-index="134" draw:style-name="gr4" draw:text-style-name="P16" svg:width="0.768cm" svg:height="4.605cm" svg:x="6.726cm" svg:y="0.175cm" draw:control="control135"/><draw:control text:anchor-type="paragraph" draw:z-index="135" draw:style-name="gr4" draw:text-style-name="P16" svg:width="0.768cm" svg:height="4.605cm" svg:x="7.493cm" svg:y="0.175cm" draw:control="control136"/><draw:control text:anchor-type="paragraph" draw:z-index="136" draw:style-name="gr4" draw:text-style-name="P16" svg:width="0.768cm" svg:height="4.605cm" svg:x="9.266cm" svg:y="0.261cm" draw:control="control137"/><draw:control text:anchor-type="paragraph" draw:z-index="137" draw:style-name="gr4" draw:text-style-name="P16" svg:width="0.768cm" svg:height="4.605cm" svg:x="10.218cm" svg:y="0.34cm" draw:control="control138"/><draw:control text:anchor-type="paragraph" draw:z-index="138" draw:style-name="gr4" draw:text-style-name="P16" svg:width="0.768cm" svg:height="4.605cm" svg:x="11.224cm" svg:y="0.333cm" draw:control="control139"/><draw:control text:anchor-type="paragraph" draw:z-index="139" draw:style-name="gr4" draw:text-style-name="P16" svg:width="0.768cm" svg:height="4.605cm" svg:x="12.123cm" svg:y="0.273cm" draw:control="control140"/></text:p>
        <text:p text:style-name="P8"><draw:control text:anchor-type="paragraph" draw:z-index="113" draw:style-name="gr4" draw:text-style-name="P16" svg:width="0.715cm" svg:height="0.636cm" svg:x="14.584cm" svg:y="0.182cm" draw:control="control114"/><draw:control text:anchor-type="paragraph" draw:z-index="117" draw:style-name="gr4" draw:text-style-name="P16" svg:width="0.715cm" svg:height="0.636cm" svg:x="16.595cm" svg:y="0.092cm" draw:control="control118"/><draw:control text:anchor-type="paragraph" draw:z-index="24" draw:style-name="gr11" draw:text-style-name="P23" svg:width="1.191cm" svg:height="1.191cm" svg:x="1.736cm" svg:y="0.023cm" draw:control="control25"/></text:p>
        <text:p text:style-name="P8"/>
        <text:p text:style-name="P8"><draw:control text:anchor-type="paragraph" draw:z-index="120" draw:style-name="gr4" draw:text-style-name="P16" svg:width="0.715cm" svg:height="0.636cm" svg:x="15.404cm" svg:y="0.125cm" draw:control="control121"/></text:p>
        <text:p text:style-name="P8"><draw:control text:anchor-type="paragraph" draw:z-index="119" draw:style-name="gr4" draw:text-style-name="P16" svg:width="0.715cm" svg:height="0.636cm" svg:x="16.753cm" svg:y="0.298cm" draw:control="control120"/><draw:control text:anchor-type="paragraph" draw:z-index="18" draw:style-name="gr3" draw:text-style-name="P17" svg:width="1.101cm" svg:height="0.9cm" svg:x="0.018cm" svg:y="0.305cm" draw:control="control19"/></text:p>
        <text:p text:style-name="P8"><draw:control text:anchor-type="paragraph" draw:z-index="114" draw:style-name="gr4" draw:text-style-name="P16" svg:width="0.715cm" svg:height="0.636cm" svg:x="14.557cm" svg:y="0.053cm" draw:control="control115"/><draw:control text:anchor-type="paragraph" draw:z-index="4" draw:style-name="gr2" draw:text-style-name="P16" svg:width="1.165cm" svg:height="0.692cm" svg:x="18.082cm" svg:y="0.03cm" draw:control="control6"/></text:p>
        <text:p text:style-name="P8"/>
        <text:p text:style-name="P8"><draw:control text:anchor-type="paragraph" draw:z-index="118" draw:style-name="gr4" draw:text-style-name="P16" svg:width="0.715cm" svg:height="0.636cm" svg:x="16.833cm" svg:y="0.33cm" draw:control="control119"/><draw:control text:anchor-type="paragraph" draw:z-index="115" draw:style-name="gr4" draw:text-style-name="P16" svg:width="0.715cm" svg:height="0.636cm" svg:x="14.584cm" svg:y="0.393cm" draw:control="control116"/></text:p>
        <text:p text:style-name="P8"/>
        <text:p text:style-name="P8"><draw:control text:anchor-type="paragraph" draw:z-index="32" draw:style-name="gr1" draw:text-style-name="P15" svg:width="2.474cm" svg:height="0.689cm" svg:x="0.335cm" svg:y="0.138cm" draw:control="control33"/></text:p>
        <text:p text:style-name="Standard"/>
        <text:p text:style-name="Standard"/>
        <text:p text:style-name="Standard"/>
        <text:p text:style-name="Standard"/>
        <text:p text:style-name="Horizontal_20_Line"/>
        <text:p text:style-name="P2"><draw:control text:anchor-type="paragraph" draw:z-index="123" draw:style-name="gr4" draw:text-style-name="P16" svg:width="0.715cm" svg:height="0.636cm" svg:x="16.833cm" svg:y="0.393cm" draw:control="control124"/><draw:control text:anchor-type="paragraph" draw:z-index="29" draw:style-name="gr11" draw:text-style-name="P23" svg:width="1.191cm" svg:height="1.191cm" svg:x="1.603cm" svg:y="-0.228cm" draw:control="control30"/></text:p>
        <text:p text:style-name="P2"><draw:control text:anchor-type="paragraph" draw:z-index="140" draw:style-name="gr4" draw:text-style-name="P16" svg:width="0.768cm" svg:height="4.605cm" svg:x="4.927cm" svg:y="0.169cm" draw:control="control141"/><draw:control text:anchor-type="paragraph" draw:z-index="141" draw:style-name="gr4" draw:text-style-name="P16" svg:width="0.768cm" svg:height="4.605cm" svg:x="5.694cm" svg:y="0.169cm" draw:control="control142"/><draw:control text:anchor-type="paragraph" draw:z-index="142" draw:style-name="gr4" draw:text-style-name="P16" svg:width="0.768cm" svg:height="4.605cm" svg:x="6.593cm" svg:y="0.143cm" draw:control="control143"/><draw:control text:anchor-type="paragraph" draw:z-index="143" draw:style-name="gr4" draw:text-style-name="P16" svg:width="0.768cm" svg:height="4.605cm" svg:x="7.493cm" svg:y="0.153cm" draw:control="control144"/><draw:control text:anchor-type="paragraph" draw:z-index="144" draw:style-name="gr4" draw:text-style-name="P16" svg:width="0.768cm" svg:height="4.605cm" svg:x="8.26cm" svg:y="0.153cm" draw:control="control145"/><draw:control text:anchor-type="paragraph" draw:z-index="121" draw:style-name="gr4" draw:text-style-name="P16" svg:width="0.715cm" svg:height="0.636cm" svg:x="14.954cm" svg:y="0.012cm" draw:control="control122"/><draw:control text:anchor-type="paragraph" draw:z-index="145" draw:style-name="gr4" draw:text-style-name="P16" svg:width="0.768cm" svg:height="4.605cm" svg:x="11.329cm" svg:y="0.116cm" draw:control="control146"/><draw:control text:anchor-type="paragraph" draw:z-index="146" draw:style-name="gr4" draw:text-style-name="P16" svg:width="0.768cm" svg:height="4.605cm" svg:x="12.097cm" svg:y="0.116cm" draw:control="control147"/><draw:control text:anchor-type="paragraph" draw:z-index="148" draw:style-name="gr4" draw:text-style-name="P16" svg:width="0.768cm" svg:height="4.605cm" svg:x="10.403cm" svg:y="0.127cm" draw:control="control149"/><draw:control text:anchor-type="paragraph" draw:z-index="147" draw:style-name="gr4" draw:text-style-name="P16" svg:width="0.768cm" svg:height="4.605cm" svg:x="12.864cm" svg:y="0.116cm" draw:control="control148"/></text:p>
        <text:p text:style-name="P2"/>
        <text:p text:style-name="P2"><draw:control text:anchor-type="paragraph" draw:z-index="124" draw:style-name="gr4" draw:text-style-name="P16" svg:width="0.715cm" svg:height="0.636cm" svg:x="16.939cm" svg:y="0.298cm" draw:control="control125"/><draw:control text:anchor-type="paragraph" draw:z-index="122" draw:style-name="gr4" draw:text-style-name="P16" svg:width="0.715cm" svg:height="0.636cm" svg:x="14.954cm" svg:y="0.383cm" draw:control="control123"/></text:p>
        <text:p text:style-name="P2"/>
        <text:p text:style-name="P2"><draw:control text:anchor-type="paragraph" draw:z-index="125" draw:style-name="gr4" draw:text-style-name="P16" svg:width="0.715cm" svg:height="0.636cm" svg:x="16.013cm" svg:y="0.039cm" draw:control="control126"/><draw:control text:anchor-type="paragraph" draw:z-index="20" draw:style-name="gr3" draw:text-style-name="P17" svg:width="1.537cm" svg:height="0.9cm" svg:x="0.058cm" svg:y="0.201cm" draw:control="control21"/></text:p>
        <text:p text:style-name="P2"><draw:control text:anchor-type="paragraph" draw:z-index="129" draw:style-name="gr4" draw:text-style-name="P16" svg:width="0.715cm" svg:height="0.636cm" svg:x="16.859cm" svg:y="0.055cm" draw:control="control130"/><draw:control text:anchor-type="paragraph" draw:z-index="126" draw:style-name="gr4" draw:text-style-name="P16" svg:width="0.715cm" svg:height="0.636cm" svg:x="14.954cm" svg:y="0.092cm" draw:control="control127"/><draw:control text:anchor-type="paragraph" draw:z-index="7" draw:style-name="gr2" draw:text-style-name="P16" svg:width="1.165cm" svg:height="0.692cm" svg:x="18.344cm" svg:y="0.353cm" draw:control="control9"/></text:p>
        <text:p text:style-name="P2"/>
        <text:p text:style-name="P2"/>
        <text:p text:style-name="P2"><draw:control text:anchor-type="paragraph" draw:z-index="128" draw:style-name="gr4" draw:text-style-name="P16" svg:width="0.715cm" svg:height="0.636cm" svg:x="16.859cm" svg:y="0.213cm" draw:control="control129"/><draw:control text:anchor-type="paragraph" draw:z-index="127" draw:style-name="gr4" draw:text-style-name="P16" svg:width="0.715cm" svg:height="0.636cm" svg:x="14.954cm" svg:y="0.33cm" draw:control="control128"/></text:p>
        <text:p text:style-name="P2"/>
        <text:p text:style-name="P2"><draw:control text:anchor-type="paragraph" draw:z-index="33" draw:style-name="gr1" draw:text-style-name="P15" svg:width="2.474cm" svg:height="0.821cm" svg:x="0.27cm" svg:y="0.312cm" draw:control="control34"/></text:p>
        <text:p text:style-name="P2"/>
        <text:p text:style-name="P2"/>
        <text:p text:style-name="P2"/>
        <text:p text:style-name="Standard"/>
        <text:p text:style-name="Standard"/>
        <text:p text:style-name="P4"/>
        <text:p text:style-name="Horizontal_20_Line"/>
        <text:p text:style-name="Standard"/>
        <text:p text:style-name="P1"/>
      </text:section>
      <text:section text:style-name="Sect1" text:name="verifica" text:protected="true">
        <text:p text:style-name="Standard"><draw:control text:anchor-type="paragraph" draw:z-index="9" draw:style-name="gr5" draw:text-style-name="P18" svg:width="3.082cm" svg:height="0.682cm" svg:x="9.038cm" svg:y="0.436cm" draw:control="control10"/><draw:control text:anchor-type="paragraph" draw:z-index="14" draw:style-name="gr9" draw:text-style-name="P21" svg:width="0.092cm" svg:height="0.003cm" svg:x="11.19cm" svg:y="0.175cm" draw:control="control15"/><draw:control text:anchor-type="paragraph" draw:z-index="16" draw:style-name="gr9" draw:text-style-name="P21" svg:width="0.092cm" svg:height="0.003cm" svg:x="15.009cm" svg:y="0.72cm" draw:control="control17"/><draw:control text:anchor-type="paragraph" draw:z-index="10" draw:style-name="gr6" draw:text-style-name="P18" svg:width="3.215cm" svg:height="0.682cm" svg:x="0.48cm" svg:y="0.436cm" draw:control="control11"/><draw:control text:anchor-type="paragraph" draw:z-index="12" draw:style-name="gr7" draw:text-style-name="P20" svg:width="1.239cm" svg:height="1.414cm" svg:x="17.911cm" svg:y="0.035cm" draw:control="control13"/></text:p>
        <text:p text:style-name="Standard"><text:tab/><text:tab/><text:tab/><text:tab/><text:tab/><text:tab/><text:tab/><text:tab/><text:tab/><text:tab/><text:tab/><text:tab/>Nombre d'essais</text:p>
        <text:p text:style-name="Standard"><draw:control text:anchor-type="paragraph" draw:z-index="11" draw:style-name="gr1" draw:text-style-name="P19" svg:width="13.761cm" svg:height="0.847cm" svg:x="3.694cm" svg:y="0.143cm" draw:control="control12"/></text:p>
        <text:p text:style-name="Standard"><draw:control text:anchor-type="paragraph" draw:z-index="13" draw:style-name="gr8" draw:text-style-name="P18" svg:width="1.184cm" svg:height="0.727cm" svg:x="15.762cm" svg:y="0.319cm" draw:control="control14"/></text:p>
        <text:p text:style-name="Standard"><draw:control text:anchor-type="paragraph" draw:z-index="41" draw:style-name="gr15" draw:text-style-name="P26" svg:width="3.273cm" svg:height="1.091cm" svg:x="0.561cm" svg:y="0.275cm" draw:control="control42"/><draw:control text:anchor-type="char" draw:z-index="15" draw:style-name="gr10" draw:text-style-name="P22" svg:width="8.639cm" svg:height="0.638cm" svg:x="5.041cm" svg:y="0.238cm" draw:control="control16"/></text:p>
        <text:p text:style-name="Standard"><text:tab/><text:tab/><text:tab/><text:tab/><text:tab/><text:tab/><text:tab/><text:tab/><text:tab/><text:tab/><text:tab/><text:tab/></text:p>
      </text:section>
      <text:section text:style-name="Sect4" text:name="mots-masque" text:display="none" text:protected="true">
        <text:p text:style-name="Standard"/>
        <text:p text:style-name="P9"/>
        <text:p text:style-name="P9"/>
        <text:p text:style-name="P9"/>
        <text:p text:style-name="P9"/>
        <text:p text:style-name="P9"/>
        <text:p text:style-name="P9"/>
        <text:p text:style-name="P9"/>
        <text:p text:style-name="P9"/>
        <text:p text:style-name="P9"/>
        <text:p text:style-name="P9"/>
        <text:p text:style-name="P9">Mots-Masque</text:p>
        <text:p text:style-name="Standard"/>
        <text:p text:style-name="P10"/>
        <text:p text:style-name="Standard"/>
        <text:p text:style-name="Standard"/>
        <text:p text:style-name="Standard"/>
        <text:p text:style-name="Standard">Compléter les sommes (cases jaunes) à trouver</text:p>
        <text:p text:style-name="Standard"><draw:control text:anchor-type="paragraph" draw:z-index="34" draw:style-name="gr14" draw:text-style-name="P25" svg:width="4.763cm" svg:height="1.932cm" svg:x="13.67cm" svg:y="0.101cm" draw:control="control35"/></text:p>
        <text:p text:style-name="Standard">Puis cliquer sur nouvel exercice</text:p>
        <text:p text:style-name="Standard"><draw:control text:anchor-type="paragraph" draw:z-index="35" draw:style-name="gr3" draw:text-style-name="P17" svg:width="2.001cm" svg:height="0.9cm" svg:x="3.246cm" svg:y="1.476cm" draw:control="control36"/><draw:control text:anchor-type="paragraph" draw:z-index="36" draw:style-name="gr3" draw:text-style-name="P17" svg:width="2.001cm" svg:height="0.9cm" svg:x="6.262cm" svg:y="1.492cm" draw:control="control37"/><draw:control text:anchor-type="paragraph" draw:z-index="37" draw:style-name="gr3" draw:text-style-name="P17" svg:width="2.001cm" svg:height="0.9cm" svg:x="12.003cm" svg:y="1.464cm" draw:control="control38"/><draw:control text:anchor-type="paragraph" draw:z-index="38" draw:style-name="gr3" draw:text-style-name="P17" svg:width="2.001cm" svg:height="0.9cm" svg:x="9.188cm" svg:y="1.52cm" draw:control="control39"/><draw:control text:anchor-type="paragraph" draw:z-index="39" draw:style-name="gr3" draw:text-style-name="P17" svg:width="2.001cm" svg:height="0.9cm" svg:x="14.993cm" svg:y="1.471cm" draw:control="control40"/><draw:control text:anchor-type="paragraph" draw:z-index="40" draw:style-name="gr3" draw:text-style-name="P17" svg:width="2.001cm" svg:height="0.786cm" svg:x="0.429cm" svg:y="1.487cm" draw:control="control4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7-31T16:44:38.60</meta:creation-date>
    <dc:date>2020-04-18T15:56:30.69</dc:date>
    <meta:editing-duration>P1DT7H28M33S</meta:editing-duration>
    <meta:editing-cycles>229</meta:editing-cycles>
    <meta:generator>OpenOffice/4.1.7$Win32 OpenOffice.org_project/417m1$Build-9800</meta:generator>
    <dc:creator>André Duffour</dc:creator>
    <dc:description>Exercice autocrrectifs pour s'entraîner sur les nombres.
Auteur : André Duffour</dc:description>
    <dc:subject>Numération</dc:subject>
    <dc:title>Collection d'objets (0 à 99)</dc:title>
    <meta:document-statistic meta:table-count="0" meta:image-count="0" meta:object-count="0" meta:page-count="2" meta:paragraph-count="5" meta:word-count="22" meta:character-count="15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Dim piece(108) as object
Dim vert as long, blanc as long, bleu as long, rouge as long
Dim blanc as long
Dim gomme(18) as object
Dim somme(18) as object
Global reponse(9) as long
Dim gagne(9) as object
Dim oDocument as object
Dim vForm as object
Dim essais as object
Dim text_rep as object
Dim lect as string, chemin as string
Dim img as object
Dim content as string, vide as string, triste as string, normale as string
Dim note as object
Dim nbrep as long
Dim b_rep as string, m_rep as string



Global compt_mot as long
Global chaine1 as string
Global chaine2 as string
Global nbessais as long
Global nbmrep as long
Global titre as object
Global resu as string
Global erreur_mot as string




Sub bonne_piece (event as object)

Dim nombre as long
Dim i as long, j as long
Dim sName1 as string
Dim oSource as object
Dim k as long

oDocument=ThisComponent
vForm=THISCOMPONENT.DrawPage.Forms.getByName("Standard")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piece(55) = vForm.getbyName("piece55")
piece(56) = vForm.getbyName("piece56")
piece(57) = vForm.getbyName("piece57")
piece(58) = vForm.getbyName("piece58")
piece(59) = vForm.getbyName("piece59")
piece(60) = vForm.getbyName("piece60")
piece(61) = vForm.getbyName("piece61")
piece(62) = vForm.getbyName("piece62")
piece(63) = vForm.getbyName("piece63")
piece(64) = vForm.getbyName("piece64")
piece(65) = vForm.getbyName("piece65")
piece(66) = vForm.getbyName("piece66")
piece(67) = vForm.getbyName("piece67")
piece(68) = vForm.getbyName("piece68")
piece(69) = vForm.getbyName("piece69")
piece(70) = vForm.getbyName("piece70")
piece(71) = vForm.getbyName("piece71")
piece(72) = vForm.getbyName("piece72")
piece(73) = vForm.getbyName("piece73")
piece(74) = vForm.getbyName("piece74")
piece(75) = vForm.getbyName("piece75")
piece(76) = vForm.getbyName("piece76")
piece(77) = vForm.getbyName("piece77")
piece(78) = vForm.getbyName("piece78")
piece(79) = vForm.getbyName("piece79")
piece(80) = vForm.getbyName("piece80")
piece(81) = vForm.getbyName("piece81")
piece(82) = vForm.getbyName("piece82")
piece(83) = vForm.getbyName("piece83")
piece(84) = vForm.getbyName("piece84")
piece(85) = vForm.getbyName("piece85")
piece(86) = vForm.getbyName("piece86")
piece(87) = vForm.getbyName("piece87")
piece(88) = vForm.getbyName("piece88")
piece(89) = vForm.getbyName("piece89")
piece(90) = vForm.getbyName("piece90")
piece(91) = vForm.getbyName("piece91")
piece(92) = vForm.getbyName("piece92")
piece(93) = vForm.getbyName("piece93")
piece(94) = vForm.getbyName("piece94")
piece(95) = vForm.getbyName("piece95")
piece(96) = vForm.getbyName("piece96")
piece(97) = vForm.getbyName("piece97")
piece(98) = vForm.getbyName("piece98")
piece(99) = vForm.getbyName("piece99")
piece(100) = vForm.getbyName("piece100")
piece(101) = vForm.getbyName("piece101")
piece(102) = vForm.getbyName("piece102")
piece(103) = vForm.getbyName("piece103")
piece(104) = vForm.getbyName("piece104")
piece(105) = vForm.getbyName("piece105")
piece(106) = vForm.getbyName("piece106")
piece(107) = vForm.getbyName("piece107")
piece(108) = vForm.getbyName("piece108")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gagne(7) = vForm.getbyName ("gagne7")
'gagne(8) = vForm.getbyName ("gagne8")
'gagne(9) = vForm.getbyName ("gagne9")

oSource = event.Source.model
sName1 = oSource.name
bleu = Rgb (0,271,255)
vert = RGB(51,204,102)
blanc = RGB(255,255,255)

for j = 1 to 6
for i = (j*18)-17 to (j*18)
if sName1 = piece(i).name then
piece(i).backgroundcolor = bleu
piece(i).enabled = false
if somme(j).tag = "" then
nombre(j) = piece(i).tag
somme(j).tag = nombre(j)
elseif somme(j).tag &lt;&gt; "" then
nombre(j) = piece(i).tag
somme(j).tag = Clng(somme(j).tag) + nombre(j)
exit sub
end if
end if
next i
next j


End Sub




Sub verif
Dim i as long,  j as long
Dim essais as object
Dim nbrep as long
'Dim nbmrep as long
'Dim gagne (9) as object

oDocument=ThisComponent
vForm=THISCOMPONENT.DrawPage.Forms.getByName("Standard")



vert = RGB (0,255,0)
rouge = RGB (255,0,0)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text_rep=vForm.getByName ("txt_rep")
essais = vForm.getByName ("essais")
note = vForm.getByName ("note")
nbrep = 0



				
	
	
		for i = 1 to 6
		reponse(i) = Clng(somme(i).tag)
		next i
	
	for i = 1 to 6
		if reponse(i) = "" then
		note.label = "Tu n'as pas terminé l'exercice !"
		exit sub

		end if
		next i
	
	

	
	for i = 1 to 6
	if reponse(i) = somme(i).value then
	gagne(i).TextColor = vert
			gagne(i).label = "☺"
	nbrep = nbrep+1

	end if 
	next i
	
	
	
	if nbrep = 6 then 
		
		note.label=  "Très bien ! "
		Gosub reponse
		
		end if
		
nbessais = nbessais+1
For i = 1 to 6		
if reponse(i) &lt;&gt; somme(i).value  then
nbmrep = nbmrep+1
if nbessais &lt; 4 then 'suivant le nombre d'essais couleur différente
gagne(i).TextColor = rouge
gagne(i).label  = "☹"
end if 
end if
'end if
next i

if nbmrep &gt;=1 then	

				Gosub reponse
		
			essais.label=nbessais
				if nbmrep&gt;1 then
				note.label= "Tu as encore " &amp; nbmrep &amp; " erreurs !"
				else
				
			
					end if
				if nbmrep=1 then
				note.label= "Tu as encore " &amp; nbmrep &amp; " erreur !"
				else					
					end if 
					end if


			if nbessais &gt; 3 then 
			recommence
			nbessais = 0
			essais.label=""
			end if
		

		
	For i = 1 to 6
	if reponse(i) &lt;&gt; somme(i).value then 
	somme(i).tag = ""
	end if
	next i
	nbmrep = 0
		
exit sub

reponse:


return	
	

End Sub

	
		    	
		
						
	

Sub nettoie(event as object)

Dim i as long
Dim sName1 as string, sName2 as string, sName3 as string
Dim oSource as object
Dim j as long
Dim oDocument as object
Dim vForm as object

oDocument=ThisComponent
vForm=oDocument.DrawPage.Forms.getByName("Standard")

vert = RGB(51,204,102)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piece(55) = vForm.getbyName("piece55")
piece(56) = vForm.getbyName("piece56")
piece(57) = vForm.getbyName("piece57")
piece(58) = vForm.getbyName("piece58")
piece(59) = vForm.getbyName("piece59")
piece(60) = vForm.getbyName("piece60")
piece(61) = vForm.getbyName("piece61")
piece(62) = vForm.getbyName("piece62")
piece(63) = vForm.getbyName("piece63")
piece(64) = vForm.getbyName("piece64")
piece(65) = vForm.getbyName("piece65")
piece(66) = vForm.getbyName("piece66")
piece(67) = vForm.getbyName("piece67")
piece(68) = vForm.getbyName("piece68")
piece(69) = vForm.getbyName("piece69")
piece(70) = vForm.getbyName("piece70")
piece(71) = vForm.getbyName("piece71")
piece(72) = vForm.getbyName("piece72")
piece(73) = vForm.getbyName("piece73")
piece(74) = vForm.getbyName("piece74")
piece(75) = vForm.getbyName("piece75")
piece(76) = vForm.getbyName("piece76")
piece(77) = vForm.getbyName("piece77")
piece(78) = vForm.getbyName("piece78")
piece(79) = vForm.getbyName("piece79")
piece(80) = vForm.getbyName("piece80")
piece(81) = vForm.getbyName("piece81")
piece(82) = vForm.getbyName("piece82")
piece(83) = vForm.getbyName("piece83")
piece(84) = vForm.getbyName("piece84")
piece(85) = vForm.getbyName("piece85")
piece(86) = vForm.getbyName("piece86")
piece(84) = vForm.getbyName("piece87")
piece(88) = vForm.getbyName("piece88")
piece(89) = vForm.getbyName("piece89")
piece(90) = vForm.getbyName("piece90")
piece(91) = vForm.getbyName("piece91")
piece(92) = vForm.getbyName("piece92")
piece(93) = vForm.getbyName("piece93")
piece(94) = vForm.getbyName("piece94")
piece(95) = vForm.getbyName("piece95")
piece(96) = vForm.getbyName("piece96")
piece(97) = vForm.getbyName("piece97")
piece(98) = vForm.getbyName("piece98")
piece(99) = vForm.getbyName("piece99")
piece(100) = vForm.getbyName("piece100")
piece(101) = vForm.getbyName("piece101")
piece(102) = vForm.getbyName("piece102")
piece(103) = vForm.getbyName("piece103")
piece(104) = vForm.getbyName("piece104")
piece(105) = vForm.getbyName("piece105")
piece(106) = vForm.getbyName("piece106")
piece(107) = vForm.getbyName("piece107")
piece(108) = vForm.getbyName("piece108")



gomme(1) = vForm.getbyName ("gomme1")
gomme(2) = vForm.getbyName ("gomme2")
gomme(3) = vForm.getbyName ("gomme3")
gomme(4) = vForm.getbyName ("gomme4")
gomme(5) = vForm.getbyName ("gomme5")
gomme(6) = vForm.getbyName ("gomme6")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oSource = event.Source.model
sName1 = oSource.name

for j = 1 to 6
for i = (j*18)-17 to (j*18)
if sName1 = gomme(j).name then
piece(i).backgroundcolor = blanc
piece(i).enabled = true
gagne(j).label =""
somme(j).tag = ""
end if

next i
next j

End Sub


Sub nouvel_exercice
Dim i as long
Dim j as long
dim rep_somme(6) as object


oDocument=ThisComponent
vForm=oDocument.DrawPage.Forms.getByName("Standard")

somme(1) = vForm.getbyName ("somme1")
somme(2) = vForm.getbyName ("somme2")
somme(3) = vForm.getbyName ("somme3")
somme(4) = vForm.getbyName ("somme4")
somme(5) = vForm.getbyName ("somme5")
somme(6) = vForm.getbyName ("somme6")
'somme(7) = vForm.getbyName ("somme7")
'somme(8) = vForm.getbyName ("somme8")
'somme(9) = vForm.getbyName ("somme9")


rep_somme(1) = vForm.getbyName ("rep_somme1")
rep_somme(2) = vForm.getbyName ("rep_somme2")
rep_somme(3) = vForm.getbyName ("rep_somme3")
rep_somme(4) = vForm.getbyName ("rep_somme4")
rep_somme(5) = vForm.getbyName ("rep_somme5")
rep_somme(6) = vForm.getbyName ("rep_somme6")
'rep_somme(7) = vForm.getbyName ("rep_somme7")
'rep_somme(8) = vForm.getbyName ("rep_somme8")
'rep_somme(9) = vForm.getbyName ("rep_somme9")



For i = 1 to 6
somme(i).value = 0
somme(i).value = rep_somme(i).value
next i

end sub




Sub recommence
Dim i as long
Dim j as long


oDocument=ThisComponent
vForm=oDocument.DrawPage.Forms.getByName("Standard")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piece(55) = vForm.getbyName("piece55")
piece(56) = vForm.getbyName("piece56")
piece(57) = vForm.getbyName("piece57")
piece(58) = vForm.getbyName("piece58")
piece(59) = vForm.getbyName("piece59")
piece(60) = vForm.getbyName("piece60")
piece(61) = vForm.getbyName("piece61")
piece(62) = vForm.getbyName("piece62")
piece(63) = vForm.getbyName("piece63")
piece(64) = vForm.getbyName("piece64")
piece(65) = vForm.getbyName("piece65")
piece(66) = vForm.getbyName("piece66")
piece(67) = vForm.getbyName("piece67")
piece(68) = vForm.getbyName("piece68")
piece(69) = vForm.getbyName("piece69")
piece(70) = vForm.getbyName("piece70")
piece(71) = vForm.getbyName("piece71")
piece(72) = vForm.getbyName("piece72")
piece(73) = vForm.getbyName("piece73")
piece(74) = vForm.getbyName("piece74")
piece(75) = vForm.getbyName("piece75")
piece(76) = vForm.getbyName("piece76")
piece(77) = vForm.getbyName("piece77")
piece(78) = vForm.getbyName("piece78")
piece(79) = vForm.getbyName("piece79")
piece(80) = vForm.getbyName("piece80")
piece(81) = vForm.getbyName("piece81")
piece(82) = vForm.getbyName("piece82")
piece(83) = vForm.getbyName("piece83")
piece(84) = vForm.getbyName("piece84")
piece(85) = vForm.getbyName("piece85")
piece(86) = vForm.getbyName("piece86")
piece(87) = vForm.getbyName("piece87")
piece(88) = vForm.getbyName("piece88")
piece(89) = vForm.getbyName("piece89")
piece(90) = vForm.getbyName("piece90")
piece(91) = vForm.getbyName("piece91")
piece(92) = vForm.getbyName("piece92")
piece(93) = vForm.getbyName("piece93")
piece(94) = vForm.getbyName("piece94")
piece(95) = vForm.getbyName("piece95")
piece(96) = vForm.getbyName("piece96")
piece(97) = vForm.getbyName("piece97")
piece(98) = vForm.getbyName("piece98")
piece(99) = vForm.getbyName("piece99")
piece(100) = vForm.getbyName("piece100")
piece(101) = vForm.getbyName("piece101")
piece(102) = vForm.getbyName("piece102")
piece(103) = vForm.getbyName("piece103")
piece(104) = vForm.getbyName("piece104")
piece(105) = vForm.getbyName("piece105")
piece(106) = vForm.getbyName("piece106")
piece(107) = vForm.getbyName("piece107")
piece(108) = vForm.getbyName("piece108")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essais = vForm.getByName ("essais")	

note = vForm.getByName ("note")

note.label=""



for i = 1 to 108
piece(i).backgroundcolor = blanc
piece(i).bordercolor = blanc
piece(i).enabled = true
next i

for i = 1 to 6
gagne(i).label =""
somme(i).tag = ""
next i
nbrep = 0
nbmrep = 0
nbessais = 0
essais.label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