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 fo:font-weight="bold" officeooo:rsid="001e7ee9" officeooo:paragraph-rsid="001e7ee9" style:font-weight-asian="bold" style:font-weight-complex="bold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204411" officeooo:paragraph-rsid="00204411" style:font-weight-asian="bold" style:font-weight-complex="bold"/>
    </style:style>
    <style:style style:name="P5" style:family="paragraph" style:parent-style-name="Standard">
      <style:text-properties style:font-name="Calibri" officeooo:rsid="001e7ee9" officeooo:paragraph-rsid="001e7ee9"/>
    </style:style>
    <style:style style:name="P6" style:family="paragraph" style:parent-style-name="Standard">
      <style:text-properties style:font-name="Calibri" officeooo:rsid="001ed051" officeooo:paragraph-rsid="001ed051"/>
    </style:style>
    <style:style style:name="P7" style:family="paragraph" style:parent-style-name="Standard">
      <style:text-properties style:font-name="Calibri" officeooo:rsid="00204411" officeooo:paragraph-rsid="00204411"/>
    </style:style>
    <style:style style:name="P8" style:family="paragraph" style:parent-style-name="Standard">
      <style:text-properties style:font-name="Calibri" officeooo:rsid="00204411" officeooo:paragraph-rsid="0021e1dc"/>
    </style:style>
    <style:style style:name="P9" style:family="paragraph" style:parent-style-name="Standard">
      <style:text-properties style:font-name="Calibri" officeooo:rsid="00204411" officeooo:paragraph-rsid="0024ce8b"/>
    </style:style>
    <style:style style:name="P10" style:family="paragraph" style:parent-style-name="Standard">
      <style:text-properties style:font-name="Calibri" style:text-underline-style="none" fo:font-weight="normal" officeooo:rsid="0024ce8b" officeooo:paragraph-rsid="0024ce8b" style:font-weight-asian="normal" style:font-weight-complex="normal"/>
    </style:style>
    <style:style style:name="P11" style:family="paragraph" style:parent-style-name="Standard">
      <style:text-properties style:font-name="Calibri" style:text-underline-style="none" fo:font-weight="normal" officeooo:rsid="00204411" officeooo:paragraph-rsid="00204411" style:font-weight-asian="normal" style:font-weight-complex="normal"/>
    </style:style>
    <style:style style:name="P12" style:family="paragraph" style:parent-style-name="Standard">
      <style:text-properties style:font-name="Calibri" officeooo:rsid="00262daf" officeooo:paragraph-rsid="00262daf"/>
    </style:style>
    <style:style style:name="P13" style:family="paragraph" style:parent-style-name="Table_20_Contents">
      <style:text-properties style:font-name="Calibri" officeooo:rsid="001e7ee9" officeooo:paragraph-rsid="001e7ee9"/>
    </style:style>
    <style:style style:name="P14" style:family="paragraph" style:parent-style-name="Table_20_Contents">
      <style:text-properties style:font-name="Calibri" officeooo:rsid="0021e1dc" officeooo:paragraph-rsid="0021e1dc"/>
    </style:style>
    <style:style style:name="P15" style:family="paragraph" style:parent-style-name="Table_20_Contents">
      <style:text-properties style:font-name="Calibri" officeooo:rsid="0021e1dc" officeooo:paragraph-rsid="00234ed2"/>
    </style:style>
    <style:style style:name="P16" style:family="paragraph" style:parent-style-name="Table_20_Contents">
      <style:text-properties style:font-name="Calibri" officeooo:rsid="0021e1dc" officeooo:paragraph-rsid="0024ce8b"/>
    </style:style>
    <style:style style:name="P17" style:family="paragraph" style:parent-style-name="Table_20_Contents">
      <style:text-properties style:font-name="Calibri" officeooo:rsid="0021e1dc" officeooo:paragraph-rsid="00262daf"/>
    </style:style>
    <style:style style:name="P18" style:family="paragraph" style:parent-style-name="Table_20_Contents">
      <style:text-properties style:font-name="Calibri" officeooo:rsid="0021e1dc" officeooo:paragraph-rsid="0027ff61"/>
    </style:style>
    <style:style style:name="P19" style:family="paragraph" style:parent-style-name="Table_20_Contents">
      <style:text-properties style:font-name="Calibri" officeooo:rsid="00234ed2" officeooo:paragraph-rsid="00234ed2"/>
    </style:style>
    <style:style style:name="P20" style:family="paragraph" style:parent-style-name="Table_20_Contents">
      <style:text-properties style:font-name="Calibri" officeooo:rsid="00234ed2" officeooo:paragraph-rsid="0024ce8b"/>
    </style:style>
    <style:style style:name="P21" style:family="paragraph" style:parent-style-name="Table_20_Contents">
      <style:text-properties style:font-name="Calibri" officeooo:rsid="00262daf" officeooo:paragraph-rsid="00262daf"/>
    </style:style>
    <style:style style:name="P22" style:family="paragraph" style:parent-style-name="Table_20_Contents">
      <style:text-properties style:font-name="Calibri" officeooo:rsid="00262daf" officeooo:paragraph-rsid="0027ff61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2da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0441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4ce8b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officeooo:rsid="001ed051" style:font-name-complex="Calibri1"/>
    </style:style>
    <style:style style:name="T10" style:family="text">
      <style:text-properties style:font-name="Calibri1" officeooo:rsid="0021e1dc" style:font-name-complex="Calibri1"/>
    </style:style>
    <style:style style:name="T11" style:family="text">
      <style:text-properties style:font-name="Calibri1" style:font-name-asian="Calibri1" style:font-name-complex="Calibri1"/>
    </style:style>
    <style:style style:name="T12" style:family="text">
      <style:text-properties style:font-name="Calibri1" officeooo:rsid="00234ed2" style:font-name-asian="Calibri1" style:font-name-complex="Calibri1"/>
    </style:style>
    <style:style style:name="T13" style:family="text">
      <style:text-properties style:font-name="Calibri1" officeooo:rsid="00262daf" style:font-name-asian="Calibri1" style:font-name-complex="Calibri1"/>
    </style:style>
    <style:style style:name="T14" style:family="text">
      <style:text-properties style:font-name="Calibri1" officeooo:rsid="0021e1dc" style:font-name-asian="Calibri1" style:font-name-complex="Calibri1"/>
    </style:style>
    <style:style style:name="T15" style:family="text">
      <style:text-properties style:font-name="Calibri1" officeooo:rsid="0027ff61" style:font-name-asian="Calibri1" style:font-name-complex="Calibri1"/>
    </style:style>
    <style:style style:name="T16" style:family="text">
      <style:text-properties officeooo:rsid="001ed051"/>
    </style:style>
    <style:style style:name="T17" style:family="text">
      <style:text-properties officeooo:rsid="00204411"/>
    </style:style>
    <style:style style:name="T18" style:family="text">
      <style:text-properties officeooo:rsid="0021e1dc"/>
    </style:style>
    <style:style style:name="T19" style:family="text">
      <style:text-properties officeooo:rsid="0024ce8b"/>
    </style:style>
    <style:style style:name="T20" style:family="text">
      <style:text-properties style:text-underline-style="none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146cm" fo:min-width="1.9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GEOM 2 <text:s text:c="11"/><text:span text:style-name="T1">DROITES PERPENDICULAIRES ET DROITES PARALLÈLES</text:span></text:p>
          </table:table-cell>
        </table:table-row>
      </table:table>
      <text:p text:style-name="Standard"/>
      <text:p text:style-name="P4"/>
      <text:p text:style-name="P4">LES DROITES PERPENDICULAIRES</text:p>
      <text:p text:style-name="P1"/>
      <text:p text:style-name="P3"><text:span text:style-name="T17">1. </text:span>Qu’est ce que deux droites perpendiculaires ?</text:p>
      <text:p text:style-name="P5"/>
      <text:p text:style-name="P5">On dit que deux droites sont perpendiculaires lorsqu’elles se coupent en formant un angle droit.</text:p>
      <text:p text:style-name="P5"><text:span text:style-name="T16">Pour les noter, o</text:span>n utilise le symbole <text:s/>‘<text:span text:style-name="T9">ꓕ</text:span> ‘ qui signifie ‘<text:span text:style-name="T7">est perpendiculaire à</text:span>’.</text:p>
      <text:p text:style-name="P5"><draw:line text:anchor-type="paragraph" draw:z-index="2" draw:name="Forme3" draw:style-name="gr1" draw:text-style-name="P23" svg:x1="7.495cm" svg:y1="0.004cm" svg:x2="7.733cm" svg:y2="4.158cm"><text:p/></draw:line></text:p>
      <text:p text:style-name="P6"><draw:frame text:anchor-type="paragraph" draw:z-index="1" draw:name="Forme2" draw:style-name="gr2" draw:text-style-name="P24" svg:width="1.403cm" svg:height="0.503cm" svg:x="12.972cm" svg:y="0.069cm"><draw:text-box><text:p>(d1)</text:p></draw:text-box></draw:frame><text:span text:style-name="T17">E</text:span>xemple : </text:p>
      <text:p text:style-name="P6"><draw:line text:anchor-type="paragraph" draw:z-index="0" draw:name="Forme1" draw:style-name="gr1" draw:text-style-name="P23" svg:x1="2.812cm" svg:y1="0.901cm" svg:x2="13.581cm" svg:y2="0.319cm"><text:p/></draw:line><draw:line text:anchor-type="paragraph" draw:z-index="3" draw:name="Forme4" draw:style-name="gr3" draw:text-style-name="P23" svg:x1="7.583cm" svg:y1="0.292cm" svg:x2="8.013cm" svg:y2="0.258cm"><text:p/></draw:line><draw:line text:anchor-type="paragraph" draw:z-index="4" draw:name="Forme5" draw:style-name="gr3" draw:text-style-name="P23" svg:x1="7.962cm" svg:y1="0.266cm" svg:x2="7.99cm" svg:y2="0.622cm"><text:p/></draw:line></text:p>
      <text:p text:style-name="P6"><draw:custom-shape text:anchor-type="paragraph" draw:z-index="6" draw:name="Forme7" draw:style-name="gr5" svg:width="2.223cm" svg:height="0.292cm" draw:transform="rotate (-0.427780199663811) translate (8.08213888888889cm 0.105833333333333cm)"><text:p/><draw:enhanced-geometry svg:viewBox="0 0 21600 21600" draw:text-areas="?f7 ?f0 21600 ?f2" draw:type="left-arrow" draw:modifiers="5395.71768437748 5985.5421686747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/>
      <text:p text:style-name="P6"><text:s text:c="97"/><text:tab/> symbole pour noter l’angle droit sur la <text:tab/><text:tab/><text:tab/><text:tab/><text:tab/><text:tab/><text:tab/><text:tab/> figure</text:p>
      <text:p text:style-name="P6"><draw:frame text:anchor-type="paragraph" draw:z-index="5" draw:name="Forme6" draw:style-name="gr4" draw:text-style-name="P24" svg:width="1.456cm" svg:height="0.689cm" svg:x="7.892cm" svg:y="0.485cm"><draw:text-box><text:p>(d2)</text:p></draw:text-box></draw:frame></text:p>
      <text:p text:style-name="P6"><text:s text:c="14"/>on note (d1) <text:s/><text:span text:style-name="T8">ꓕ <text:s/>(d2)</text:span></text:p>
      <text:p text:style-name="P6"/>
      <text:p text:style-name="P4">2. Comment vérifier si deux droites sont perpendiculaires ?</text:p>
      <text:p text:style-name="P6"/>
      <text:p text:style-name="P7">On place l’équerre en veillant à bien positionner l’angle droit de l’équerre au point d’intersection des deux droites. <text:span text:style-name="T2">Si les deux droites suivent parfaitement les deux côtés de l’équerre, alors elles sont perpendiculaires</text:span>.</text:p>
      <text:p text:style-name="P6"><draw:line text:anchor-type="paragraph" draw:z-index="8" draw:name="Forme9" draw:style-name="gr1" draw:text-style-name="P23" svg:x1="6.966cm" svg:y1="0.37cm" svg:x2="7.839cm" svg:y2="5.238cm"><text:p/></draw:line><draw:frame text:anchor-type="paragraph" draw:z-index="10" draw:name="Forme11" draw:style-name="gr7" draw:text-style-name="P24" svg:width="1.033cm" svg:height="1.006cm" svg:x="7.257cm" svg:y="0.159cm"><draw:text-box><text:p>(d4)</text:p></draw:text-box></draw:frame></text:p>
      <text:p text:style-name="P7">Exemple : </text:p>
      <text:p text:style-name="P7"><draw:line text:anchor-type="paragraph" draw:z-index="12" draw:name="Forme13" draw:style-name="gr8" draw:text-style-name="P23" svg:x1="7.389cm" svg:y1="1.681cm" svg:x2="7.292cm" svg:y2="0.083cm"><text:p/></draw:line><draw:line text:anchor-type="paragraph" draw:z-index="13" draw:name="Forme14" draw:style-name="gr8" draw:text-style-name="P23" svg:x1="7.292cm" svg:y1="0.083cm" svg:x2="10.649cm" svg:y2="1.496cm"><text:p/></draw:line></text:p>
      <text:p text:style-name="P7"><draw:frame text:anchor-type="paragraph" draw:z-index="9" draw:name="Forme10" draw:style-name="gr6" draw:text-style-name="P24" svg:width="1.059cm" svg:height="0.636cm" svg:x="13.792cm" svg:y="0.116cm"><draw:text-box><text:p>(d3)</text:p></draw:text-box></draw:frame><draw:line text:anchor-type="paragraph" draw:z-index="14" draw:name="Forme15" draw:style-name="gr8" draw:text-style-name="P23" svg:x1="7.724cm" svg:y1="0.199cm" svg:x2="7.74cm" svg:y2="0.778cm"><text:p/></draw:line><draw:line text:anchor-type="paragraph" draw:z-index="15" draw:name="Forme16" draw:style-name="gr8" draw:text-style-name="P23" svg:x1="7.724cm" svg:y1="0.199cm" svg:x2="9.012cm" svg:y2="0.707cm"><text:p/></draw:line></text:p>
      <text:p text:style-name="P7"><draw:line text:anchor-type="paragraph" draw:z-index="7" draw:name="Forme8" draw:style-name="gr1" draw:text-style-name="P23" svg:x1="2.256cm" svg:y1="0.975cm" svg:x2="14.612cm" svg:y2="0.261cm"><text:p/></draw:line><draw:line text:anchor-type="paragraph" draw:z-index="11" draw:name="Forme12" draw:style-name="gr8" draw:text-style-name="P23" svg:x1="7.389cm" svg:y1="0.647cm" svg:x2="10.649cm" svg:y2="0.462cm"><text:p/></draw:line><draw:line text:anchor-type="paragraph" draw:z-index="16" draw:name="Forme17" draw:style-name="gr8" draw:text-style-name="P23" svg:x1="7.74cm" svg:y1="0.262cm" svg:x2="9.012cm" svg:y2="0.191cm"><text:p/></draw:line></text:p>
      <text:p text:style-name="P7"/>
      <text:p text:style-name="P7"><draw:line text:anchor-type="paragraph" draw:z-index="17" draw:name="Forme18" draw:style-name="gr9" draw:text-style-name="P23" svg:x1="9.241cm" svg:y1="0.497cm" svg:x2="9.638cm" svg:y2="1.132cm"><text:p/></draw:line></text:p>
      <text:p text:style-name="P8"><text:s text:c="87"/><text:span text:style-name="T18">(d4 ) <text:s/></text:span><text:span text:style-name="T10">ꓕ <text:s/>(d5)</text:span></text:p>
      <text:p text:style-name="P7"/>
      <text:p text:style-name="P7"/>
      <text:p text:style-name="P7"/>
      <text:p text:style-name="P4">3. Commet tracer deux droites perpendiculaires ?</text:p>
      <text:p text:style-name="P6"/>
      <text:p text:style-name="P10">Exemple :</text:p>
      <text:p text:style-name="P11">T<text:span text:style-name="T19">race une droite (d6) perpendiculaire à la droite (d5) passant par le point C.</text:span></text:p>
      <text:p text:style-name="P7"><draw:line text:anchor-type="paragraph" draw:z-index="50" draw:name="Forme30" draw:style-name="gr1" draw:text-style-name="P23" svg:x1="7.544cm" svg:y1="5.738cm" svg:x2="7.165cm" svg:y2="0.293cm"><text:p/></draw:line><text:span text:style-name="T6"/></text:p>
      <text:p text:style-name="P7"><text:span text:style-name="T6"/></text:p>
      <text:p text:style-name="P7"><draw:line text:anchor-type="paragraph" draw:z-index="42" draw:name="Forme13" draw:style-name="gr8" draw:text-style-name="P23" svg:x1="7.389cm" svg:y1="2.715cm" svg:x2="7.228cm" svg:y2="0.06cm"><text:p/></draw:line><draw:line text:anchor-type="paragraph" draw:z-index="43" draw:name="Forme14" draw:style-name="gr8" draw:text-style-name="P23" svg:x1="7.228cm" svg:y1="0.06cm" svg:x2="9.034cm" svg:y2="2.626cm"><text:p/></draw:line><draw:line text:anchor-type="paragraph" draw:z-index="47" draw:name="Forme26" draw:style-name="gr1" draw:text-style-name="P23" svg:x1="7.168cm" svg:y1="0.303cm" svg:x2="7.334cm" svg:y2="0.494cm"><text:p/></draw:line><draw:line text:anchor-type="paragraph" draw:z-index="48" draw:name="Forme28" draw:style-name="gr1" draw:text-style-name="P23" svg:x1="7.311cm" svg:y1="0.303cm" svg:x2="7.168cm" svg:y2="0.494cm"><text:p/></draw:line><draw:frame text:anchor-type="paragraph" draw:z-index="49" draw:name="Forme29" draw:style-name="gr11" draw:text-style-name="P24" svg:width="0.191cm" svg:height="0.489cm" svg:x="6.833cm" svg:y="0.023cm"><draw:text-box><text:p>C</text:p></draw:text-box></draw:frame><text:span text:style-name="T6"/></text:p>
      <text:p text:style-name="P12"><text:span text:style-name="T20">Attention à bien placer l’équerre !</text:span></text:p>
      <text:p text:style-name="P9"><draw:line text:anchor-type="paragraph" draw:z-index="44" draw:name="Forme15" draw:style-name="gr8" draw:text-style-name="P23" svg:x1="7.68cm" svg:y1="0.392cm" svg:x2="7.74cm" svg:y2="1.295cm"><text:p/></draw:line><draw:line text:anchor-type="paragraph" draw:z-index="45" draw:name="Forme16" draw:style-name="gr8" draw:text-style-name="P23" svg:x1="7.68cm" svg:y1="0.392cm" svg:x2="8.329cm" svg:y2="1.269cm"><text:p/></draw:line></text:p>
      <text:p text:style-name="P9"><draw:frame text:anchor-type="paragraph" draw:z-index="39" draw:name="Forme27" draw:style-name="gr10" draw:text-style-name="P24" svg:width="1.456cm" svg:height="0.609cm" svg:x="13.739cm" svg:y="0.169cm"><draw:text-box><text:p>(d5)</text:p></draw:text-box></draw:frame></text:p>
      <text:p text:style-name="P9"><draw:line text:anchor-type="paragraph" draw:z-index="40" draw:name="Forme8" draw:style-name="gr1" draw:text-style-name="P23" svg:x1="2.256cm" svg:y1="0.975cm" svg:x2="14.612cm" svg:y2="0.261cm"><text:p/></draw:line><draw:line text:anchor-type="paragraph" draw:z-index="46" draw:name="Forme17" draw:style-name="gr8" draw:text-style-name="P23" svg:x1="7.74cm" svg:y1="0.261cm" svg:x2="8.329cm" svg:y2="0.235cm"><text:p/></draw:line></text:p>
      <text:p text:style-name="P9"><draw:line text:anchor-type="paragraph" draw:z-index="41" draw:name="Forme12" draw:style-name="gr8" draw:text-style-name="P23" svg:x1="7.389cm" svg:y1="0.13cm" svg:x2="9.035cm" svg:y2="0.042cm"><text:p/></draw:line></text:p>
      <text:p text:style-name="P9"><text:span text:style-name="T4"/></text:p>
      <text:p text:style-name="P11"><text:tab/><text:tab/><text:tab/><text:tab/><text:tab/><text:tab/><text:tab/><text:span text:style-name="T3">L’équerre doit être placée sur le point C.</text:span></text:p>
      <text:p text:style-name="P7"><text:span text:style-name="T4"/></text:p>
      <text:p text:style-name="P7"><text:soft-page-break/><text:span text:style-name="T4">LES DROITES PARALLELES </text:span></text:p>
      <text:p text:style-name="P5"><text:span text:style-name="T4"/></text:p>
      <text:p text:style-name="P5"><text:span text:style-name="T5">1. </text:span><text:span text:style-name="T4">Qu’est-ce que deux droites parallèles ?</text:span></text:p>
      <text:p text:style-name="P5"/>
      <text:p text:style-name="P7">On dit que deux droites sont parallèles si la distance qui les sépare est toujours identique. </text:p>
      <text:p text:style-name="P7">Elles ne se coupent jamais. </text:p>
      <text:p text:style-name="P7">Pour les noter, on utilise le symbole ‘ //’ qui signifie ‘<text:span text:style-name="T7">est parallèle à’</text:span>.</text:p>
      <text:p text:style-name="P7"/>
      <text:p text:style-name="P4">2. Comment vérifier si deux droites sont parallèles ?</text:p>
      <text:p text:style-name="P5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4"><text:span text:style-name="T11">① </text:span><text:span text:style-name="T12">On cherche à savoir si les droites (d) et (d1) sont parallèles. </text:span></text:p>
            <text:p text:style-name="P14"><draw:line text:anchor-type="paragraph" draw:z-index="18" draw:name="Forme19" draw:style-name="gr1" draw:text-style-name="P23" svg:x1="0.36cm" svg:y1="1.145cm" svg:x2="7.663cm" svg:y2="0.404cm"><text:p/></draw:line><text:span text:style-name="T12"/></text:p>
            <text:p text:style-name="P14"><text:span text:style-name="T12"><text:s/>(d)</text:span></text:p>
            <text:p text:style-name="P14"><text:span text:style-name="T12"/></text:p>
            <text:p text:style-name="P14"><draw:line text:anchor-type="paragraph" draw:z-index="19" draw:name="Forme20" draw:style-name="gr1" draw:text-style-name="P23" svg:x1="0.439cm" svg:y1="0.944cm" svg:x2="7.768cm" svg:y2="0.018cm"><text:p/></draw:line><text:span text:style-name="T12"/></text:p>
            <text:p text:style-name="P19"><text:span text:style-name="T12">(</text:span><text:span text:style-name="T11">d1)</text:span></text:p>
            <text:p text:style-name="P14"><text:span text:style-name="T12"/></text:p>
          </table:table-cell>
          <table:table-cell table:style-name="Tableau2.B1" office:value-type="string">
            <text:p text:style-name="P14"><text:span text:style-name="T11">② </text:span><text:span text:style-name="T12">On trace deux droites perpendiculaires à la droite (d1)</text:span></text:p>
            <text:p text:style-name="P14"><text:span text:style-name="T11"/></text:p>
            <text:p text:style-name="P14"><draw:line text:anchor-type="paragraph" draw:z-index="28" draw:name="Forme25" draw:style-name="gr1" draw:text-style-name="P23" svg:x1="6.167cm" svg:y1="2.284cm" svg:x2="5.948cm" svg:y2="0.363cm"><text:p/></draw:line><text:span text:style-name="T11"/></text:p>
            <text:p text:style-name="P15"><draw:line text:anchor-type="paragraph" draw:z-index="20" draw:name="Forme19" draw:style-name="gr1" draw:text-style-name="P23" svg:x1="0.36cm" svg:y1="1.145cm" svg:x2="7.663cm" svg:y2="0.404cm"><text:p/></draw:line><draw:line text:anchor-type="paragraph" draw:z-index="25" draw:name="Forme22" draw:style-name="gr1" draw:text-style-name="P23" svg:x1="2.343cm" svg:y1="2.253cm" svg:x2="2.11cm" svg:y2="0.404cm"><text:p/></draw:line><text:span text:style-name="T12"/></text:p>
            <text:p text:style-name="P15"><text:span text:style-name="T12"><text:s/>(d)</text:span></text:p>
            <text:p text:style-name="P15"><text:span text:style-name="T12"/></text:p>
            <text:p text:style-name="P15"><draw:line text:anchor-type="paragraph" draw:z-index="21" draw:name="Forme20" draw:style-name="gr1" draw:text-style-name="P23" svg:x1="0.439cm" svg:y1="0.944cm" svg:x2="7.768cm" svg:y2="0.018cm"><text:p/></draw:line><draw:line text:anchor-type="paragraph" draw:z-index="26" draw:name="Forme23" draw:style-name="gr9" draw:text-style-name="P23" svg:x1="2.312cm" svg:y1="0.493cm" svg:x2="2.492cm" svg:y2="0.474cm"><text:p/></draw:line><draw:line text:anchor-type="paragraph" draw:z-index="27" draw:name="Forme24" draw:style-name="gr9" draw:text-style-name="P23" svg:x1="2.492cm" svg:y1="0.474cm" svg:x2="2.515cm" svg:y2="0.682cm"><text:p/></draw:line><draw:line text:anchor-type="paragraph" draw:z-index="29" draw:name="Forme23" draw:style-name="gr9" draw:text-style-name="P23" svg:x1="6.142cm" svg:y1="0.037cm" svg:x2="6.322cm" svg:y2="0.018cm"><text:p/></draw:line><draw:line text:anchor-type="paragraph" draw:z-index="30" draw:name="Forme24" draw:style-name="gr9" draw:text-style-name="P23" svg:x1="6.322cm" svg:y1="0.018cm" svg:x2="6.345cm" svg:y2="0.196cm"><text:p/></draw:line><text:span text:style-name="T12"/></text:p>
            <text:p text:style-name="P19"><text:span text:style-name="T11">(d1)</text:span></text:p>
          </table:table-cell>
        </table:table-row>
        <table:table-row>
          <table:table-cell table:style-name="Tableau2.A2" office:value-type="string">
            <text:p text:style-name="P14"><text:span text:style-name="T11">③ </text:span><text:span text:style-name="T12">On mesure les 2 segments séparant les droites (d) et (d1), c’est l’écart entre les deux droites.</text:span></text:p>
            <text:p text:style-name="P14"><text:span text:style-name="T12"/></text:p>
            <text:p text:style-name="P16"><draw:line text:anchor-type="paragraph" draw:z-index="36" draw:name="Forme25" draw:style-name="gr1" draw:text-style-name="P23" svg:x1="6.167cm" svg:y1="2.284cm" svg:x2="5.948cm" svg:y2="0.363cm"><text:p/></draw:line><text:span text:style-name="T11"/></text:p>
            <text:p text:style-name="P16"><draw:line text:anchor-type="paragraph" draw:z-index="31" draw:name="Forme19" draw:style-name="gr1" draw:text-style-name="P23" svg:x1="0.36cm" svg:y1="1.145cm" svg:x2="7.663cm" svg:y2="0.404cm"><text:p/></draw:line><draw:line text:anchor-type="paragraph" draw:z-index="33" draw:name="Forme22" draw:style-name="gr1" draw:text-style-name="P23" svg:x1="2.343cm" svg:y1="2.253cm" svg:x2="2.11cm" svg:y2="0.404cm"><text:p/></draw:line><text:span text:style-name="T12"/></text:p>
            <text:p text:style-name="P16"><text:span text:style-name="T12"><text:s/>(d)</text:span></text:p>
            <text:p text:style-name="P16"><text:span text:style-name="T12"/></text:p>
            <text:p text:style-name="P16"><draw:line text:anchor-type="paragraph" draw:z-index="32" draw:name="Forme20" draw:style-name="gr1" draw:text-style-name="P23" svg:x1="0.439cm" svg:y1="0.944cm" svg:x2="7.768cm" svg:y2="0.018cm"><text:p/></draw:line><draw:line text:anchor-type="paragraph" draw:z-index="34" draw:name="Forme23" draw:style-name="gr9" draw:text-style-name="P23" svg:x1="2.312cm" svg:y1="0.493cm" svg:x2="2.492cm" svg:y2="0.474cm"><text:p/></draw:line><draw:line text:anchor-type="paragraph" draw:z-index="35" draw:name="Forme24" draw:style-name="gr9" draw:text-style-name="P23" svg:x1="2.492cm" svg:y1="0.474cm" svg:x2="2.515cm" svg:y2="0.682cm"><text:p/></draw:line><draw:line text:anchor-type="paragraph" draw:z-index="37" draw:name="Forme23" draw:style-name="gr9" draw:text-style-name="P23" svg:x1="6.142cm" svg:y1="0.037cm" svg:x2="6.322cm" svg:y2="0.018cm"><text:p/></draw:line><draw:line text:anchor-type="paragraph" draw:z-index="38" draw:name="Forme24" draw:style-name="gr9" draw:text-style-name="P23" svg:x1="6.322cm" svg:y1="0.018cm" svg:x2="6.345cm" svg:y2="0.196cm"><text:p/></draw:line><text:span text:style-name="T12"/></text:p>
            <text:p text:style-name="P20"><text:span text:style-name="T11">(d1)</text:span></text:p>
          </table:table-cell>
          <table:table-cell table:style-name="Tableau2.B2" office:value-type="string">
            <text:p text:style-name="P15"><text:span text:style-name="T11">④ </text:span><text:span text:style-name="T12">L’écart n’est pas identique.</text:span></text:p>
            <text:p text:style-name="P15"><text:span text:style-name="T12">On peut conclure que les droites (d) et (d1) ne sont pas parallèles.</text:span></text:p>
            <text:p text:style-name="P15"><text:span text:style-name="T12"/></text:p>
            <text:p text:style-name="P15"><draw:line text:anchor-type="paragraph" draw:z-index="22" draw:name="Forme19" draw:style-name="gr1" draw:text-style-name="P23" svg:x1="0.36cm" svg:y1="1.145cm" svg:x2="7.663cm" svg:y2="0.404cm"><text:p/></draw:line><text:span text:style-name="T12"/></text:p>
            <text:p text:style-name="P15"><text:span text:style-name="T12"><text:s/>(d)</text:span></text:p>
            <text:p text:style-name="P15"><text:span text:style-name="T12"/></text:p>
            <text:p text:style-name="P15"><draw:line text:anchor-type="paragraph" draw:z-index="23" draw:name="Forme20" draw:style-name="gr1" draw:text-style-name="P23" svg:x1="0.439cm" svg:y1="0.944cm" svg:x2="7.768cm" svg:y2="0.018cm"><text:p/></draw:line><text:span text:style-name="T12"/></text:p>
            <text:p text:style-name="P19"><draw:line text:anchor-type="paragraph" draw:z-index="24" draw:name="Forme21" draw:style-name="gr9" draw:text-style-name="P23" svg:x1="3.025cm" svg:y1="0.427cm" svg:x2="3.448cm" svg:y2="1.067cm"><text:p/></draw:line><text:span text:style-name="T11">(d1)</text:span></text:p>
            <text:p text:style-name="P15"><text:span text:style-name="T12"><text:s text:c="26"/>(d) // (d1)</text:span></text:p>
          </table:table-cell>
        </table:table-row>
      </table:table>
      <text:p text:style-name="P5"/>
      <text:p text:style-name="P2">3. <text:span text:style-name="T17">Comment tracer deux droites parallèles ?</text:span></text:p>
      <text:p text:style-name="P2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4"><text:span text:style-name="T11">① </text:span><text:span text:style-name="T13">On veut tracer une droite (d3) parallèle à (d2).</text:span></text:p>
            <text:p text:style-name="P14"><text:span text:style-name="T11"/></text:p>
            <text:p text:style-name="P14"><text:span text:style-name="T11"/></text:p>
            <text:p text:style-name="P14"><text:span text:style-name="T11"/></text:p>
            <text:p text:style-name="P14"><text:span text:style-name="T11"/></text:p>
            <text:p text:style-name="P21"><draw:line text:anchor-type="paragraph" draw:z-index="51" draw:name="Forme31" draw:style-name="gr1" draw:text-style-name="P23" svg:x1="0.466cm" svg:y1="0.518cm" svg:x2="7.742cm" svg:y2="0.042cm"><text:p/></draw:line><text:span text:style-name="T11">(d2)</text:span></text:p>
          </table:table-cell>
          <table:table-cell table:style-name="Tableau3.B1" office:value-type="string">
            <text:p text:style-name="P14"><draw:line text:anchor-type="paragraph" draw:z-index="53" draw:name="Forme32" draw:style-name="gr1" draw:text-style-name="P23" svg:x1="1.323cm" svg:y1="3.933cm" svg:x2="1.177cm" svg:y2="1.529cm"><text:p/></draw:line><draw:line text:anchor-type="paragraph" draw:z-index="56" draw:name="Forme35" draw:style-name="gr1" draw:text-style-name="P23" svg:x1="6.779cm" svg:y1="3.558cm" svg:x2="6.618cm" svg:y2="1.268cm"><text:p/></draw:line><text:span text:style-name="T11">② </text:span><text:span text:style-name="T13">On trace d’abord deux droites perpendiculaires à (d2), éloignées l’une de l’autre.</text:span></text:p>
            <text:p text:style-name="P14"><text:span text:style-name="T11"/></text:p>
            <text:p text:style-name="P17"><text:span text:style-name="T11"/></text:p>
            <text:p text:style-name="P17"><draw:line text:anchor-type="paragraph" draw:z-index="57" draw:name="Forme36" draw:style-name="gr9" draw:text-style-name="P23" svg:x1="6.745cm" svg:y1="0.471cm" svg:x2="6.895cm" svg:y2="0.462cm"><text:p/></draw:line><draw:line text:anchor-type="paragraph" draw:z-index="58" draw:name="Forme37" draw:style-name="gr9" draw:text-style-name="P23" svg:x1="6.895cm" svg:y1="0.462cm" svg:x2="6.906cm" svg:y2="0.612cm"><text:p/></draw:line><text:span text:style-name="T11"/></text:p>
            <text:p text:style-name="P21"><draw:line text:anchor-type="paragraph" draw:z-index="52" draw:name="Forme31" draw:style-name="gr1" draw:text-style-name="P23" svg:x1="0.466cm" svg:y1="0.518cm" svg:x2="7.742cm" svg:y2="0.042cm"><text:p/></draw:line><draw:line text:anchor-type="paragraph" draw:z-index="54" draw:name="Forme33" draw:style-name="gr9" draw:text-style-name="P23" svg:x1="1.288cm" svg:y1="0.297cm" svg:x2="1.468cm" svg:y2="0.286cm"><text:p/></draw:line><draw:line text:anchor-type="paragraph" draw:z-index="55" draw:name="Forme34" draw:style-name="gr9" draw:text-style-name="P23" svg:x1="1.468cm" svg:y1="0.286cm" svg:x2="1.479cm" svg:y2="0.452cm"><text:p/></draw:line><text:span text:style-name="T11">(d2)</text:span></text:p>
            <text:p text:style-name="P21"><text:span text:style-name="T14"/></text:p>
          </table:table-cell>
        </table:table-row>
        <table:table-row>
          <table:table-cell table:style-name="Tableau3.A2" office:value-type="string">
            <text:p text:style-name="P14"><draw:line text:anchor-type="paragraph" draw:z-index="60" draw:name="Forme32" draw:style-name="gr1" draw:text-style-name="P23" svg:x1="1.323cm" svg:y1="3.933cm" svg:x2="1.177cm" svg:y2="1.529cm"><text:p/></draw:line><draw:line text:anchor-type="paragraph" draw:z-index="63" draw:name="Forme35" draw:style-name="gr1" draw:text-style-name="P23" svg:x1="6.779cm" svg:y1="3.558cm" svg:x2="6.618cm" svg:y2="1.268cm"><text:p/></draw:line><draw:line text:anchor-type="paragraph" draw:z-index="68" draw:name="Forme40" draw:style-name="gr1" draw:text-style-name="P23" svg:x1="6.572cm" svg:y1="1.476cm" svg:x2="6.683cm" svg:y2="1.571cm"><text:p/></draw:line><draw:line text:anchor-type="paragraph" draw:z-index="69" draw:name="Forme41" draw:style-name="gr1" draw:text-style-name="P23" svg:x1="6.684cm" svg:y1="1.476cm" svg:x2="6.599cm" svg:y2="1.571cm"><text:p/></draw:line><text:span text:style-name="T15">③</text:span><text:span text:style-name="T11"> </text:span><text:span text:style-name="T13">O</text:span><text:span text:style-name="T15">n mesure un écart identique sur les droites perpendiculaires tracées.</text:span></text:p>
            <text:p text:style-name="P14"><text:span text:style-name="T15"/></text:p>
            <text:p text:style-name="P14"><draw:line text:anchor-type="paragraph" draw:z-index="66" draw:name="Forme38" draw:style-name="gr1" draw:text-style-name="P23" svg:x1="1.134cm" svg:y1="0.279cm" svg:x2="1.25cm" svg:y2="0.404cm"><text:p/></draw:line><draw:line text:anchor-type="paragraph" draw:z-index="67" draw:name="Forme39" draw:style-name="gr1" draw:text-style-name="P23" svg:x1="1.251cm" svg:y1="0.279cm" svg:x2="1.129cm" svg:y2="0.431cm"><text:p/></draw:line><draw:line text:anchor-type="paragraph" draw:z-index="73" draw:name="Forme43" draw:style-name="gr1" draw:text-style-name="P23" svg:x1="6.366cm" svg:y1="0.868cm" svg:x2="6.874cm" svg:y2="0.439cm"><text:p/></draw:line><text:span text:style-name="T11"/></text:p>
            <text:p text:style-name="P17"><draw:line text:anchor-type="paragraph" draw:z-index="70" draw:name="Forme42" draw:style-name="gr1" draw:text-style-name="P23" svg:x1="0.968cm" svg:y1="0.705cm" svg:x2="1.471cm" svg:y2="0.282cm"><text:p/></draw:line><draw:line text:anchor-type="paragraph" draw:z-index="71" draw:name="Forme43" draw:style-name="gr1" draw:text-style-name="P23" svg:x1="0.993cm" svg:y1="0.808cm" svg:x2="1.501cm" svg:y2="0.379cm"><text:p/></draw:line><draw:line text:anchor-type="paragraph" draw:z-index="72" draw:name="Forme43" draw:style-name="gr1" draw:text-style-name="P23" svg:x1="6.399cm" svg:y1="0.448cm" svg:x2="6.907cm" svg:y2="0.019cm"><text:p/></draw:line><text:span text:style-name="T11"/></text:p>
            <text:p text:style-name="P17"><draw:line text:anchor-type="paragraph" draw:z-index="64" draw:name="Forme36" draw:style-name="gr9" draw:text-style-name="P23" svg:x1="6.745cm" svg:y1="0.471cm" svg:x2="6.895cm" svg:y2="0.462cm"><text:p/></draw:line><draw:line text:anchor-type="paragraph" draw:z-index="65" draw:name="Forme37" draw:style-name="gr9" draw:text-style-name="P23" svg:x1="6.895cm" svg:y1="0.462cm" svg:x2="6.906cm" svg:y2="0.612cm"><text:p/></draw:line><text:span text:style-name="T11"/></text:p>
            <text:p text:style-name="P21"><draw:line text:anchor-type="paragraph" draw:z-index="59" draw:name="Forme31" draw:style-name="gr1" draw:text-style-name="P23" svg:x1="0.466cm" svg:y1="0.518cm" svg:x2="7.742cm" svg:y2="0.042cm"><text:p/></draw:line><draw:line text:anchor-type="paragraph" draw:z-index="61" draw:name="Forme33" draw:style-name="gr9" draw:text-style-name="P23" svg:x1="1.288cm" svg:y1="0.297cm" svg:x2="1.468cm" svg:y2="0.286cm"><text:p/></draw:line><draw:line text:anchor-type="paragraph" draw:z-index="62" draw:name="Forme34" draw:style-name="gr9" draw:text-style-name="P23" svg:x1="1.468cm" svg:y1="0.286cm" svg:x2="1.479cm" svg:y2="0.452cm"><text:p/></draw:line><text:span text:style-name="T11">(d2)</text:span></text:p>
            <text:p text:style-name="P21"><text:span text:style-name="T14"/></text:p>
          </table:table-cell>
          <table:table-cell table:style-name="Tableau3.B2" office:value-type="string">
            <text:p text:style-name="P18"><draw:line text:anchor-type="paragraph" draw:z-index="75" draw:name="Forme32" draw:style-name="gr1" draw:text-style-name="P23" svg:x1="1.323cm" svg:y1="3.933cm" svg:x2="1.177cm" svg:y2="1.529cm"><text:p/></draw:line><draw:line text:anchor-type="paragraph" draw:z-index="78" draw:name="Forme35" draw:style-name="gr1" draw:text-style-name="P23" svg:x1="6.779cm" svg:y1="3.558cm" svg:x2="6.618cm" svg:y2="1.268cm"><text:p/></draw:line><draw:line text:anchor-type="paragraph" draw:z-index="83" draw:name="Forme40" draw:style-name="gr1" draw:text-style-name="P23" svg:x1="6.572cm" svg:y1="1.476cm" svg:x2="6.683cm" svg:y2="1.571cm"><text:p/></draw:line><draw:line text:anchor-type="paragraph" draw:z-index="84" draw:name="Forme41" draw:style-name="gr1" draw:text-style-name="P23" svg:x1="6.684cm" svg:y1="1.476cm" svg:x2="6.599cm" svg:y2="1.571cm"><text:p/></draw:line><text:span text:style-name="T15">④</text:span><text:span text:style-name="T11"> </text:span><text:span text:style-name="T13">On trace </text:span><text:span text:style-name="T15">ensuite la droite (d3) en reliant les deux points.</text:span></text:p>
            <text:p text:style-name="P18"><draw:line text:anchor-type="paragraph" draw:z-index="89" draw:name="Forme44" draw:style-name="gr1" draw:text-style-name="P23" svg:x1="0.508cm" svg:y1="0.91cm" svg:x2="7.558cm" svg:y2="0.43cm"><text:p/></draw:line><text:span text:style-name="T15"/></text:p>
            <text:p text:style-name="P18"><draw:line text:anchor-type="paragraph" draw:z-index="81" draw:name="Forme38" draw:style-name="gr1" draw:text-style-name="P23" svg:x1="1.134cm" svg:y1="0.279cm" svg:x2="1.25cm" svg:y2="0.404cm"><text:p/></draw:line><draw:line text:anchor-type="paragraph" draw:z-index="82" draw:name="Forme39" draw:style-name="gr1" draw:text-style-name="P23" svg:x1="1.251cm" svg:y1="0.279cm" svg:x2="1.129cm" svg:y2="0.431cm"><text:p/></draw:line><draw:line text:anchor-type="paragraph" draw:z-index="88" draw:name="Forme43" draw:style-name="gr1" draw:text-style-name="P23" svg:x1="6.366cm" svg:y1="0.868cm" svg:x2="6.874cm" svg:y2="0.439cm"><text:p/></draw:line><text:span text:style-name="T11"/></text:p>
            <text:p text:style-name="P18"><draw:line text:anchor-type="paragraph" draw:z-index="85" draw:name="Forme42" draw:style-name="gr1" draw:text-style-name="P23" svg:x1="0.968cm" svg:y1="0.705cm" svg:x2="1.471cm" svg:y2="0.282cm"><text:p/></draw:line><draw:line text:anchor-type="paragraph" draw:z-index="86" draw:name="Forme43" draw:style-name="gr1" draw:text-style-name="P23" svg:x1="0.993cm" svg:y1="0.808cm" svg:x2="1.501cm" svg:y2="0.379cm"><text:p/></draw:line><draw:line text:anchor-type="paragraph" draw:z-index="87" draw:name="Forme43" draw:style-name="gr1" draw:text-style-name="P23" svg:x1="6.399cm" svg:y1="0.448cm" svg:x2="6.907cm" svg:y2="0.019cm"><text:p/></draw:line><text:span text:style-name="T11"/></text:p>
            <text:p text:style-name="P18"><draw:line text:anchor-type="paragraph" draw:z-index="79" draw:name="Forme36" draw:style-name="gr9" draw:text-style-name="P23" svg:x1="6.745cm" svg:y1="0.471cm" svg:x2="6.895cm" svg:y2="0.462cm"><text:p/></draw:line><draw:line text:anchor-type="paragraph" draw:z-index="80" draw:name="Forme37" draw:style-name="gr9" draw:text-style-name="P23" svg:x1="6.895cm" svg:y1="0.462cm" svg:x2="6.906cm" svg:y2="0.612cm"><text:p/></draw:line><text:span text:style-name="T11"/></text:p>
            <text:p text:style-name="P22"><draw:line text:anchor-type="paragraph" draw:z-index="74" draw:name="Forme31" draw:style-name="gr1" draw:text-style-name="P23" svg:x1="0.466cm" svg:y1="0.518cm" svg:x2="7.742cm" svg:y2="0.042cm"><text:p/></draw:line><draw:line text:anchor-type="paragraph" draw:z-index="76" draw:name="Forme33" draw:style-name="gr9" draw:text-style-name="P23" svg:x1="1.288cm" svg:y1="0.297cm" svg:x2="1.468cm" svg:y2="0.286cm"><text:p/></draw:line><draw:line text:anchor-type="paragraph" draw:z-index="77" draw:name="Forme34" draw:style-name="gr9" draw:text-style-name="P23" svg:x1="1.468cm" svg:y1="0.286cm" svg:x2="1.479cm" svg:y2="0.452cm"><text:p/></draw:line><text:span text:style-name="T11">(d2)</text:span></text:p>
            <text:p text:style-name="P22"><text:span text:style-name="T14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9:36:43.452000000</meta:creation-date>
    <dc:date>2018-11-26T20:58:49.795000000</dc:date>
    <meta:editing-duration>PT9M25S</meta:editing-duration>
    <meta:editing-cycles>1</meta:editing-cycles>
    <meta:document-statistic meta:table-count="3" meta:image-count="0" meta:object-count="0" meta:page-count="2" meta:paragraph-count="46" meta:word-count="328" meta:character-count="2157" meta:non-whitespace-character-count="1607"/>
    <meta:generator>LibreOffice/5.1.6.2$Windows_x86 LibreOffice_project/07ac168c60a517dba0f0d7bc7540f5afa45f0909</meta:generator>
  </office:meta>
</office:document-meta>
</file>