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automatic-styles>
    <style:style style:name="Tableau1" style:family="table">
      <style:table-properties style:width="27.7cm" table:align="margins"/>
    </style:style>
    <style:style style:name="Tableau1.A" style:family="table-column">
      <style:table-column-properties style:column-width="1.455cm" style:rel-column-width="825*"/>
    </style:style>
    <style:style style:name="Tableau1.B" style:family="table-column">
      <style:table-column-properties style:column-width="13.122cm" style:rel-column-width="7439*"/>
    </style:style>
    <style:style style:name="Tableau1.C" style:family="table-column">
      <style:table-column-properties style:column-width="13.123cm" style:rel-column-width="7440*"/>
    </style:style>
    <style:style style:name="Tableau1.A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C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fo:font-size="20pt" style:text-underline-style="solid" style:text-underline-width="auto" style:text-underline-color="font-color" fo:font-weight="bold" style:font-size-asian="20pt" style:font-weight-asian="bold" style:font-size-complex="20pt" style:font-weight-complex="bold"/>
    </style:style>
    <style:style style:name="P2" style:family="paragraph" style:parent-style-name="Table_20_Contents">
      <style:paragraph-properties fo:text-align="center" style:justify-single-word="false"/>
    </style:style>
    <style:style style:name="P3" style:family="paragraph" style:parent-style-name="Table_20_Contents">
      <style:text-properties fo:color="#ffb515"/>
    </style:style>
    <style:style style:name="P4" style:family="paragraph" style:parent-style-name="Table_20_Contents" style:list-style-name="L1"/>
    <style:style style:name="P5" style:family="paragraph" style:parent-style-name="Table_20_Contents" style:list-style-name="L1">
      <style:text-properties fo:font-weight="bold" style:font-weight-asian="bold" style:font-weight-complex="bold"/>
    </style:style>
    <style:style style:name="P6" style:family="paragraph" style:parent-style-name="Table_20_Contents" style:list-style-name="L1">
      <style:text-properties fo:font-weight="normal" style:font-weight-asian="normal" style:font-weight-complex="normal"/>
    </style:style>
    <style:style style:name="T1" style:family="text">
      <style:text-properties fo:font-weight="bold" style:font-weight-asian="bold" style:font-weight-complex="bol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rogrammation Anglais</text:p>
      <text:p text:style-name="Standard"/>
      <table:table table:name="Tableau1" table:style-name="Tableau1">
        <table:table-column table:style-name="Tableau1.A"/>
        <table:table-column table:style-name="Tableau1.B"/>
        <table:table-column table:style-name="Tableau1.C"/>
        <table:table-row>
          <table:table-cell table:style-name="Tableau1.A1" table:number-columns-spanned="3" office:value-type="string">
            <text:p text:style-name="P3">En fin de CM2, les élèves doivent avoir acquis les compétences nécessaires à la communication élémentaire définie par le niveau A1 du Cadre européen commun de référence pour les langues qui constitue par ailleurs la référence fondamentale pour l’enseignement, les apprentissages et l’évaluation des acquis en langues</text:p>
            <text:p text:style-name="P3">vivantes.</text:p>
            <text:p text:style-name="P3">À partir du CE2, les activités orales de compréhension et d’expression sont une priorité. Le vocabulaire s’enrichit et les composantes sonores de la langue restent une préoccupation constante : accentuation, mélodies, rythmes propres à la langue apprise. </text:p>
            <text:p text:style-name="P3">En grammaire, l’objectif visé est celui de l’utilisation de formes élémentaires :</text:p>
            <text:p text:style-name="P3">phrase simple et conjonctions de coordination. L’orthographe des des mots utilisés est apprise.</text:p>
            <text:p text:style-name="P3">Les connaissances sur les modes de vie du pays viennent favoriser la compréhension d’autres façons d’être et d’agir.</text:p>
          </table:table-cell>
          <table:covered-table-cell/>
          <table:covered-table-cell/>
        </table:table-row>
        <table:table-row>
          <table:table-cell table:style-name="Tableau1.A2" office:value-type="string">
            <text:p text:style-name="P2"/>
          </table:table-cell>
          <table:table-cell table:style-name="Tableau1.A2" office:value-type="string">
            <text:p text:style-name="P2">Grammaire</text:p>
          </table:table-cell>
          <table:table-cell table:style-name="Tableau1.C2" office:value-type="string">
            <text:p text:style-name="P2">Civilisation</text:p>
          </table:table-cell>
        </table:table-row>
        <table:table-row>
          <table:table-cell table:style-name="Tableau1.A2" office:value-type="string">
            <text:p text:style-name="P2">P1</text:p>
          </table:table-cell>
          <table:table-cell table:style-name="Tableau1.A2" office:value-type="string">
            <text:list xml:id="list1752850355" text:style-name="L1">
              <text:list-item>
                <text:p text:style-name="P4">Comprendre et mémoriser les consignes que l'on va retrouver tout au long de l'année.</text:p>
              </text:list-item>
              <text:list-item>
                <text:p text:style-name="P4">Prendre confiance en soi en réalisant que les élèves connaissent des mots en anglais.</text:p>
              </text:list-item>
            </text:list>
            <text:p text:style-name="Table_20_Contents"/>
            <text:list xml:id="list1583361806" text:continue-numbering="true" text:style-name="L1">
              <text:list-item>
                <text:p text:style-name="P5">Hello ! How are you ? </text:p>
                <text:list>
                  <text:list-item>
                    <text:p text:style-name="P4">Savoir saluer.</text:p>
                  </text:list-item>
                  <text:list-item>
                    <text:p text:style-name="P4">Savoir se présenter et demander à quelqu'un de se présenter.</text:p>
                  </text:list-item>
                </text:list>
              </text:list-item>
              <text:list-item>
                <text:p text:style-name="P5">Have you got a pet ? </text:p>
                <text:list>
                  <text:list-item>
                    <text:p text:style-name="P4">Connaître les noms de quelques animaux domestiques.</text:p>
                  </text:list-item>
                  <text:list-item>
                    <text:p text:style-name="P4">Demander à quelqu'un s'il possède quelque chose et répondre à quelqu'un qui pose cette question.</text:p>
                  </text:list-item>
                </text:list>
              </text:list-item>
              <text:list-item>
                <text:p text:style-name="P5">Who is this ? </text:p>
                <text:list>
                  <text:list-item>
                    <text:p text:style-name="P4">Parler des membres de sa famille.</text:p>
                  </text:list-item>
                  <text:list-item>
                    <text:p text:style-name="P4">Reconnaître le cas possessif.</text:p>
                  </text:list-item>
                </text:list>
              </text:list-item>
              <text:list-item>
                <text:p text:style-name="P5">When is your birthday ?</text:p>
                <text:list>
                  <text:list-item>
                    <text:p text:style-name="P4">Donner son âge.</text:p>
                  </text:list-item>
                  <text:list-item>
                    <text:p text:style-name="P4">Demander l'âge de quelqu'un.</text:p>
                  </text:list-item>
                  <text:list-item>
                    <text:p text:style-name="P4">Demander l'âge d'une tierce persone.</text:p>
                  </text:list-item>
                </text:list>
              </text:list-item>
            </text:list>
            <text:p text:style-name="Table_20_Contents"/>
            <text:p text:style-name="Table_20_Contents"/>
          </table:table-cell>
          <table:table-cell table:style-name="Tableau1.C2" office:value-type="string">
            <text:list xml:id="list986687857" text:continue-numbering="true" text:style-name="L1">
              <text:list-item>
                <text:p text:style-name="P5">Guy Fawkes' night</text:p>
                <text:list>
                  <text:list-item>
                    <text:p text:style-name="P4">découvrir les originies culturelles et historiques de Guy Fawkes' night</text:p>
                  </text:list-item>
                </text:list>
              </text:list-item>
              <text:list-item>
                <text:p text:style-name="P5">Sing a song</text:p>
                <text:list>
                  <text:list-item>
                    <text:p text:style-name="P4">who are you ?</text:p>
                  </text:list-item>
                </text:list>
              </text:list-item>
              <text:list-item>
                <text:p text:style-name="P5">Power … Action</text:p>
                <text:list>
                  <text:list-item>
                    <text:p text:style-name="P4">Les différentes entités constitutives du Royaume-Uni.</text:p>
                  </text:list-item>
                  <text:list-item>
                    <text:p text:style-name="P4">Confectionner un gâteau à partir d'une recette en anglais.</text:p>
                  </text:list-item>
                </text:list>
              </text:list-item>
            </text:list>
          </table:table-cell>
        </table:table-row>
        <table:table-row>
          <table:table-cell table:style-name="Tableau1.A2" office:value-type="string">
            <text:p text:style-name="P2">P2</text:p>
          </table:table-cell>
          <table:table-cell table:style-name="Tableau1.A2" office:value-type="string">
            <text:list xml:id="list1536099474" text:continue-numbering="true" text:style-name="L1">
              <text:list-item>
                <text:p text:style-name="P5">Get up !</text:p>
                <text:list>
                  <text:list-item>
                    <text:p text:style-name="P4">Dire ce que l'on veut porter et ce que l'on veut manger.</text:p>
                  </text:list-item>
                </text:list>
              </text:list-item>
              <text:list-item>
                <text:p text:style-name="P5">How do you spell it ?</text:p>
                <text:list>
                  <text:list-item>
                    <text:p text:style-name="P4"><text:soft-page-break/>Nommer le matériel scolaire.</text:p>
                  </text:list-item>
                  <text:list-item>
                    <text:p text:style-name="P4">Dire et/ou chanter l'alphabet et épeler les mots.</text:p>
                  </text:list-item>
                </text:list>
              </text:list-item>
              <text:list-item>
                <text:p text:style-name="P5">How are you ?</text:p>
                <text:list>
                  <text:list-item>
                    <text:p text:style-name="P4">Exprimer ses sentiments, ses goûts et les justifier.</text:p>
                  </text:list-item>
                </text:list>
              </text:list-item>
              <text:list-item>
                <text:p text:style-name="P5">Let's some art</text:p>
                <text:list>
                  <text:list-item>
                    <text:p text:style-name="P4">Décrire des personnages.</text:p>
                  </text:list-item>
                </text:list>
              </text:list-item>
            </text:list>
          </table:table-cell>
          <table:table-cell table:style-name="Tableau1.C2" office:value-type="string">
            <text:list xml:id="list1544308906" text:continue-numbering="true" text:style-name="L1">
              <text:list-item>
                <text:p text:style-name="P5">Power … Action</text:p>
                <text:list>
                  <text:list-item>
                    <text:p text:style-name="P4">comprendre et appliquer des consignes en anglais pour élaborer une figure géométrique.</text:p>
                  </text:list-item>
                  <text:list-item>
                    <text:p text:style-name="P4"><text:soft-page-break/>Découvrir une sculpture réalisée par une artiste célèbre et la décrire.</text:p>
                  </text:list-item>
                  <text:list-item>
                    <text:p text:style-name="P4">Comprendre les règles d'un jeu données à l'oral en s'appuyant sur une illustration.</text:p>
                  </text:list-item>
                  <text:list-item>
                    <text:p text:style-name="P4">Comprendre et appliquer des instructions données en anglais pour fabriquer un chapeau.</text:p>
                  </text:list-item>
                </text:list>
              </text:list-item>
              <text:list-item>
                <text:p text:style-name="P5">Robin Hood</text:p>
                <text:list>
                  <text:list-item>
                    <text:p text:style-name="P4">découvrir le héros du moyen-âge.</text:p>
                  </text:list-item>
                </text:list>
              </text:list-item>
              <text:list-item>
                <text:p text:style-name="P5">Sing a song</text:p>
                <text:list>
                  <text:list-item>
                    <text:p text:style-name="P4">Number</text:p>
                  </text:list-item>
                </text:list>
              </text:list-item>
            </text:list>
          </table:table-cell>
        </table:table-row>
        <table:table-row>
          <table:table-cell table:style-name="Tableau1.A2" office:value-type="string">
            <text:p text:style-name="P2">P3</text:p>
          </table:table-cell>
          <table:table-cell table:style-name="Tableau1.A2" office:value-type="string">
            <text:list xml:id="list124597492" text:continue-numbering="true" text:style-name="L1">
              <text:list-item>
                <text:p text:style-name="P5">Let's play in the house</text:p>
                <text:list>
                  <text:list-item>
                    <text:p text:style-name="P6">Nommer les pièces de la maison.</text:p>
                  </text:list-item>
                  <text:list-item>
                    <text:p text:style-name="P6">Compter jusqu'à 20.</text:p>
                  </text:list-item>
                </text:list>
              </text:list-item>
              <text:list-item>
                <text:p text:style-name="P5">Let set in the table.</text:p>
                <text:list>
                  <text:list-item>
                    <text:p text:style-name="P6">Nommer les éléments nécessaires pour mettre la table.</text:p>
                  </text:list-item>
                </text:list>
              </text:list-item>
              <text:list-item>
                <text:p text:style-name="P5">Let's play in the garden.</text:p>
                <text:list>
                  <text:list-item>
                    <text:p text:style-name="P6">Décrire une maison et un jardin.</text:p>
                  </text:list-item>
                </text:list>
              </text:list-item>
              <text:list-item>
                <text:p text:style-name="P5">Where is it ?</text:p>
                <text:list>
                  <text:list-item>
                    <text:p text:style-name="P6">Nommer des meubles et les localiser.</text:p>
                  </text:list-item>
                </text:list>
              </text:list-item>
            </text:list>
          </table:table-cell>
          <table:table-cell table:style-name="Tableau1.C2" office:value-type="string">
            <text:list xml:id="list1293104609" text:continue-numbering="true" text:style-name="L1">
              <text:list-item>
                <text:p text:style-name="P5">Power … Action.</text:p>
                <text:list>
                  <text:list-item>
                    <text:p text:style-name="P6">Faire de l'histoire à partir d'un événement sportif international.</text:p>
                  </text:list-item>
                  <text:list-item>
                    <text:p text:style-name="P6">Réinvestir des mots vus récemment.</text:p>
                  </text:list-item>
                  <text:list-item>
                    <text:p text:style-name="P6">Remplir un tableau de classification scientifique des animaux.</text:p>
                  </text:list-item>
                  <text:list-item>
                    <text:p text:style-name="P6">Se confronter en groupe à une fiche de création d'une œuvre picturale.</text:p>
                  </text:list-item>
                </text:list>
              </text:list-item>
              <text:list-item>
                <text:p text:style-name="P5">A visit to english house.</text:p>
                <text:list>
                  <text:list-item>
                    <text:p text:style-name="P6">Modes de vie des britanniques à travers la découverte de différents types d'habitations.</text:p>
                  </text:list-item>
                </text:list>
              </text:list-item>
              <text:list-item>
                <text:p text:style-name="P5">Sing a song</text:p>
                <text:list>
                  <text:list-item>
                    <text:p text:style-name="P6">home sweet home.</text:p>
                  </text:list-item>
                </text:list>
              </text:list-item>
            </text:list>
          </table:table-cell>
        </table:table-row>
        <table:table-row>
          <table:table-cell table:style-name="Tableau1.A2" office:value-type="string">
            <text:p text:style-name="P2">P4</text:p>
          </table:table-cell>
          <table:table-cell table:style-name="Tableau1.A2" office:value-type="string">
            <text:list xml:id="list1040327813" text:continue-numbering="true" text:style-name="L1">
              <text:list-item>
                <text:p text:style-name="P5">Tell me the way</text:p>
                <text:list>
                  <text:list-item>
                    <text:p text:style-name="P6">demander son chemin.</text:p>
                  </text:list-item>
                  <text:list-item>
                    <text:p text:style-name="P6">Identifier des lieux dans une ville.</text:p>
                  </text:list-item>
                </text:list>
              </text:list-item>
              <text:list-item>
                <text:p text:style-name="P5">How much is it ?</text:p>
                <text:list>
                  <text:list-item>
                    <text:p text:style-name="P6">Maîtriser les nombres jusqu'à 100.</text:p>
                  </text:list-item>
                  <text:list-item>
                    <text:p text:style-name="P6">vocabulaire nécessaire pour faire des achats.</text:p>
                  </text:list-item>
                </text:list>
              </text:list-item>
              <text:list-item>
                <text:p text:style-name="P5">At the easter fair.</text:p>
                <text:list>
                  <text:list-item>
                    <text:p text:style-name="P6">Décrire un pique-nique.</text:p>
                  </text:list-item>
                  <text:list-item>
                    <text:p text:style-name="P6">Dénombrer et exprimer le résultat en utilisant les structures There is ou There are.</text:p>
                  </text:list-item>
                </text:list>
              </text:list-item>
              <text:list-item>
                <text:p text:style-name="P5">Be careful on the road.</text:p>
                <text:list>
                  <text:list-item>
                    <text:p text:style-name="P6">Parler du transport.</text:p>
                  </text:list-item>
                </text:list>
              </text:list-item>
            </text:list>
          </table:table-cell>
          <table:table-cell table:style-name="Tableau1.C2" office:value-type="string">
            <text:list xml:id="list1630753103" text:continue-numbering="true" text:style-name="L1">
              <text:list-item>
                <text:p text:style-name="P5">Power … action.</text:p>
                <text:list>
                  <text:list-item>
                    <text:p text:style-name="P6">Résoudre des tâches mathématiques avec les nombres jusqu'à 100.</text:p>
                  </text:list-item>
                  <text:list-item>
                    <text:p text:style-name="P6">informations géographiques concernant des pays anglophones et les comparer à celles qui concernent son propre pays.</text:p>
                  </text:list-item>
                  <text:list-item>
                    <text:p text:style-name="P6">Vocabulaire connu dans la description d’œuvres picturales.</text:p>
                  </text:list-item>
                </text:list>
              </text:list-item>
              <text:list-item>
                <text:p text:style-name="P5">Places of interest in the UK.</text:p>
                <text:list>
                  <text:list-item>
                    <text:p text:style-name="P6">Lieux importants au Royaume-Uni.</text:p>
                  </text:list-item>
                </text:list>
              </text:list-item>
              <text:list-item>
                <text:p text:style-name="P5">Sing a song.</text:p>
                <text:list>
                  <text:list-item>
                    <text:p text:style-name="P6">Nostalgia.</text:p>
                  </text:list-item>
                </text:list>
              </text:list-item>
            </text:list>
          </table:table-cell>
        </table:table-row>
        <table:table-row>
          <table:table-cell table:style-name="Tableau1.A2" office:value-type="string">
            <text:p text:style-name="P2">P5</text:p>
          </table:table-cell>
          <table:table-cell table:style-name="Tableau1.A2" office:value-type="string">
            <text:list xml:id="list1944521276" text:continue-numbering="true" text:style-name="L1">
              <text:list-item>
                <text:p text:style-name="P5">Holidays.</text:p>
                <text:list>
                  <text:list-item>
                    <text:p text:style-name="P6">Parler des lieux et des activités de vacances.</text:p>
                  </text:list-item>
                </text:list>
              </text:list-item>
              <text:list-item>
                <text:p text:style-name="P5"><text:soft-page-break/>At the seaside.</text:p>
                <text:list>
                  <text:list-item>
                    <text:p text:style-name="P6">Manipuler des verbes d'action.</text:p>
                  </text:list-item>
                </text:list>
              </text:list-item>
              <text:list-item>
                <text:p text:style-name="P5">Going to the mountain.</text:p>
                <text:list>
                  <text:list-item>
                    <text:p text:style-name="P6">Demander et dire comment on se rend quelque part et être capable de décrire la nature.</text:p>
                  </text:list-item>
                </text:list>
              </text:list-item>
              <text:list-item>
                <text:p text:style-name="P5">Flying to the USA.</text:p>
                <text:list>
                  <text:list-item>
                    <text:p text:style-name="P6">Dire d'où l'on vient et donner sa nationalité.</text:p>
                  </text:list-item>
                </text:list>
              </text:list-item>
            </text:list>
          </table:table-cell>
          <table:table-cell table:style-name="Tableau1.C2" office:value-type="string">
            <text:list xml:id="list162973365" text:continue-numbering="true" text:style-name="L1">
              <text:list-item>
                <text:p text:style-name="P5">Power … Action</text:p>
                <text:list>
                  <text:list-item>
                    <text:p text:style-name="P6">comprendre la composition du drapeau américain grâce à <text:soft-page-break/>l'histoire de la création des États-Unis.</text:p>
                  </text:list-item>
                  <text:list-item>
                    <text:p text:style-name="P6">Connaissances géographiques dans une situation de jeu sportif.</text:p>
                  </text:list-item>
                  <text:list-item>
                    <text:p text:style-name="P6">Noms de différentes entités géographiques exprimées en langue anglaise.</text:p>
                  </text:list-item>
                  <text:list-item>
                    <text:p text:style-name="P6">Découvrir un site des États-Unis chargé d'histoire.</text:p>
                  </text:list-item>
                </text:list>
              </text:list-item>
              <text:list-item>
                <text:p text:style-name="P5">Discovering the USA.</text:p>
                <text:list>
                  <text:list-item>
                    <text:p text:style-name="P6">Prendre conscience des liens historiques existant entre les USA et la Grande-Bretagne.</text:p>
                  </text:list-item>
                </text:list>
              </text:list-item>
              <text:list-item>
                <text:p text:style-name="P5">Sing a song.</text:p>
                <text:list>
                  <text:list-item>
                    <text:p text:style-name="P6">Loch Lomond.</text:p>
                  </text:list-item>
                </text:list>
              </text:list-item>
            </text:list>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WenQuanYi Zen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WenQuanYi Zen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emmanuel </meta:initial-creator>
    <meta:creation-date>2011-08-24T23:30:17</meta:creation-date>
    <meta:document-statistic meta:table-count="1" meta:image-count="0" meta:object-count="0" meta:page-count="3" meta:paragraph-count="108" meta:word-count="812" meta:character-count="4543"/>
    <dc:date>2011-08-25T00:14:50</dc:date>
    <dc:creator>emmanuel </dc:creator>
    <meta:editing-duration>PT4M37S</meta:editing-duration>
    <meta:editing-cycles>1</meta:editing-cycles>
    <meta:generator>LibreOffice/3.3$Linux LibreOffice_project/330m19$Build-301</meta:generator>
  </office:meta>
</office:document-meta>
</file>